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fo:orphans="0" fo:widows="0"/>
    </style:style>
    <style:style style:name="P5" style:family="paragraph" style:parent-style-name="Standard">
      <style:paragraph-properties fo:margin-top="0cm" fo:margin-bottom="0cm" fo:line-height="100%" fo:text-align="justify" style:justify-single-word="false" fo:orphans="0" fo:widows="0"/>
    </style:style>
    <style:style style:name="P6"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orphans="0" fo:widows="0"/>
    </style:style>
    <style:style style:name="P8" style:family="paragraph" style:parent-style-name="Standard">
      <style:paragraph-properties fo:margin-top="0cm" fo:margin-bottom="0cm" fo:line-height="100%" fo:text-align="end" style:justify-single-word="false" fo:orphans="0" fo:widows="0"/>
    </style:style>
    <style:style style:name="P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font-weight-complex="bold"/>
    </style:style>
    <style:style style:name="P12"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0pt"/>
    </style:style>
    <style:style style:name="P14"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top="0cm" fo:margin-bottom="0cm" fo:line-height="100%" fo:orphans="0" fo:widows="0"/>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justify" style:justify-single-word="false" fo:orphans="0" fo:widows="0"/>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P18"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fo:orphans="0" fo:widows="0"/>
      <style:text-properties fo:color="#000000" style:font-name="Times New Roman" fo:font-size="14pt" style:font-size-asian="14pt" style:font-name-complex="Times New Roman1" style:font-size-complex="14pt"/>
    </style:style>
    <style:style style:name="P20" style:family="paragraph" style:parent-style-name="Standard">
      <style:paragraph-properties fo:margin-top="0cm" fo:margin-bottom="0cm" fo:line-height="100%" fo:text-align="justify" style:justify-single-word="false" fo:orphans="0" fo:widows="0"/>
      <style:text-properties fo:color="#000000" style:font-name="Times New Roman" fo:font-size="14pt" style:font-size-asian="14pt" style:font-name-complex="Times New Roman1" style:font-size-complex="14pt"/>
    </style:style>
    <style:style style:name="P21"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size-asian="14pt" style:font-weight-asian="bold" style:font-name-complex="Times New Roman1" style:font-size-complex="14pt" style:font-weight-complex="bold"/>
    </style:style>
    <style:style style:name="P22" style:family="paragraph" style:parent-style-name="Standard">
      <style:paragraph-properties fo:margin-top="0cm" fo:margin-bottom="0cm" fo:line-height="100%" fo:text-align="justify" style:justify-single-word="false" fo:orphans="0" fo:widows="0"/>
      <style:text-properties fo:color="#ff0000" style:font-name="Times New Roman" fo:font-size="14pt" fo:font-weight="bold" style:font-size-asian="14pt" style:font-weight-asian="bold" style:font-name-complex="Times New Roman1" style:font-size-complex="14pt"/>
    </style:style>
    <style:style style:name="P23"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Standard">
      <style:paragraph-properties fo:margin-top="0cm" fo:margin-bottom="0cm" fo:line-height="100%"/>
      <style:text-properties style:font-name="Courier New" fo:font-size="10pt" style:font-size-asian="10pt" style:font-name-complex="Courier New1" style:font-size-complex="10pt"/>
    </style:style>
    <style:style style:name="P25" style:family="paragraph" style:parent-style-name="Standard" style:master-page-name="First_20_Page">
      <style:paragraph-properties fo:margin-top="0cm" fo:margin-bottom="0cm" fo:line-height="100%" fo:text-align="center" style:justify-single-word="false" style:page-number="auto"/>
    </style:style>
    <style:style style:name="P26"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9.001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9.001cm" fo:margin-right="0cm" fo:margin-top="0cm" fo:margin-bottom="0cm" fo:line-height="100%" fo:text-align="center" style:justify-single-word="false" fo:text-indent="0cm" style:auto-text-indent="false"/>
    </style:style>
    <style:style style:name="P32" style:family="paragraph" style:parent-style-name="Standard">
      <style:paragraph-properties fo:margin-left="8.502cm" fo:margin-right="0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33" style:family="paragraph" style:parent-style-name="Standard">
      <style:paragraph-properties fo:margin-left="0cm" fo:margin-right="0cm" fo:margin-top="0cm" fo:margin-bottom="0cm" fo:line-height="100%" fo:text-indent="1.191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1cm" style:auto-text-indent="false"/>
    </style:style>
    <style:style style:name="P35"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36" style:family="paragraph" style:parent-style-name="Standard" style:list-style-name="WWNum25">
      <style:paragraph-properties fo:margin-left="0cm" fo:margin-right="0cm" fo:margin-top="0cm" fo:margin-bottom="0cm" fo:line-height="100%" fo:text-align="justify" style:justify-single-word="false" fo:orphans="0" fo:widows="0" fo:text-indent="1cm" style:auto-text-indent="false"/>
    </style:style>
    <style:style style:name="P37"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38"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953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0.953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style>
    <style:style style:name="P42"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058cm"/>
        </style:tab-stops>
      </style:paragraph-properties>
    </style:style>
    <style:style style:name="P43"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cm"/>
          <style:tab-stop style:position="1.251cm"/>
          <style:tab-stop style:position="1.27cm"/>
          <style:tab-stop style:position="1.588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9.102cm"/>
          <style:tab-stop style:position="-6.033cm"/>
          <style:tab-stop style:position="1.251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706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 style:position="1.251cm"/>
        </style:tab-stops>
      </style:paragraph-properties>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1.251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058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style>
    <style:style style:name="P52" style:family="paragraph" style:parent-style-name="Standard" style:list-style-name="WWNum27">
      <style:paragraph-properties fo:margin-left="0cm" fo:margin-right="0cm" fo:margin-top="0cm" fo:margin-bottom="0cm" fo:line-height="100%" fo:text-align="justify" style:justify-single-word="false" fo:text-indent="1cm" style:auto-text-indent="false"/>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6"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style:font-name="Times New Roman" fo:font-size="14pt" fo:font-weight="bold" style:font-size-asian="14pt" style:language-asian="zh" style:country-asian="CN" style:font-weight-asian="bold" style:font-name-complex="Times New Roman1" style:font-size-complex="14pt" style:font-weight-complex="bold"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6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6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64"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65"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251cm"/>
          <style:tab-stop style:position="2.016cm"/>
        </style:tab-stops>
      </style:paragraph-properties>
      <style:text-properties style:font-name="Times New Roman" fo:font-size="14pt" style:font-size-asian="14pt" style:font-name-complex="Times New Roman1" style:font-size-complex="14pt"/>
    </style:style>
    <style:style style:name="P6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ar" style:country-asian="SA" style:font-name-complex="Times New Roman1" style:font-size-complex="14pt"/>
    </style:style>
    <style:style style:name="P6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en" style:country-asian="US" style:font-name-complex="Times New Roman1" style:font-size-complex="14pt"/>
    </style:style>
    <style:style style:name="P6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7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7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74"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ff0000" style:font-name="Times New Roman" fo:font-size="14pt" fo:font-weight="bold" style:font-size-asian="14pt" style:font-weight-asian="bold" style:font-name-complex="Times New Roman1" style:font-size-complex="14pt"/>
    </style:style>
    <style:style style:name="P75"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76"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4pt" style:font-size-asian="14pt" style:font-name-complex="Times New Roman1" style:font-size-complex="14pt"/>
    </style:style>
    <style:style style:name="P77"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78" style:family="paragraph" style:parent-style-name="Standard">
      <style:paragraph-properties fo:margin-left="0cm" fo:margin-right="0cm" fo:margin-top="0cm" fo:margin-bottom="0cm" fo:line-height="100%" fo:text-align="justify" style:justify-single-word="false" fo:hyphenation-ladder-count="no-limit" fo:text-indent="1cm" style:auto-text-indent="false" fo:background-color="#ffffff">
        <style:tab-stops>
          <style:tab-stop style:position="1.251cm"/>
        </style:tab-stops>
        <style:background-image/>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79"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80" style:family="paragraph" style:parent-style-name="Standard">
      <style:paragraph-properties fo:margin-left="0cm" fo:margin-right="0cm" fo:margin-top="0cm" fo:margin-bottom="0cm" fo:line-height="100%" fo:text-align="justify" style:justify-single-word="false" fo:hyphenation-ladder-count="no-limit" fo:text-indent="1cm" style:auto-text-indent="false" fo:background-color="#ffffff">
        <style:tab-stops>
          <style:tab-stop style:position="1.251cm"/>
        </style:tab-stops>
        <style:background-image/>
      </style:paragraph-properties>
      <style:text-properties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8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83"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752cm"/>
        </style:tab-stops>
      </style:paragraph-properties>
      <style:text-properties fo:hyphenate="false" fo:hyphenation-remain-char-count="2" fo:hyphenation-push-char-count="2"/>
    </style:style>
    <style:style style:name="P8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7cm"/>
          <style:tab-stop style:position="2.752cm"/>
        </style:tab-stops>
      </style:paragraph-properties>
      <style:text-properties fo:hyphenate="fals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87"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88" style:family="paragraph" style:parent-style-name="Standard">
      <style:paragraph-properties fo:margin-left="0cm" fo:margin-right="0cm" fo:margin-top="0cm" fo:margin-bottom="0cm" fo:line-height="100%" fo:text-align="center" style:justify-single-word="false" fo:orphans="0" fo:widows="0" fo:text-indent="0.953cm" style:auto-text-indent="false"/>
    </style:style>
    <style:style style:name="P89" style:family="paragraph" style:parent-style-name="Standard">
      <style:paragraph-properties fo:margin-left="0cm" fo:margin-right="0cm" fo:margin-top="0cm" fo:margin-bottom="0cm" style:line-height-at-least="0.423cm" fo:text-align="justify" style:justify-single-word="false" fo:hyphenation-ladder-count="no-limit" fo:text-indent="0.953cm" style:auto-text-indent="false"/>
      <style:text-properties fo:hyphenate="false" fo:hyphenation-remain-char-count="2" fo:hyphenation-push-char-count="2"/>
    </style:style>
    <style:style style:name="P90"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fo:font-weight="bold" style:font-size-asian="14pt" style:font-weight-asian="bold" style:font-name-complex="Times New Roman1" style:font-size-complex="10pt"/>
    </style:style>
    <style:style style:name="P9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9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93"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94"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fo:hyphenate="false" fo:hyphenation-remain-char-count="2" fo:hyphenation-push-char-count="2"/>
    </style:style>
    <style:style style:name="P9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background-color="#ffff00" style:font-size-asian="14pt" style:font-name-complex="Times New Roman1" style:font-size-complex="14pt"/>
    </style:style>
    <style:style style:name="P96"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1" style:font-size-complex="14pt"/>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 style:position="0.501cm"/>
          <style:tab-stop style:position="1cm"/>
          <style:tab-stop style:position="1.251cm"/>
          <style:tab-stop style:position="1.501cm"/>
          <style:tab-stop style:position="2cm"/>
        </style:tab-stops>
      </style:paragraph-properties>
    </style:style>
    <style:style style:name="P9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25cm"/>
          <style:tab-stop style:position="0.501cm"/>
          <style:tab-stop style:position="1cm"/>
          <style:tab-stop style:position="1.251cm"/>
          <style:tab-stop style:position="1.501cm"/>
          <style:tab-stop style:position="2cm"/>
        </style:tab-stops>
      </style:paragraph-properties>
      <style:text-properties fo:hyphenate="false" fo:hyphenation-remain-char-count="2" fo:hyphenation-push-char-count="2"/>
    </style:style>
    <style:style style:name="P99"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 style:position="0.501cm"/>
          <style:tab-stop style:position="1cm"/>
          <style:tab-stop style:position="1.251cm"/>
          <style:tab-stop style:position="1.501cm"/>
          <style:tab-stop style:position="2cm"/>
        </style:tab-stops>
      </style:paragraph-properties>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letter-kerning="true" style:font-size-asian="14pt" style:font-name-complex="Times New Roman1" style:font-size-complex="14pt"/>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1.058cm" style:auto-text-indent="false"/>
      <style:text-properties fo:hyphenate="false" fo:hyphenation-remain-char-count="2" fo:hyphenation-push-char-count="2"/>
    </style:style>
    <style:style style:name="P103" style:family="paragraph" style:parent-style-name="Standard">
      <style:paragraph-properties fo:margin-left="0cm" fo:margin-right="0cm" fo:margin-top="0cm" fo:margin-bottom="0cm" fo:line-height="100%" fo:orphans="0" fo:widows="0" fo:text-indent="1.242cm" style:auto-text-indent="false"/>
    </style:style>
    <style:style style:name="P104" style:family="paragraph" style:parent-style-name="Standard">
      <style:paragraph-properties fo:margin-left="0cm" fo:margin-right="0cm" fo:margin-top="0cm" fo:margin-bottom="0cm" fo:line-height="100%" fo:text-align="justify" style:justify-single-word="false" fo:text-indent="0.702cm" style:auto-text-indent="false"/>
    </style:style>
    <style:style style:name="P105" style:family="paragraph" style:parent-style-name="Standard">
      <style:paragraph-properties fo:margin-left="0cm" fo:margin-right="0cm" fo:margin-top="0cm" fo:margin-bottom="0cm" fo:line-height="100%" fo:text-align="justify" style:justify-single-word="false" fo:orphans="0" fo:widows="0" fo:text-indent="0.702cm" style:auto-text-indent="false"/>
    </style:style>
    <style:style style:name="P106" style:family="paragraph" style:parent-style-name="Standard" style:list-style-name="WWNum28">
      <style:paragraph-properties fo:margin-left="0cm" fo:margin-right="0cm" fo:margin-top="0cm" fo:margin-bottom="0cm" fo:line-height="100%" fo:text-align="justify" style:justify-single-word="false" fo:orphans="0" fo:widows="0" fo:text-indent="0.702cm" style:auto-text-indent="false"/>
    </style:style>
    <style:style style:name="P107" style:family="paragraph" style:parent-style-name="Standard">
      <style:paragraph-properties fo:margin-left="0cm" fo:margin-right="0cm" fo:margin-top="0cm" fo:margin-bottom="0cm" fo:line-height="100%" fo:text-align="justify" style:justify-single-word="false" fo:orphans="0" fo:widows="0" fo:text-indent="0.702cm" style:auto-text-indent="false"/>
      <style:text-properties style:font-name="Times New Roman" fo:font-size="14pt" style:font-size-asian="14pt" style:font-name-complex="Times New Roman1" style:font-size-complex="14pt"/>
    </style:style>
    <style:style style:name="P108" style:family="paragraph" style:parent-style-name="Standard" style:list-style-name="WWNum28">
      <style:paragraph-properties fo:margin-left="0cm" fo:margin-right="0cm" fo:margin-top="0cm" fo:margin-bottom="0cm" fo:line-height="100%" fo:text-align="justify" style:justify-single-word="false" fo:orphans="0" fo:widows="0" fo:text-indent="0.751cm" style:auto-text-indent="false"/>
    </style:style>
    <style:style style:name="P109"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10" style:family="paragraph" style:parent-style-name="Standard">
      <style:paragraph-properties fo:margin-left="7.502cm" fo:margin-right="0cm" fo:margin-top="0cm" fo:margin-bottom="0cm" fo:line-height="100%" fo:text-align="end" style:justify-single-word="false" fo:hyphenation-ladder-count="no-limit" fo:text-indent="0cm" style:auto-text-indent="false"/>
      <style:text-properties fo:hyphenate="false" fo:hyphenation-remain-char-count="2" fo:hyphenation-push-char-count="2"/>
    </style:style>
    <style:style style:name="P111" style:family="paragraph" style:parent-style-name="Standard">
      <style:paragraph-properties fo:margin-left="7.502cm" fo:margin-right="0cm" fo:margin-top="0cm" fo:margin-bottom="0cm" fo:line-height="100%" fo:text-align="end" style:justify-single-word="false" fo:orphans="0" fo:widows="0" fo:text-indent="0cm" style:auto-text-indent="false"/>
    </style:style>
    <style:style style:name="P112" style:family="paragraph" style:parent-style-name="Standard">
      <style:paragraph-properties fo:margin-left="7.502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113" style:family="paragraph" style:parent-style-name="Standard">
      <style:paragraph-properties fo:margin-left="6.752cm" fo:margin-right="0cm" fo:margin-top="0cm" fo:margin-bottom="0cm" fo:line-height="100%" fo:text-align="center"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114" style:family="paragraph" style:parent-style-name="Standard">
      <style:paragraph-properties fo:margin-left="6.752cm" fo:margin-right="0cm" fo:margin-top="0cm" fo:margin-bottom="0cm" fo:line-height="100%" fo:text-align="center" style:justify-single-word="false" fo:text-indent="0cm" style:auto-text-indent="false"/>
    </style:style>
    <style:style style:name="P115" style:family="paragraph" style:parent-style-name="Footer">
      <style:paragraph-properties fo:margin-left="0cm" fo:margin-right="0.635cm" fo:text-indent="0cm" style:auto-text-indent="false"/>
    </style:style>
    <style:style style:name="P116" style:family="paragraph" style:parent-style-name="ConsPlusNormal">
      <style:paragraph-properties fo:margin-left="0cm" fo:margin-right="0cm" fo:text-align="justify" style:justify-single-word="false" fo:text-indent="1cm" style:auto-text-indent="false"/>
    </style:style>
    <style:style style:name="P117" style:family="paragraph" style:parent-style-name="ConsPlusNormal">
      <style:paragraph-properties fo:margin-left="0cm" fo:margin-right="0cm" fo:text-align="justify" style:justify-single-word="false" fo:text-indent="1cm" style:auto-text-indent="false"/>
      <style:text-properties style:font-name="Times New Roman" fo:font-size="14pt" fo:font-style="italic" style:font-size-asian="14pt" style:font-style-asian="italic" style:font-size-complex="14pt" style:font-style-complex="italic"/>
    </style:style>
    <style:style style:name="P118" style:family="paragraph" style:parent-style-name="p5">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119" style:family="paragraph" style:parent-style-name="p7">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120" style:family="paragraph" style:parent-style-name="ConsPlusDocList">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21" style:family="paragraph" style:parent-style-name="ConsPlusDocList">
      <style:paragraph-properties fo:margin-left="0cm" fo:margin-right="0cm" fo:margin-top="0cm" fo:margin-bottom="0cm" fo:line-height="100%" fo:text-align="justify" style:justify-single-word="false" fo:text-indent="1cm" style:auto-text-indent="false"/>
    </style:style>
    <style:style style:name="P122" style:family="paragraph" style:parent-style-name="ConsPlusNonformat">
      <style:paragraph-properties fo:margin-left="0cm" fo:margin-right="0cm" fo:text-align="justify" style:justify-single-word="false" fo:text-indent="1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language-asian="ar" style:country-asian="SA"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size-asian="14pt" style:font-name-complex="Times New Roman1" style:font-size-complex="10pt"/>
    </style:style>
    <style:style style:name="T9" style:family="text">
      <style:text-properties style:font-name="Times New Roman" fo:font-size="14pt" style:font-size-asian="14pt" style:language-asian="en" style:country-asian="US" style:font-name-complex="Times New Roman1" style:font-size-complex="14pt"/>
    </style:style>
    <style:style style:name="T10" style:family="text">
      <style:text-properties style:font-name="Times New Roman" fo:font-size="14pt" style:font-size-asian="14pt" style:language-asian="ar" style:country-asian="SA" style:font-name-complex="Times New Roman1" style:font-size-complex="14pt"/>
    </style:style>
    <style:style style:name="T11" style:family="text">
      <style:text-properties style:font-name="Times New Roman" fo:font-size="14pt" style:font-size-asian="14pt" style:language-asian="ar" style:country-asian="SA" style:font-name-complex="Times New Roman1" style:font-size-complex="14pt" style:font-style-complex="italic"/>
    </style:style>
    <style:style style:name="T12" style:family="text">
      <style:text-properties style:font-name="Times New Roman" fo:font-size="14pt" style:font-size-asian="14pt" style:language-asian="zh" style:country-asian="CN" style:font-name-complex="Times New Roman1"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font-size-complex="14pt" style:font-weight-complex="bold"/>
    </style:style>
    <style:style style:name="T16" style:family="text">
      <style:text-properties style:font-name="Times New Roman" fo:font-size="14pt" fo:font-weight="bold" style:font-size-asian="14pt" style:font-weight-asian="bold" style:font-name-complex="Times New Roman1" style:font-size-complex="10pt"/>
    </style:style>
    <style:style style:name="T17"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8"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19"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20" style:family="text">
      <style:text-properties style:font-name="Times New Roman" fo:font-size="14pt" fo:font-weight="bold" style:font-size-asian="14pt" style:language-asian="zh" style:country-asian="CN" style:font-weight-asian="bold" style:font-name-complex="Times New Roman1" style:font-size-complex="14pt" style:font-weight-complex="bold"/>
    </style:style>
    <style:style style:name="T21" style:family="tex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22" style:family="text">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23" style:family="text">
      <style:text-properties style:font-name="Times New Roman" fo:font-size="14pt" style:letter-kerning="true" style:font-size-asian="14pt" style:font-name-complex="Times New Roman1" style:font-size-complex="14pt"/>
    </style:style>
    <style:style style:name="T24" style:family="text">
      <style:text-properties style:font-name="Times New Roman" fo:font-size="14pt" style:letter-kerning="true" style:font-size-asian="14pt" style:font-name-complex="Times New Roman1" style:font-size-complex="14pt" style:font-weight-complex="bold"/>
    </style:style>
    <style:style style:name="T25" style:family="text">
      <style:text-properties style:font-name="Times New Roman" fo:font-size="14pt" style:letter-kerning="true" style:font-size-asian="14pt" style:language-asian="zh" style:country-asian="CN" style:font-name-complex="Times New Roman1" style:font-size-complex="14pt"/>
    </style:style>
    <style:style style:name="T26" style:family="text">
      <style:text-properties style:font-name="Times New Roman" fo:font-size="14pt" style:letter-kerning="true" style:font-size-asian="14pt" style:language-asian="zh" style:country-asian="CN" style:font-name-complex="Times New Roman1" style:font-size-complex="14pt" style:font-style-complex="italic"/>
    </style:style>
    <style:style style:name="T27" style:family="text">
      <style:text-properties style:font-name="Times New Roman" fo:font-size="14pt" style:letter-kerning="true" style:font-size-asian="14pt" style:language-asian="zh" style:country-asian="CN" style:font-name-complex="Times New Roman1" style:font-size-complex="14pt" style:font-weight-complex="bold"/>
    </style:style>
    <style:style style:name="T28" style:family="text">
      <style:text-properties style:font-name="Times New Roman" fo:font-size="14pt" style:letter-kerning="true" style:font-size-asian="14pt" style:language-asian="ar" style:country-asian="SA" style:font-name-complex="Times New Roman1" style:font-size-complex="14pt"/>
    </style:style>
    <style:style style:name="T29" style:family="text">
      <style:text-properties style:font-name="Times New Roman" fo:font-size="14pt" fo:language="en" fo:country="US" style:font-size-asian="14pt" style:font-name-complex="Times New Roman1" style:font-size-complex="14pt"/>
    </style:style>
    <style:style style:name="T30" style:family="text">
      <style:text-properties style:font-name="Times New Roman" fo:font-size="14pt" fo:language="en" fo:country="US" style:font-size-asian="14pt" style:language-asian="ar" style:country-asian="SA" style:font-name-complex="Times New Roman1" style:font-size-complex="14pt"/>
    </style:style>
    <style:style style:name="T31" style:family="text">
      <style:text-properties style:font-name="Times New Roman" fo:font-size="14pt" fo:font-style="italic" style:font-size-asian="14pt" style:font-style-asian="italic" style:font-name-complex="Times New Roman1" style:font-size-complex="14pt" style:font-style-complex="italic"/>
    </style:style>
    <style:style style:name="T32" style:family="text">
      <style:text-properties style:font-name="Times New Roman" fo:font-size="14pt" fo:font-style="italic" style:font-size-asian="14pt" style:font-style-asian="italic" style:font-size-complex="14pt" style:font-style-complex="italic"/>
    </style:style>
    <style:style style:name="T3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3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T35" style:family="text">
      <style:text-properties style:font-name="Times New Roman" fo:font-size="14pt" fo:letter-spacing="0.004cm" style:font-size-asian="14pt" style:font-size-complex="14pt"/>
    </style:style>
    <style:style style:name="T3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37" style:family="text">
      <style:text-properties style:font-name="Times New Roman" fo:font-size="14pt" style:text-underline-style="solid" style:text-underline-width="auto" style:text-underline-color="font-color" style:letter-kerning="true" style:font-size-asian="14pt" style:font-name-complex="Times New Roman1" style:font-size-complex="14pt"/>
    </style:style>
    <style:style style:name="T38" style:family="text">
      <style:text-properties style:font-name="Times New Roman" fo:font-size="14pt" fo:letter-spacing="-0.002cm" style:font-size-asian="14pt" style:language-asian="en" style:country-asian="US" style:font-name-complex="Times New Roman1" style:font-size-complex="14pt"/>
    </style:style>
    <style:style style:name="T39" style:family="text">
      <style:text-properties style:font-name="Times New Roman" fo:font-size="14pt" fo:language="ru" fo:country="RU" style:font-size-asian="14pt" style:font-name-complex="Times New Roman1" style:font-size-complex="14pt"/>
    </style:style>
    <style:style style:name="T40" style:family="text">
      <style:text-properties fo:color="#000000" style:font-name="Times New Roman" fo:font-size="12pt" style:font-size-asian="12pt" style:font-name-complex="Times New Roman1" style:font-size-complex="12pt"/>
    </style:style>
    <style:style style:name="T41" style:family="text">
      <style:text-properties fo:color="#000000" style:font-name="Times New Roman" fo:font-size="12pt" style:font-size-asian="12pt" style:font-name-complex="Times New Roman1" style:font-size-complex="12pt" style:font-weight-complex="bold"/>
    </style:style>
    <style:style style:name="T42" style:family="text">
      <style:text-properties fo:color="#000000" style:font-name="Times New Roman" fo:font-size="14pt" style:font-size-asian="14pt" style:font-name-complex="Times New Roman1" style:font-size-complex="14pt"/>
    </style:style>
    <style:style style:name="T4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44" style:family="text">
      <style:text-properties fo:color="#ff0000" style:font-name="Times New Roman" fo:font-size="12pt" fo:font-weight="bold" style:font-size-asian="12pt" style:font-weight-asian="bold" style:font-name-complex="Times New Roman1" style:font-size-complex="12pt"/>
    </style:style>
    <style:style style:name="T45" style:family="text">
      <style:text-properties fo:color="#ff0000" style:font-name="Times New Roman" fo:font-size="14pt" style:font-size-asian="14pt" style:font-name-complex="Times New Roman1" style:font-size-complex="14pt"/>
    </style:style>
    <style:style style:name="T46" style:family="text">
      <style:text-properties fo:color="#ff0000" style:font-name="Times New Roman" fo:font-size="14pt" style:font-size-asian="14pt" style:language-asian="ar" style:country-asian="SA" style:font-name-complex="Times New Roman1" style:font-size-complex="14pt"/>
    </style:style>
    <style:style style:name="T47" style:family="text">
      <style:text-properties fo:color="#00000a" style:font-name="Times New Roman" fo:font-size="14pt" style:font-size-asian="14pt" style:font-name-complex="Times New Roman1" style:font-size-complex="14pt"/>
    </style:style>
    <style:style style:name="T48" style:family="text">
      <style:text-properties fo:color="#00000a" style:font-name="Times New Roman" fo:font-size="14pt" style:font-size-asian="14pt" style:language-asian="ar" style:country-asian="SA" style:font-name-complex="Times New Roman1" style:font-size-complex="14pt"/>
    </style:style>
    <style:style style:name="T49"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50" style:family="text">
      <style:text-properties fo:color="#00000a" style:font-name="Times New Roman" fo:font-size="14pt" fo:letter-spacing="-0.002cm" style:font-size-asian="14pt" style:language-asian="en" style:country-asian="US" style:font-name-complex="Times New Roman1" style:font-size-complex="14pt"/>
    </style:style>
    <style:style style:name="T51" style:family="text">
      <style:text-properties fo:color="#00000a" style:font-name="Times New Roman" fo:font-size="14pt" fo:letter-spacing="-0.002cm" style:text-underline-style="none" style:font-size-asian="14pt" style:language-asian="en" style:country-asian="US" style:font-name-complex="Times New Roman1" style:font-size-complex="14pt"/>
    </style:style>
    <style:style style:name="T52" style:family="text">
      <style:text-properties fo:color="#00000a" style:font-name="Times New Roman" fo:font-size="14pt" style:text-underline-style="none" style:font-size-asian="14pt" style:font-name-complex="Times New Roman1" style:font-size-complex="14pt"/>
    </style:style>
    <style:style style:name="T53" style:family="text">
      <style:text-properties style:font-name="Courier New" fo:font-size="10pt" style:font-size-asian="10pt" style:font-name-complex="Courier New1" style:font-size-complex="10pt"/>
    </style:style>
    <style:style style:name="T54" style:family="text">
      <style:text-properties style:font-name="Courier New" fo:font-size="10pt" fo:font-weight="bold" style:font-size-asian="10pt" style:font-weight-asian="bold" style:font-name-complex="Courier New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ПОЯСНИТЕЛЬНАЯ ЗАПИСКА</text:span></text:p>
      <text:p text:style-name="P3"><text:span text:style-name="T2">к проекту административного регламента </text:span></text:p>
      <text:p text:style-name="P3"><text:span text:style-name="T2">Администрации Котельниковского сельсовета Обоянского района </text:span></text:p>
      <text:p text:style-name="P3"><text:span text:style-name="T2">по предоставлению муниципальной услуги </text:span></text:p>
      <text:p text:style-name="P26"><text:span text:style-name="T5">«Предоставление земельных участков, находящихся в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text:span></text:p>
      <text:p text:style-name="P26"><text:span text:style-name="T5">хозяйством его деятельности»</text:span></text:p>
      <text:p text:style-name="P27"><text:span text:style-name="T1"><text:tab/><text:tab/></text:span></text:p>
      <text:p text:style-name="P5"><text:span text:style-name="T1"><text:s/>Административный регламент <text:s/></text:span><text:span text:style-name="T2"><text:s/>«Предоставление земельных участков, находящихся в</text:span><text:span text:style-name="T41">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text:span><text:span text:style-name="T1">разработан в целях повышения качества исполнения и доступности результатов предоставления муниципальной услуги, создания комфортных условий для получателей муниципальной услуги. Регламент определяет сроки и последовательность действий (административных процедур) при <text:s/>предоставления услуги.</text:span></text:p>
      <text:p text:style-name="P27"><text:span text:style-name="T1">Проектом административного регламента предполагается улучшение практики исполнения муниципальной услуги, а именно упорядочение <text:s/>и прозрачность механизма осуществления <text:s/>административных действий и <text:s text:c="2"/>процедур по исполнению муниципальной услуги; исчерпывающий перечень документов, требуемых для организации и проведения проверки; установление конкретных сроков исполнения административных действий и процедур; порядок обжалования действий (бездействий) и решений, осуществляемых в процессе исполнения муниципальной услуги.</text:span></text:p>
      <text:p text:style-name="P27"><text:span text:style-name="T4">Срок, отведенный для проведения независимой экспертизы 30 дней</text:span><text:span text:style-name="T44"> </text:span><text:span text:style-name="T4">со дня размещения проекта регламента на официальном сайте Администрации Котельниковского сельсовета Обоянского района в сети «Интернет».</text:span></text:p>
      <text:p text:style-name="P27"><text:span text:style-name="T4">Предметом независимой экспертизы является оценка возможности положительного эффекта, а также недопущение возможных негативных последствий по реализации положений проекта Административного регламента.</text:span></text:p>
      <text:p text:style-name="P27"><text:span text:style-name="T4">В течении 30 дней со дня размещения проекта административного регламента на сайте граждане и организации <text:s/>вправе направить предложения, замечания, экспертные заключения по данному проекту по адресам, указанным в текстах регламентов. Все предложения и замечания будут учтены разработчиком проекта административного регламента.</text:span></text:p>
      <text:p text:style-name="P29"/>
      <text:p text:style-name="P9"/>
      <text:p text:style-name="P2"><text:span text:style-name="T1"><text:s text:c="4"/>Заместитель главы Администрации </text:span></text:p>
      <text:p text:style-name="P2"><text:span text:style-name="T1"><text:s text:c="4"/>Котельниковского сельсовета <text:s text:c="46"/>Л.А.Сойникова</text:span></text:p>
      <text:p text:style-name="P2"><text:span text:style-name="T1"><text:s text:c="94"/></text:span></text:p>
      <text:p text:style-name="P30"/>
      <text:p text:style-name="P32"/>
      <text:p text:style-name="P32"/>
      <text:p text:style-name="P32"/>
      <text:p text:style-name="P32"/>
      <text:p text:style-name="P32"/>
      <text:p text:style-name="P32"/>
      <text:p text:style-name="P32"/>
      <text:p text:style-name="P32"/>
      <text:p text:style-name="P32"><text:soft-page-break/></text:p>
      <text:p text:style-name="P32"/>
      <text:p text:style-name="P31"><text:span text:style-name="T6">УТВЕРЖДЕН </text:span></text:p>
      <text:p text:style-name="P31"><text:span text:style-name="T6">постановлением Администрации </text:span></text:p>
      <text:p text:style-name="P31"><text:span text:style-name="T6">Котельниковского сельсовета </text:span></text:p>
      <text:p text:style-name="P31"><text:span text:style-name="T6">Обоянского района </text:span></text:p>
      <text:p text:style-name="P31"><text:span text:style-name="T6">от ________№___</text:span></text:p>
      <text:p text:style-name="P33"/>
      <text:p text:style-name="P33"/>
      <text:p text:style-name="P33"/>
      <text:p text:style-name="P4"><text:span text:style-name="T42">АДМИНИСТРАТИВНЫЙ РЕГЛАМЕНТ</text:span></text:p>
      <text:p text:style-name="P19"/>
      <text:p text:style-name="P4"><text:span text:style-name="T42">предоставления Администрацией </text:span><text:span text:style-name="T6">Котельниковского сельсовета <text:s/></text:span></text:p>
      <text:p text:style-name="P4"><text:span text:style-name="T6">Обоянского района муниципальной услуги</text:span></text:p>
      <text:p text:style-name="P4"><text:span text:style-name="T15"><text:s/>«Предоставление земельных участков, находящихся в</text:span><text:span text:style-name="T43">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text:span></text:p>
      <text:p text:style-name="P4"><text:span text:style-name="T43">хозяйствам для осуществления крестьянским (фермерским) </text:span></text:p>
      <text:p text:style-name="P4"><text:span text:style-name="T43">хозяйством его деятельности»</text:span></text:p>
      <text:p text:style-name="P21"/>
      <text:p text:style-name="P4"><text:span text:style-name="T43">I. Общие положения</text:span></text:p>
      <text:p text:style-name="P20"/>
      <text:list xml:id="list6127190081552779432" text:style-name="WWNum25">
        <text:list-item>
          <text:list>
            <text:list-item>
              <text:p text:style-name="P36"><text:span text:style-name="T15">Предмет регулирования административного регламента</text:span></text:p>
            </text:list-item>
          </text:list>
        </text:list-item>
      </text:list>
      <text:p text:style-name="P55"/>
      <text:p text:style-name="P35"><text:span text:style-name="T9">Административный регламент предоставления <text:s/>Администрацией Котельниковского сельсовета Обоянского района муниципальной услуги «</text:span><text:span text:style-name="T15">Предоставление земельных участков, находящихся в</text:span><text:span text:style-name="T43">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text:s/>хозяйствам для осуществления крестьянским (фермерским) <text:s/>хозяйством его деятельности</text:span><text:span text:style-name="T9">» (далее – Административный регламент) определяет стандарт предоставления муниципальной услуги, состав, последовательность и сроки выполнения административных процедур (действий), формы контроля за исполнением административного регламента</text:span><text:bookmark text:name="_GoBack"/><text:span text:style-name="T9">; <text:s/>досудебный (внесудебный) порядок обжалования решений и действий (бездействия) должностных лиц, предоставляющих муниципальную услугу. </text:span></text:p>
      <text:p text:style-name="P55"/>
      <text:p text:style-name="P63"/>
      <text:p text:style-name="P35"><text:span text:style-name="T15">1.2. Круг заявителей</text:span></text:p>
      <text:p text:style-name="P55"><text:soft-page-break/></text:p>
      <text:p text:style-name="P67"/>
      <text:p text:style-name="P35"><text:span text:style-name="T10">Заявителями являются физические или юридические лица, либо их уполномоченные представители (далее - заявители). </text:span></text:p>
      <text:p text:style-name="P67"/>
      <text:p text:style-name="P45"><text:span text:style-name="T17">1.3 Требования к порядку информирования о предоставлении муниципальной услуги</text:span></text:p>
      <text:p text:style-name="P77"/>
      <text:p text:style-name="P35"><text:span text:style-name="T14">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text:span></text:p>
      <text:p text:style-name="P74"/>
      <text:p text:style-name="P81"><text:span text:style-name="T6">Информирование заявителей по вопросам предоставления <text:s/>муниципальной услуги, в том числе о ходе предоставления <text:s/>муниципальной услуги, проводится путем устного информирования, письменного информирования (в том числе в электронной форме). </text:span></text:p>
      <text:p text:style-name="P81"><text:span text:style-name="T6">Информирование заявителей организуется следующим образом:</text:span></text:p>
      <text:p text:style-name="P81"><text:span text:style-name="T6">индивидуальное информирование (устное, письменное);</text:span></text:p>
      <text:p text:style-name="P81"><text:span text:style-name="T6">публичное информирование (средства массовой информации, сеть «Интернет»).</text:span></text:p>
      <text:p text:style-name="P81"><text:span text:style-name="T6">Индивидуальное устное информирование осуществляется специалистами Администрации <text:s/>при обращении заявителей за информацией лично (в том числе по телефону).</text:span></text:p>
      <text:p text:style-name="P81"><text:span text:style-name="T6">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span></text:p>
      <text:p text:style-name="P81"><text:span text:style-name="T6">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81"><text:span text:style-name="T6">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span></text:p>
      <text:p text:style-name="P81"><text:span text:style-name="T6">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81"><text:span text:style-name="T6">Время индивидуального устного информирования (в том числе по телефону) заявителя не может превышать 10 минут. </text:span></text:p>
      <text:p text:style-name="P94"><text:span text:style-name="T26">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text:s/>При невозможности принявшего звонок специалиста самостоятельно ответить на поставленные вопросы телефонный звонок </text:span><text:soft-page-break/><text:span text:style-name="T26">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94"><text:span text:style-name="T25">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span></text:p>
      <text:p text:style-name="P81"><text:span text:style-name="T6">При ответах на телефонные звонки и устные обращения специалисты соблюдают <text:s/>правила служебной этики.</text:span></text:p>
      <text:p text:style-name="P81"><text:span text:style-name="T6">Письменное, индивидуальное информирование осуществляется в письменной форме за подписью Главы</text:span><text:span text:style-name="T10"> Котельниковского сельсовета Обоянского района.</text:span><text:span text:style-name="T6"> Письменный ответ предоставляется в простой, четкой и понятной форме и 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При необходимости ответ должен содержать ссылки на соответствующие нормы действующего законодательства Российской Федерации.</text:span></text:p>
      <text:p text:style-name="P81"><text:span text:style-name="T6">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span></text:p>
      <text:p text:style-name="P81"><text:span text:style-name="T6">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span></text:p>
      <text:p text:style-name="P93"><text:span text:style-name="T6">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93"><text:span text:style-name="T6">Публичное <text:s/>информирование об услуге и о порядке ее оказания осуществляется Администрацией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ом сайте в информационно - телекоммуникационной сети «Интернет».</text:span></text:p>
      <text:p text:style-name="P95"/>
      <text:p text:style-name="P93"><text:span text:style-name="T15">в Федеральной государственной информационной системе «Единый портал государственных и муниципальных услуг (функций)» <text:s/>(далее - </text:span><text:span text:style-name="T14">Единый портал) и в </text:span><text:span text:style-name="T18">региональной информационной <text:s/>системе «Портал государственных и муниципальных услуг Курской области»: (далее – Региональный портал)</text:span><text:span text:style-name="T14"> <text:s text:c="2"/>можно получить информацию о (об):</text:span></text:p>
      <text:p text:style-name="P95"/>
      <text:p text:style-name="P93"><text:span text:style-name="T6">- <text:s/>круге заявителей;</text:span></text:p>
      <text:p text:style-name="P93"><text:span text:style-name="T6">- <text:s/>сроке предоставления муниципальной услуги;</text:span></text:p>
      <text:p text:style-name="P93"><text:span text:style-name="T6">- результате предоставления муниципальной услуги, порядок выдачи результата муниципальной услуги;</text:span></text:p>
      <text:p text:style-name="P93"><text:soft-page-break/><text:span text:style-name="T6">- размере государственной пошлины, взимаемой за предоставление <text:s/>муниципальной услуги;</text:span></text:p>
      <text:p text:style-name="P93"><text:span text:style-name="T6">- исчерпывающем <text:s/>перечне <text:s/>оснований для приостановления предоставления муниципальной услуги или отказа в предоставлении муниципальной услуги;</text:span></text:p>
      <text:p text:style-name="P93"><text:span text:style-name="T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93"><text:span text:style-name="T6">- формы заявлений (уведомлений, сообщений), используемые при предоставлении муниципальной услуги.</text:span></text:p>
      <text:p text:style-name="P81"><text:span text:style-name="T6">- образцы заполнения электронной формы запроса.</text:span></text:p>
      <text:p text:style-name="P93"><text:span text:style-name="T6">Информация о муниципальной услуге предоставляется бесплатно. </text:span></text:p>
      <text:p text:style-name="P96"/>
      <text:p text:style-name="P35"><text:span text:style-name="T14">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22"/>
      <text:p text:style-name="P83"><text:span text:style-name="T10">На информационных стендах в помещении, предназначенном для </text:span><text:span text:style-name="T11">предоставления муниципальной услуги, </text:span><text:span text:style-name="T10"><text:s/>размещается следующая информация:</text:span></text:p>
      <text:p text:style-name="P82"><text:span text:style-name="T10">краткое описание порядка предоставления муниципальной услуги;</text:span></text:p>
      <text:p text:style-name="P81"><text:span text:style-name="T6">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span></text:p>
      <text:p text:style-name="P82"><text:span text:style-name="T10">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text:span><text:span text:style-name="T11">предоставления муниципальной услуги</text:span><text:span text:style-name="T10">;</text:span></text:p>
      <text:p text:style-name="P82"><text:span text:style-name="T10">перечни документов, необходимых для </text:span><text:span text:style-name="T11">предоставления муниципальной услуги</text:span><text:span text:style-name="T10">, и требования, предъявляемые <text:s/>к этим документам;</text:span></text:p>
      <text:p text:style-name="P82"><text:span text:style-name="T6">порядок обжалования решения, действий или бездействия должностных лиц, предоставляющих муниципальную услугу;</text:span></text:p>
      <text:p text:style-name="P84"><text:span text:style-name="T10">основания для отказа в </text:span><text:span text:style-name="T11">предоставлении муниципальной услуги</text:span><text:span text:style-name="T10">;</text:span></text:p>
      <text:p text:style-name="P84"><text:span text:style-name="T10">основания для приостановления </text:span><text:span text:style-name="T11">предоставления муниципальной услуги</text:span><text:span text:style-name="T10">;</text:span></text:p>
      <text:p text:style-name="P84"><text:span text:style-name="T10">порядок информирования о ходе предоставления муниципальной услуги;</text:span></text:p>
      <text:p text:style-name="P85"><text:span text:style-name="T10">порядок получения консультаций;</text:span></text:p>
      <text:p text:style-name="P84"><text:span text:style-name="T10">образцы оформления документов, необходимых для предоставления муниципальной услуги, и требования к ним.</text:span></text:p>
      <text:p text:style-name="P93"><text:soft-page-break/><text:span text:style-name="T6">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10"/>
      <text:p text:style-name="P35"><text:span text:style-name="T6">Справочная информация <text:s/>размещена на <text:s/>официальном сайте Администрации </text:span><text:span text:style-name="T30">http</text:span><text:span text:style-name="T10">: //</text:span><text:span text:style-name="T30">kotelss</text:span><text:span text:style-name="T10">.</text:span><text:span text:style-name="T30">rkursk</text:span><text:span text:style-name="T10">.</text:span><text:span text:style-name="T30">ru</text:span><text:span text:style-name="T10">/, </text:span><text:span text:style-name="T6">в <text:s/>региональной информационной системе «Реестр государственных и муниципальных услуг (функций) Курской области» (далее <text:s/>– </text:span><text:span text:style-name="T42">Рег</text:span><text:span text:style-name="T6">иональный реестр). </text:span></text:p>
      <text:p text:style-name="P63"/>
      <text:p text:style-name="P18"/>
      <text:p text:style-name="P4"><text:span text:style-name="T15">II. Стандарт предоставления муниципальной услуги</text:span></text:p>
      <text:p text:style-name="P14"/>
      <text:p text:style-name="P35"><text:span text:style-name="T15">2.1. Наименование муниципальной <text:s/>услуги</text:span></text:p>
      <text:p text:style-name="P55"/>
      <text:h text:style-name="P35" text:outline-level="2"><text:span text:style-name="T6">Предоставление земельных участков, находящихся в <text:s/>муниципаль-ной <text:s/>собственности 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text:s/>хозяйством его деятельности</text:span></text:h>
      <text:h text:style-name="P63" text:outline-level="2"/>
      <text:h text:style-name="P35" text:outline-level="2"><text:span text:style-name="T15">2.2. Наименование органа местного самоуправления, предоставляющего муниципальную услугу </text:span></text:h>
      <text:h text:style-name="P55" text:outline-level="2"/>
      <text:p text:style-name="P80"><text:span text:style-name="T6">2.2.1. Муниципальная услуга предоставляется Администрацией Котельниковского сельсовета Обоянского района (далее – Администрация).</text:span></text:p>
      <text:h text:style-name="P55" text:outline-level="1"><text:bookmark-start text:name="sub_400"/></text:h>
      <text:p text:style-name="P119"><text:span text:style-name="T6">2.2.2. В предоставлении муниципальной услуги участвуют:</text:span></text:p>
      <text:p text:style-name="P46"><text:span text:style-name="T28"><text:tab/>- <text:s/>Управление Федеральной службы государственной регистрации, кадастра и картографии по Курской области;</text:span></text:p>
      <text:p text:style-name="P35"><text:span text:style-name="T6">- Управление Федеральной налоговой службы по Курской области;</text:span></text:p>
      <text:p text:style-name="P46"><text:span text:style-name="T28"><text:tab/>- филиал областного бюджетного учреждения «Многофункциональный центр по предоставлению государственных и муниципальных услуг» (далее - МФЦ) <text:s/>по Курскому району (</text:span><text:span text:style-name="T21">в случае наличия основания безвозмездного предоставления земельного <text:s/>участка</text:span><text:span text:style-name="T28">).</text:span></text:p>
      <text:p text:style-name="P69"/>
      <text:p text:style-name="P46"><text:span text:style-name="T6">2.2.3. 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text:s text:c="2"/>района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и муниципальные органы и организации, за исключением получения услуг, включенных в </text:span><text:soft-page-break/><text:span text:style-name="T6">перечень услуг, которые являются необходимыми и обязательными для предоставления услуг, утвержденный нормативным правовым актом представительного органа местного самоуправления.</text:span></text:p>
      <text:p text:style-name="P62"/>
      <text:h text:style-name="P55" text:outline-level="2"/>
      <text:p text:style-name="P35"><text:span text:style-name="T15">2.3. Описание результата предоставления муниципальной услуги</text:span></text:p>
      <text:p text:style-name="P55"/>
      <text:p text:style-name="P34"><text:span text:style-name="T6">Результатом предоставления муниципальной услуги является:</text:span></text:p>
      <text:p text:style-name="P34"><text:span text:style-name="T6">- договор купли-продажи или договор аренды земельного участка при условии, что не требуется образование или уточнение границ испрашиваемого земельного участка;</text:span></text:p>
      <text:p text:style-name="P34"><text:span text:style-name="T6">- решение о предоставлении земельного участка в собственность бесплатно или в постоянное (бессрочное) пользование;</text:span></text:p>
      <text:p text:style-name="P34"><text:span text:style-name="T6">- решение об отказе в предоставлении земельного участка.</text:span></text:p>
      <text:p text:style-name="P62"/>
      <text:p text:style-name="P34"><text:span text:style-name="T49">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75"/>
      <text:p text:style-name="P34"><text:span text:style-name="T6">В случае предоставления земельного участка на торгах (конкурсах, аукционах) срок предоставления муниципальной услуги не может быть менее 67 дней со дня регистрации заявления о предоставлении <text:s/>земельного участка.</text:span></text:p>
      <text:p text:style-name="P34"><text:span text:style-name="T6">В случае предоставления земельного участка в собственность бесплатно, срок предоставления муниципальной услуги составляет не более 30 календарных дней с момента поступления заявления.</text:span></text:p>
      <text:p text:style-name="P34"><text:span text:style-name="T6"><text:s/>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т требованиям </text:span><text:a xlink:type="simple" xlink:href="consultantplus://offline/ref=91E2DE5AB88FF7D56BA7542B93D091F6F7432F8FF1366911A279FA6B1D39225BEAC6A6FCF1N3m4H" text:style-name="Internet_20_link" text:visited-style-name="Visited_20_Internet_20_Link"><text:span text:style-name="T6">пункта 1</text:span></text:a><text:span text:style-name="T6"> статьи 39.15 Земельного кодекса Российской Федерации, подано в иной уполномоченный орган или к заявлению не приложены документы, предусмотренные </text:span><text:a xlink:type="simple" xlink:href="consultantplus://offline/ref=91E2DE5AB88FF7D56BA7542B93D091F6F7432F8FF1366911A279FA6B1D39225BEAC6A6FCF2N3m6H" text:style-name="Internet_20_link" text:visited-style-name="Visited_20_Internet_20_Link"><text:span text:style-name="T6">пунктом 2</text:span></text:a><text:span text:style-name="T6"> вышеназванной статьи. При этом заявителю должны быть указаны причины возврата заявления о предварительном согласовании предоставления земельного участка.</text:span></text:p>
      <text:p text:style-name="P34"><text:span text:style-name="T6">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p>
      <text:p text:style-name="P34"><text:soft-page-break/><text:span text:style-name="T47">Срок выдачи результата – заключение договора купли-продажи или аренды земельного участка,</text:span><text:span text:style-name="T49"> </text:span><text:span text:style-name="T47">в течение 7 дней со дня подписания заявителем договора аренды (купли-продажи) земельного участка.</text:span></text:p>
      <text:p text:style-name="P34"><text:span text:style-name="T6">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span></text:p>
      <text:p text:style-name="P76"/>
      <text:p text:style-name="P76"/>
      <text:p text:style-name="P35"><text:span text:style-name="T15">2.5. Нормативные правовые акты, регулирующие предоставление </text:span></text:p>
      <text:p text:style-name="P35"><text:span text:style-name="T15">муниципальной <text:s/>услуги</text:span></text:p>
      <text:p text:style-name="P55"/>
      <text:p text:style-name="P6"><text:span text:style-name="T10">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span text:style-name="T30">http</text:span><text:span text:style-name="T10">: //</text:span><text:span text:style-name="T30">kotelss</text:span><text:span text:style-name="T10">.</text:span><text:span text:style-name="T30">rkursk</text:span><text:span text:style-name="T10">.</text:span><text:span text:style-name="T30">ru</text:span><text:span text:style-name="T10"> в сети «Интернет», а также в разделе Регионального портала </text:span><text:a xlink:type="simple" xlink:href="https://rpgu.rkursk.ru" text:style-name="Internet_20_link" text:visited-style-name="Visited_20_Internet_20_Link">https://rpgu.rkursk.ru</text:a><text:span text:style-name="T10">/.</text:span></text:p>
      <text:p text:style-name="P63"/>
      <text:p text:style-name="P63"/>
      <text:p text:style-name="P35"><text:span text:style-name="T15">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55"/>
      <text:p text:style-name="P34"><text:span text:style-name="T47">2.6.1. Для получения муниципальной услуги заявителю необходимо представить заявление по форме согласно приложению №1 к настоящему Административному регламенту.</text:span></text:p>
      <text:p text:style-name="P34"><text:span text:style-name="T6">2.6.1.1. В заявлении </text:span><text:span text:style-name="T15">о предварительном согласовании предоставления земельного участка, о предоставлении земельного участка указываются:</text:span></text:p>
      <text:p text:style-name="P34"><text:span text:style-name="T6">1) фамилия, имя и (при наличии) отчество, место жительства заявителя, реквизиты документа, удостоверяющего личность заявителя (для гражданина);</text:span></text:p>
      <text:p text:style-name="P34"><text:span text:style-name="T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span></text:p>
      <text:p text:style-name="P34"><text:span text:style-name="T6">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text:span><text:soft-page-break/><text:span text:style-name="T6">земельного участка подлежат уточнению в соответствии с Федеральным </text:span><text:a xlink:type="simple" xlink:href="consultantplus://offline/ref=60479014BB81C907DAF6F68827B5FA3970FE80F4C3DF6EFB1D99FA7F44CFz5I" text:style-name="Internet_20_link" text:visited-style-name="Visited_20_Internet_20_Link"><text:span text:style-name="T6">законом</text:span></text:a><text:span text:style-name="T6"> "О государственной регистрации недвижимости";</text:span></text:p>
      <text:p text:style-name="P34"><text:span text:style-name="T6">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span></text:p>
      <text:p text:style-name="P34"><text:span text:style-name="T6">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p>
      <text:p text:style-name="P34"><text:span text:style-name="T6">6) основание предоставления земельного участка без проведения торгов из числа предусмотренных </text:span><text:a xlink:type="simple" xlink:href="consultantplus://offline/ref=60479014BB81C907DAF6F68827B5FA3970FE81FCCBDF6EFB1D99FA7F44F5F1D37DDC3B86B1C1z7I" text:style-name="Internet_20_link" text:visited-style-name="Visited_20_Internet_20_Link"><text:span text:style-name="T6">пунктом 2 статьи 39.3</text:span></text:a><text:span text:style-name="T6">, </text:span><text:a xlink:type="simple" xlink:href="consultantplus://offline/ref=60479014BB81C907DAF6F68827B5FA3970FE81FCCBDF6EFB1D99FA7F44F5F1D37DDC3B86B7C1z7I" text:style-name="Internet_20_link" text:visited-style-name="Visited_20_Internet_20_Link"><text:span text:style-name="T6">статьей 39.5</text:span></text:a><text:span text:style-name="T6">, </text:span><text:a xlink:type="simple" xlink:href="consultantplus://offline/ref=60479014BB81C907DAF6F68827B5FA3970FE81FCCBDF6EFB1D99FA7F44F5F1D37DDC3B86B4C1z5I" text:style-name="Internet_20_link" text:visited-style-name="Visited_20_Internet_20_Link"><text:span text:style-name="T6">пунктом 2 статьи 39.6</text:span></text:a><text:span text:style-name="T6"> или </text:span><text:a xlink:type="simple" xlink:href="consultantplus://offline/ref=60479014BB81C907DAF6F68827B5FA3970FE81FCCBDF6EFB1D99FA7F44F5F1D37DDC3B87B5C1z7I" text:style-name="Internet_20_link" text:visited-style-name="Visited_20_Internet_20_Link"><text:span text:style-name="T6">пунктом 2 статьи 39.10</text:span></text:a><text:span text:style-name="T6"> настоящего Кодекса оснований;</text:span></text:p>
      <text:p text:style-name="P34"><text:span text:style-name="T6">7) вид права, на котором заявитель желает приобрести земельный участок, если предоставление земельного участка возможно на нескольких видах прав;</text:span></text:p>
      <text:p text:style-name="P34"><text:span text:style-name="T6">8) цель использования земельного участка;</text:span></text:p>
      <text:p text:style-name="P34"><text:span text:style-name="T6">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34"><text:span text:style-name="T6">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span></text:p>
      <text:p text:style-name="P34"><text:span text:style-name="T6">11) почтовый адрес и (или) адрес электронной почты для связи с заявителем.</text:span></text:p>
      <text:p text:style-name="P62"/>
      <text:p text:style-name="P34"><text:span text:style-name="T15">2.6.1.2. К заявлению о предварительном согласовании предоставления земельного участка прилагаются:</text:span></text:p>
      <text:p text:style-name="P62"/>
      <text:p text:style-name="P34"><text:span text:style-name="T6">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60479014BB81C907DAF6F68827B5FA3970F68EF4C2DE6EFB1D99FA7F44F5F1D37DDC3B83B2128883C9z9I" text:style-name="Internet_20_link" text:visited-style-name="Visited_20_Internet_20_Link"><text:span text:style-name="T6">перечнем</text:span></text:a><text:span text:style-name="T6">,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34"><text:span text:style-name="T6">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34"><text:soft-page-break/><text:span text:style-name="T6">3) проектная документация лесных участков в случае, если подано заявление о предварительном согласовании предоставления лесного участка;</text:span></text:p>
      <text:p text:style-name="P34"><text:span text:style-name="T6">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p>
      <text:p text:style-name="P34"><text:span text:style-name="T6">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p text:style-name="P34"><text:span text:style-name="T6">6)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span></text:p>
      <text:p text:style-name="P34"><text:span text:style-name="T6"><text:s/>При участии в аукционе:</text:span></text:p>
      <text:p text:style-name="P34"><text:span text:style-name="T6">7) копия документа, удостоверяющего личность (для гражданина);</text:span></text:p>
      <text:p text:style-name="P34"><text:span text:style-name="T6">8) заявка на участие в аукционе по установленной в извещении о проведении аукциона форме <text:s/>с указанием банковских реквизитов счета для возврата задатка;</text:span></text:p>
      <text:p text:style-name="P34"><text:span text:style-name="T6">9) документы, подтверждающие внесение задатка.</text:span></text:p>
      <text:p text:style-name="P62"/>
      <text:p text:style-name="P34"><text:span text:style-name="T15">2.6.1.3. <text:s/>К заявлению о предоставлении земельного участка без проведения торгов прилагаются следующие документы:</text:span></text:p>
      <text:p text:style-name="P62"/>
      <text:p text:style-name="P34"><text:span text:style-name="T6">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414A083EDD2C851CDBDA84E823814E51D5783C6DA07D171CC77D29908EBA6D1E17A4FD57B4CF1A72S7f9L" text:style-name="Internet_20_link" text:visited-style-name="Visited_20_Internet_20_Link"><text:span text:style-name="T6">перечнем</text:span></text:a><text:span text:style-name="T6">,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34"><text:span text:style-name="T6">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p>
      <text:p text:style-name="P34"><text:span text:style-name="T6">3)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span></text:p>
      <text:p text:style-name="P34"><text:span text:style-name="T6">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34"><text:soft-page-break/><text:span text:style-name="T15">2.6.1.4. При обращении заявителя с заявлением о предоставлении земельного участка для садоводства, дачного хозяйства, помимо документов указанных в подпунктах 1,2,3 необходимо предоставить:</text:span></text:p>
      <text:p text:style-name="P34"><text:span text:style-name="T6">-проект планировки территории и (или) проект межевания территории;</text:span></text:p>
      <text:p text:style-name="P34"><text:span text:style-name="T6">-решения общего собрания членов соответствующего объединения (собрания уполномоченных) о распределении между членами соответствующего объединения земельных участков.</text:span></text:p>
      <text:p text:style-name="P35"><text:span text:style-name="T6">2.6.2. Если заявление подается в форме электронного документа, то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34"><text:span text:style-name="T6">Представления документа, удостоверяющего личность заявителя (представителя заявителя) не требуется в случае представления заявления посредством отправки через личный кабинет Регионального портала, а также <text:s/>при подписании заявления усиленной квалифицированной электронной подписью.</text:span></text:p>
      <text:p text:style-name="P34"><text:span text:style-name="T6">В случае представления заявления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34"><text:span text:style-name="T47">2.6.3. Заявление заполняется при помощи средств электронно-вычислительной техники или от руки разборчиво (печатными буквами) чернилами черного или синего цвета. Форму заявления можно получить непосредственно в Администрации, а также на официальном сайте Администрации <text:s/>в сети «Интернет».</text:span></text:p>
      <text:p text:style-name="P118"><text:span text:style-name="T6">Документы предоставляются на русском языке. К документам составленным на иностранном <text:s/>языке <text:s/>прилагается <text:s/>надлежащим образом надлежащим образом заверенный перевод на русский язык..</text:span></text:p>
      <text:p text:style-name="P118"><text:span text:style-name="T6">Заявление заполняется заявителем рукописным или машинописным способом. В случае, если заявление заполнено машинописным способом, заявитель дополнительно в нижней части заявления разборчиво от руки указывает свои фамилию, имя, отчество (полностью), ставит подпись и дату подачи заявления.</text:span></text:p>
      <text:p text:style-name="P47"><text:span text:style-name="T6">Прилагаемые к заявлению документы представляются в подлинниках или надлежащим образом заверенных копиях. Тексты документов должны быть написаны разборчиво, не должны быть исполнены карандашом и иметь серьезных повреждений, наличие которых не позволит однозначно истолковать их содержание. В документах не должно быть приписок, зачеркнутых слов и иных не оговоренных в них исправлений.</text:span></text:p>
      <text:p text:style-name="P35"><text:span text:style-name="T6">2.6.4. Заявление предоставляется:</text:span></text:p>
      <text:p text:style-name="P35"><text:span text:style-name="T6">- на бумажном носителе <text:s/>посредством почтового отправления или <text:s/>при личном обращении заявителя либо его уполномоченного представителя;</text:span></text:p>
      <text:p text:style-name="P35"><text:span text:style-name="T6">- в электронной форме, <text:s/>путем заполнения формы запроса, размещенной на официальном сайте органа власти <text:s/>в сети Интернет, в том </text:span><text:soft-page-break/><text:span text:style-name="T6">числе посредством отправки через личный кабинет Регионального портала без необходимости дополнительной подачи запроса в какой-либо иной форме <text:s/>или путем направления электронного документа на официальную электронную почту органа местного самоуправления.</text:span></text:p>
      <text:p text:style-name="P55"/>
      <text:p text:style-name="P35"><text:span text:style-name="T15">2.7. Исчерпывающий перечень документов, необходимых в соответствии с нормативными правовыми актами для предоставления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55"/>
      <text:p text:style-name="P34"><text:span text:style-name="T6">Для предоставления муниципальной услуги в рамках межведомственного информационного взаимодействия запрашиваются следующие документы:</text:span></text:p>
      <text:p text:style-name="P34"><text:span text:style-name="T48">- выписка из Единого государственного реестра недвижимости на испрашиваемый <text:s/>земельный участок; </text:span><text:span text:style-name="T47"><text:s/></text:span></text:p>
      <text:p text:style-name="P38"><text:span text:style-name="T10">- выписка из Единого государственного реестра юридических лиц (если заявителем является юридическое лицо);</text:span></text:p>
      <text:p text:style-name="P38"><text:span text:style-name="T10">- выписка из Единого государственного реестра индивидуальных предпринимателей (если заявителем является индивидуальный предприниматель);</text:span></text:p>
      <text:p text:style-name="P38"><text:span text:style-name="T10"><text:s text:c="2"/></text:span><text:span text:style-name="T6">-   утвержденный проект планировки и утвержденный проект межевания территории.</text:span></text:p>
      <text:p text:style-name="P34"><text:span text:style-name="T10">Непредставление заявителем указанных документов не является основанием для отказа в предоставлении услуги.</text:span></text:p>
      <text:p text:style-name="P34"><text:span text:style-name="T6">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span></text:p>
      <text:p text:style-name="P35"><text:span text:style-name="T15"><text:s/></text:span></text:p>
      <text:p text:style-name="P55"/>
      <text:p text:style-name="P38"><text:span text:style-name="T20">2.8. Указание на запрет требовать от заявителя</text:span></text:p>
      <text:p text:style-name="P55"/>
      <text:p text:style-name="P98"><text:span text:style-name="T6">2.8.1. </text:span><text:span text:style-name="T10">Не допускается</text:span><text:span text:style-name="T46"> </text:span><text:span text:style-name="T10">требовать от заявителя:</text:span></text:p>
      <text:p text:style-name="P102"><text:span text:style-name="T10">-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02"><text:span text:style-name="T10">-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text:span><text:soft-page-break/><text:span text:style-name="T10">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span></text:p>
      <text:p text:style-name="P97"><text:span text:style-name="T10">- </text:span><text:span text:style-name="T6">осуществления действий, в том числе согласований, необходимых для получения <text:s/>муниципальной <text:s/>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text:span></text:p>
      <text:p text:style-name="P89"><text:span text:style-name="T1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89"><text:span text:style-name="T10">а) изменение требований нормативных правовых актов, касающихся предоставления муниципальной <text:s/>услуги, после первоначальной подачи заявления о предоставлении муниципальной услуги;</text:span></text:p>
      <text:p text:style-name="P89"><text:span text:style-name="T10">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89"><text:span text:style-name="T10">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89"><text:span text:style-name="T10">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text:s/>услугу, <text:s/>муниципального служащего, работника многофункционального центра, работника <text:s/>привлекаемой <text:s/>организации, <text:s/>при первоначальном отказе в приеме </text:span><text:soft-page-break/><text:span text:style-name="T10">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text:s/>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привлекаемой <text:s text:c="2"/>организации, уведомляется заявитель, а также приносятся извинения за доставленные неудобства.</text:span></text:p>
      <text:p text:style-name="P100"/>
      <text:p text:style-name="P28"><text:span text:style-name="T10">2.8.2. При приеме заявления и документов посредством Регионального портала запрещается:</text:span></text:p>
      <text:p text:style-name="P28"><text:span text:style-name="T10"><text:s/>- отказывать в приеме заявления и иных документов, необходимых для предоставления <text:s/>муниципальной услуги, в случае если заявление и документы, необходимые для предоставления услуги, поданы в соответствии с информацией о сроках и порядке предоставления муниципальной услуги, опубликованной на</text:span><text:span text:style-name="T46"> </text:span><text:span text:style-name="T10"><text:s text:c="2"/>Региональном портале;</text:span></text:p>
      <text:p text:style-name="P28"><text:span text:style-name="T10">- отказывать в предоставлении услуги, <text:s text:c="2"/>в случае если заявление и документы, необходимые для предоставления услуги, поданы в соответствии с информацией о сроках и порядке предоставления муниципальной услуги, опубликованной Региональном портале;</text:span></text:p>
      <text:p text:style-name="P28"><text:span text:style-name="T10">- требовать от заявителя <text:s/>совершения иных действий кроме прохождения идентификации и аутентификации <text:s/>в соответствии с нормативными правовыми актами <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text:s/>забронировать для приема;</text:span></text:p>
      <text:p text:style-name="P28"><text:span text:style-name="T10">- требовать от заявителя предоставления документов, подтверждающих внесение заявителем платы <text:s/>за предоставление <text:s/>муниципальной услуги.</text:span></text:p>
      <text:p text:style-name="P55"/>
      <text:p text:style-name="P38"><text:span text:style-name="T20">2.9. Исчерпывающий перечень оснований для отказа в приеме документов, необходимых для предоставления</text:span><text:span text:style-name="T15"> </text:span><text:span text:style-name="T20">муниципальной услуги</text:span></text:p>
      <text:p text:style-name="P62"/>
      <text:p text:style-name="P38"><text:span text:style-name="T6">Основания для отказа в приеме документов, необходимых для предоставления муниципальной услуги, законодательством не предусмотрено.</text:span></text:p>
      <text:p text:style-name="P71"/>
      <text:p text:style-name="P35"><text:span text:style-name="T15">2.10. Исчерпывающий перечень оснований для приостановления предоставления муниципальной услуги <text:s/>или отказа в предоставлении <text:s/>муниципальной услуги</text:span></text:p>
      <text:p text:style-name="P55"/>
      <text:p text:style-name="P35"><text:span text:style-name="T6">Предоставление муниципальной услуги приостанавливается <text:s/>в случае если на дату поступления в Администрацию заявления об утверждении схемы на рассмотрении Администрации <text:s/>находится представленная ранее другим лицом схема и местоположение земельных участков, образование </text:span><text:soft-page-break/><text:span text:style-name="T6">которых предусмотрено этими схемами, частично или полностью совпадает, Администрация принимает решение о приостановлении срока рассмотрения поданного заявления об утверждении <text:s/>схемы, оформляемое в виде письма, и направляет его заявителю.</text:span></text:p>
      <text:p text:style-name="P63"/>
      <text:p text:style-name="P34"><text:span text:style-name="T15">Основания <text:s/>отказа в предоставлении земельного участка, находящегося в государственной или муниципальной собственности при проведении торгов:</text:span></text:p>
      <text:p text:style-name="P54"/>
      <text:p text:style-name="P116"><text:span text:style-name="T13">1) границы земельного участка подлежат уточнению в соответствии с требованиями Федерального </text:span><text:a xlink:type="simple" xlink:href="consultantplus://offline/ref=7D9D56FD293139A8BD474E5D4DEEBE27E6039081B14CC29B531D17EB4C18V7N" text:style-name="Internet_20_link" text:visited-style-name="Visited_20_Internet_20_Link"><text:span text:style-name="T13">закона</text:span></text:a><text:span text:style-name="T13"> «О кадастровой деятельности»;</text:span></text:p>
      <text:p text:style-name="P34"><text:span text:style-name="T6">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span></text:p>
      <text:p text:style-name="P34"><text:span text:style-name="T6">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text:p>
      <text:p text:style-name="P34"><text:span text:style-name="T6">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span></text:p>
      <text:p text:style-name="P34"><text:span text:style-name="T6">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span></text:p>
      <text:p text:style-name="P34"><text:span text:style-name="T6">6) земельный участок не отнесен к определенной категории земель;</text:span></text:p>
      <text:p text:style-name="P34"><text:span text:style-name="T6">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span></text:p>
      <text:p text:style-name="P34"><text:span text:style-name="T6">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text:span><text:a xlink:type="simple" xlink:href="consultantplus://offline/ref=7D9D56FD293139A8BD474E5D4DEEBE27E60C9B83BD46C29B531D17EB4C87AF5E2B12DE0E2CE411VDN" text:style-name="Internet_20_link" text:visited-style-name="Visited_20_Internet_20_Link"><text:span text:style-name="T6">пунктом 3 статьи 39.36</text:span></text:a><text:span text:style-name="T6"> Земельного Кодекса и размещение которого не препятствует использованию такого земельного участка в соответствии с его разрешенным использованием;</text:span></text:p>
      <text:p text:style-name="P34"><text:soft-page-break/><text:span text:style-name="T6">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text:span></text:p>
      <text:p text:style-name="P34"><text:span text:style-name="T6">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span></text:p>
      <text:p text:style-name="P34"><text:span text:style-name="T6">11) земельный участок ограничен в обороте, за исключением случая проведения аукциона на право заключения договора аренды земельного участка;</text:span></text:p>
      <text:p text:style-name="P34"><text:span text:style-name="T6">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span></text:p>
      <text:p text:style-name="P34"><text:span text:style-name="T6">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span></text:p>
      <text:p text:style-name="P34"><text:span text:style-name="T6">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span></text:p>
      <text:p text:style-name="P34"><text:span text:style-name="T6">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p>
      <text:p text:style-name="P34"><text:span text:style-name="T6">16) в отношении земельного участка принято решение о предварительном согласовании его предоставления;</text:span></text:p>
      <text:p text:style-name="P34"><text:span text:style-name="T6">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span></text:p>
      <text:p text:style-name="P34"><text:span text:style-name="T6">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span></text:p>
      <text:p text:style-name="P34"><text:span text:style-name="T6">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text:span><text:soft-page-break/><text:span text:style-name="T6">многоквартирного дома, который расположен на таком земельном участке, аварийным и подлежащим сносу или реконструкции.</text:span></text:p>
      <text:p text:style-name="P54"/>
      <text:p text:style-name="P34"><text:span text:style-name="T15">Основания <text:s/>отказа в предоставлении земельного участка, находящегося в государственной или муниципальной собственности, без проведения торгов:</text:span></text:p>
      <text:p text:style-name="P54"/>
      <text:p text:style-name="P34"><text:span text:style-name="T6">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34"><text:span text:style-name="T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A2E8CB93A25CB1BC0CFF575D26095D7DDC800D41E2A1D2945D1BCE1145823A906857784D76GE42J" text:style-name="Internet_20_link" text:visited-style-name="Visited_20_Internet_20_Link"><text:span text:style-name="T6">подпунктом 10 пункта 2 статьи 39.10</text:span></text:a><text:span text:style-name="T6"> Земельного Кодекса;</text:span></text:p>
      <text:p text:style-name="P34"><text:span text:style-name="T6">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span></text:p>
      <text:p text:style-name="P34"><text:span text:style-name="T6">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consultantplus://offline/ref=A2E8CB93A25CB1BC0CFF575D26095D7DDC800D41E2A1D2945D1BCE1145823A90685778497EEEG048J" text:style-name="Internet_20_link" text:visited-style-name="Visited_20_Internet_20_Link"><text:span text:style-name="T6">пунктом 3 статьи 39.36</text:span></text:a><text:span text:style-name="T6">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34"><text:span text:style-name="T6">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text:span><text:soft-page-break/><text:span text:style-name="T6">правообладатель этих здания, сооружения, помещений в них, этого объекта незавершенного строительства;</text:span></text:p>
      <text:p text:style-name="P34"><text:span text:style-name="T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p>
      <text:p text:style-name="P34"><text:span text:style-name="T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34"><text:span text:style-name="T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34"><text:span text:style-name="T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34"><text:span text:style-name="T6">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span></text:p>
      <text:p text:style-name="P34"><text:span text:style-name="T6">11) указанный в заявлении о предоставлении земельного участка земельный участок является предметом аукциона, извещение о проведении </text:span><text:soft-page-break/><text:span text:style-name="T6">которого размещено в соответствии с </text:span><text:a xlink:type="simple" xlink:href="consultantplus://offline/ref=A2E8CB93A25CB1BC0CFF575D26095D7DDC800D41E2A1D2945D1BCE1145823A906857784E7BGE45J" text:style-name="Internet_20_link" text:visited-style-name="Visited_20_Internet_20_Link"><text:span text:style-name="T6">пунктом 19 статьи 39.11</text:span></text:a><text:span text:style-name="T6"> Земельного <text:s/>кодекса РФ;</text:span></text:p>
      <text:p text:style-name="P34"><text:span text:style-name="T6">12) в отношении земельного участка, указанного в заявлении о его предоставлении, поступило предусмотренное </text:span><text:a xlink:type="simple" xlink:href="consultantplus://offline/ref=A2E8CB93A25CB1BC0CFF575D26095D7DDC800D41E2A1D2945D1BCE1145823A906857784E7FGE44J" text:style-name="Internet_20_link" text:visited-style-name="Visited_20_Internet_20_Link"><text:span text:style-name="T6">подпунктом 6 пункта 4 статьи 39.11</text:span></text:a><text:span text:style-name="T6">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2E8CB93A25CB1BC0CFF575D26095D7DDC800D41E2A1D2945D1BCE1145823A906857784E7FGE46J" text:style-name="Internet_20_link" text:visited-style-name="Visited_20_Internet_20_Link"><text:span text:style-name="T6">подпунктом 4 пункта 4 статьи 39.11</text:span></text:a><text:span text:style-name="T6"> Земельного Кодекса и уполномоченным органом не принято решение об отказе в проведении этого аукциона по основаниям, предусмотренным </text:span><text:a xlink:type="simple" xlink:href="consultantplus://offline/ref=A2E8CB93A25CB1BC0CFF575D26095D7DDC800D41E2A1D2945D1BCE1145823A906857784E7CGE47J" text:style-name="Internet_20_link" text:visited-style-name="Visited_20_Internet_20_Link"><text:span text:style-name="T6">пунктом 8 статьи 39.11</text:span></text:a><text:span text:style-name="T6"> Земельного Кодекса;</text:span></text:p>
      <text:p text:style-name="P34"><text:span text:style-name="T6">13)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2E8CB93A25CB1BC0CFF575D26095D7DDC800D41E2A1D2945D1BCE1145823A906857784078GE47J" text:style-name="Internet_20_link" text:visited-style-name="Visited_20_Internet_20_Link"><text:span text:style-name="T6">подпунктом 1 пункта 1 статьи 39.18</text:span></text:a><text:span text:style-name="T6">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p>
      <text:p text:style-name="P34"><text:span text:style-name="T6">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p>
      <text:p text:style-name="P34"><text:span text:style-name="T6">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A2E8CB93A25CB1BC0CFF575D26095D7DDC800D41E2A1D2945D1BCE1145823A906857784D76GE42J" text:style-name="Internet_20_link" text:visited-style-name="Visited_20_Internet_20_Link"><text:span text:style-name="T6">подпунктом 10 пункта 2 статьи 39.10</text:span></text:a><text:span text:style-name="T6"> Земельного Кодекса;</text:span></text:p>
      <text:p text:style-name="P34"><text:span text:style-name="T6">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p>
      <text:p text:style-name="P34"><text:span text:style-name="T6">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34"><text:span text:style-name="T6">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text:span><text:soft-page-break/><text:span text:style-name="T6">заявлением о предоставлении земельного участка обратилось лицо, не уполномоченное на строительство этих здания, сооружения;</text:span></text:p>
      <text:p text:style-name="P34"><text:span text:style-name="T6">19) предоставление земельного участка на заявленном виде прав не допускается;</text:span></text:p>
      <text:p text:style-name="P34"><text:span text:style-name="T6">20) в отношении земельного участка, указанного в заявлении о его предоставлении, не установлен вид разрешенного использования;</text:span></text:p>
      <text:p text:style-name="P34"><text:span text:style-name="T6">21) указанный в заявлении о предоставлении земельного участка земельный участок не отнесен к определенной категории земель;</text:span></text:p>
      <text:p text:style-name="P34"><text:span text:style-name="T6">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34"><text:span text:style-name="T6">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34"><text:span text:style-name="T6">24)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A2E8CB93A25CB1BC0CFF575D26095D7DDC8F0643EEABD2945D1BCE1145G842J" text:style-name="Internet_20_link" text:visited-style-name="Visited_20_Internet_20_Link"><text:span text:style-name="T6">законом</text:span></text:a><text:span text:style-name="T6"> "О государственном кадастре недвижимости";</text:span></text:p>
      <text:p text:style-name="P34"><text:span text:style-name="T6">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span></text:p>
      <text:p text:style-name="P35"><text:span text:style-name="T47"><text:tab/>2.10.3. При поступлении обращения заявителя в случаях, когда предоставление муниципальной услуги не предусмотрено действующим законодательством РФ, заявителю направляется соответствующее уведомление об отказе в предоставлении услуги.</text:span></text:p>
      <text:p text:style-name="P55"/>
      <text:p text:style-name="P35"><text:span text:style-name="T15">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span></text:p>
      <text:p text:style-name="P55"/>
      <text:p text:style-name="P34"><text:span text:style-name="T6">Других услуг, которые являются необходимыми и обязательными для предоставления муниципальной услуги, законодательством не предусмотрено.</text:span></text:p>
      <text:p text:style-name="P62"/>
      <text:p text:style-name="P35"><text:span text:style-name="T31">* Услуги <text:s/>указываются в случае включения в Перечень услуг, которые являются необходимыми и обязательными для предоставления </text:span><text:soft-page-break/><text:span text:style-name="T31">муниципальных услуг и предоставляются организациями, участвующими в предоставлении муниципальных услуг, утвержденный нормативным правовым актом представительного органа местного самоуправления.</text:span></text:p>
      <text:p text:style-name="P65"/>
      <text:p text:style-name="P35"><text:span text:style-name="T15">2.12. Порядок, размер <text:s/>и основания взимания государственной пошлины или иной платы, взимаемой за предоставление услуги</text:span></text:p>
      <text:p text:style-name="P55"/>
      <text:p text:style-name="P34"><text:span text:style-name="T47">Муниципальная услуга предоставляется без взимания государственной пошлины или иной платы.</text:span></text:p>
      <text:p text:style-name="P48"><text:span text:style-name="T45"><text:tab/></text:span><text:span text:style-name="T6">В случае внесения изменений в выданный по результатам предоставления документ, направленный на исправление ошибок, допущенных по вине органа и (или) должностного лица, многофункционального центра (далее – МФЦ) <text:s/>и (или) работника МФЦ, плата с заявителя не взимается.</text:span></text:p>
      <text:p text:style-name="P76"/>
      <text:p text:style-name="P55"/>
      <text:p text:style-name="P46"><text:span text:style-name="T21">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60"/>
      <text:p text:style-name="P34"><text:span text:style-name="T6">Других услуг, которые являются необходимыми и обязательными для предоставления муниципальной услуги, законодательством не предусмотрено.</text:span></text:p>
      <text:p text:style-name="P117"/>
      <text:p text:style-name="P116"><text:span text:style-name="T32">* В случае наличия услуг, включенных в Перечень услуг, которые являются необходимыми и обязательными, указать платность (бесплатность) предоставления и размер платы.</text:span></text:p>
      <text:p text:style-name="P78"/>
      <text:p text:style-name="P38"><text:span text:style-name="T20">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span></text:p>
      <text:p text:style-name="P60"/>
      <text:p text:style-name="P35"><text:span text:style-name="T12">Максимальный срок ожидания в очереди при подаче заявления о предоставлении</text:span><text:span text:style-name="T9"> муниципальной</text:span><text:span text:style-name="T12"> услуги,</text:span><text:span text:style-name="T9"> услуги, предоставляемой организацией, участвующей в предоставлении муниципальной услуги</text:span><text:span text:style-name="T12"> <text:s/>и при получении результата предоставления </text:span><text:span text:style-name="T9">таких услуг - <text:s/></text:span><text:span text:style-name="T12">не</text:span><text:span text:style-name="T10"> более <text:s/>15 минут.</text:span></text:p>
      <text:p text:style-name="P69"/>
      <text:p text:style-name="P60"/>
      <text:p text:style-name="P38"><text:span text:style-name="T20">2.15. Срок и порядок регистрации запроса заявителя о предоставлении муниципальной услуги, в том числе в электронной форме</text:span></text:p>
      <text:p text:style-name="P58"/>
      <text:p text:style-name="P58"><text:soft-page-break/></text:p>
      <text:p text:style-name="P40"><text:span text:style-name="T6"><text:s text:c="96"/></text:span></text:p>
      <text:p text:style-name="P41"><text:span text:style-name="T6">2.15.1. При непосредственном обращении заявителя лично, максимальный срок регистрации заявления – 15 минут. <text:s/></text:span></text:p>
      <text:p text:style-name="P39"><text:span text:style-name="T6">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span></text:p>
      <text:p text:style-name="P39"><text:span text:style-name="T6">2.15.3.Специалист, ответственный за прием документов:</text:span></text:p>
      <text:p text:style-name="P39"><text:span text:style-name="T6">- проверяет документы на соответствие п.2.6. настоящего административного регламента;</text:span></text:p>
      <text:p text:style-name="P39"><text:span text:style-name="T6">- при необходимости оказывает помощь заявителю в оформлении заявления;</text:span></text:p>
      <text:p text:style-name="P39"><text:span text:style-name="T6">- при необходимости заверяет <text:s/>копии документов;</text:span></text:p>
      <text:p text:style-name="P39"><text:span text:style-name="T6">- регистрирует заявление с прилагаемыми документами;</text:span></text:p>
      <text:p text:style-name="P39"><text:span text:style-name="T6"><text:tab/>- сообщает заявителю о сроке <text:s/>предоставления муниципальной услуги.</text:span></text:p>
      <text:p text:style-name="P46"><text:span text:style-name="T6">2.15.4. Срок регистрации запроса, поступившего через Региональный портал в журнале регистрации входящей корреспонденции и (или) в автоматизированной информационной системе электронного документооборота осуществляется в <text:s/>порядке общего делопроизводства в срок не позднее 1 рабочего дня, следующего за днем поступления запроса.</text:span></text:p>
      <text:p text:style-name="P46"><text:span text:style-name="T6">При получении запроса в электронном виде <text:s/>(после заполнения заявителем каждого из полей электронной формы заявления) <text:s/>автоматически осуществляется форматно-логическая проверка сформированного запроса.</text:span></text:p>
      <text:p text:style-name="P46"><text:span text:style-name="T6">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46"><text:span text:style-name="T6">После принятия запроса специалистом, ответственным за прием и регистрацию документов, поступивших посредством Регионального портала (ответственным за предоставление услуги), <text:s text:c="2"/>статус запроса заявителя в личном кабинете заявителя на Региональном портале обновляется до статуса «принято».</text:span></text:p>
      <text:p text:style-name="P61"/>
      <text:p text:style-name="P38"><text:span text:style-name="T20">2.16. Требования к помещениям, в которых предоставляется </text:span><text:span text:style-name="T15">муниципальная</text:span><text:span text:style-name="T20"> услуга,</text:span><text:span text:style-name="T15"> услуга, предоставляемая организацией, участвующей в предоставлении муниципальной услуги, </text:span><text:span text:style-name="T20"><text:s/>к месту ожидания и приема заявителей, размещению и оформлению визуальной, текстовой и мультимедийной информации о порядке предоставления </text:span><text:span text:style-name="T15">таких услуг</text:span></text:p>
      <text:p text:style-name="P61"/>
      <text:p text:style-name="P34"><text:span text:style-name="T6">2.16.1. Помещения, в которых предоставляется <text:s/>муниципальная услуга, обеспечиваются компьютерами, средствами связи, включая доступ </text:span><text:soft-page-break/><text:span text:style-name="T6">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34"><text:span text:style-name="T6">Места ожидания заявителей оборудуются стульями и (или) кресельными секциями, и (или) скамьями.</text:span></text:p>
      <text:p text:style-name="P34"><text:span text:style-name="T6">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46"><text:span text:style-name="T6">2.16.3. Обеспечение доступности для инвалидов.</text:span></text:p>
      <text:p text:style-name="P46"><text:span text:style-name="T6">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46"><text:span text:style-name="T6">возможность беспрепятственного входа в помещение <text:s/>и выхода из него;</text:span></text:p>
      <text:p text:style-name="P46"><text:span text:style-name="T6">сопровождение инвалидов, имеющих стойкие расстройства функции зрения и самостоятельного передвижения, и оказание им помощи;</text:span></text:p>
      <text:p text:style-name="P46"><text:span text:style-name="T6">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46"><text:span text:style-name="T6">содействие со стороны должностных лиц, при необходимости, инвалиду при входе в объект и выходе из него;</text:span></text:p>
      <text:p text:style-name="P46"><text:span text:style-name="T6">оборудование на прилегающих к зданию территориях мест для парковки автотранспортных средств инвалидов;</text:span></text:p>
      <text:p text:style-name="P46"><text:span text:style-name="T6">сопровождение инвалидов, имеющих стойкие расстройства функции зрения и самостоятельного передвижения, по территории объекта;</text:span></text:p>
      <text:p text:style-name="P46"><text:span text:style-name="T6">проведение инструктажа должностных лиц, осуществляющих первичный контакт с получателями услуги, по вопросам работы с инвалидами;</text:span></text:p>
      <text:p text:style-name="P46"><text:span text:style-name="T6">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6"><text:span text:style-name="T6">оказание должностными лицами инвалидам необходимой помощи, связанной с разъяснением в доступной для них форме порядка </text:span><text:soft-page-break/><text:span text:style-name="T6">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46"><text:span text:style-name="T6">допуск в помещение сурдопереводчика и тифлосурдопереводчика;</text:span></text:p>
      <text:p text:style-name="P46"><text:span text:style-name="T6"><text:tab/>предоставление, при необходимости, услуги по месту жительства инвалида или в дистанционном режиме;</text:span></text:p>
      <text:p text:style-name="P46"><text:span text:style-name="T6">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span></text:p>
      <text:p text:style-name="P61"/>
      <text:p text:style-name="P34"><text:span text:style-name="T1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60"/>
      <text:p text:style-name="P34"><text:span text:style-name="T19">Показатели доступности муниципальной услуги:</text:span></text:p>
      <text:p text:style-name="P34"><text:span text:style-name="T9">транспортная или пешая доступность к местам предоставления муниципальной услуги;</text:span></text:p>
      <text:p text:style-name="P34"><text:span text:style-name="T9">доступность обращения за предоставлением муниципальной услуги, в том числе для лиц с ограниченными возможностями здоровья;</text:span></text:p>
      <text:p text:style-name="P34"><text:span text:style-name="T9">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34"><text:span text:style-name="T9">предоставление возможности получения муниципальной услуги в электронном виде; </text:span></text:p>
      <text:p text:style-name="P34"><text:span text:style-name="T9">предоставление муниципальной услуги в многофункциональном центре предоставления государственных и муниципальных услуг.</text:span></text:p>
      <text:p text:style-name="P68"/>
      <text:p text:style-name="P34"><text:span text:style-name="T19">Показателями доступности предоставления муниципальной услуги в <text:s/>электронной форме являются: </text:span></text:p>
      <text:p text:style-name="P34"><text:span text:style-name="T9">получение информации о порядке и сроках предоставления услуги;</text:span></text:p>
      <text:p text:style-name="P34"><text:span text:style-name="T9">формирование запроса;</text:span></text:p>
      <text:p text:style-name="P34"><text:span text:style-name="T9">прием и регистрация органом (организацией) запроса и иных документов, необходимых для предоставления услуги;</text:span></text:p>
      <text:p text:style-name="P34"><text:span text:style-name="T9">получение результата предоставления услуги;</text:span></text:p>
      <text:p text:style-name="P34"><text:span text:style-name="T9">получение сведений о ходе выполнения запроса;</text:span></text:p>
      <text:p text:style-name="P34"><text:soft-page-break/><text:span text:style-name="T9">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68"/>
      <text:p text:style-name="P34"><text:span text:style-name="T19">Показатели качества муниципальной услуги:</text:span></text:p>
      <text:p text:style-name="P59"/>
      <text:p text:style-name="P34"><text:span text:style-name="T9">полнота и актуальность информации о порядке предоставления муниципальной услуги;</text:span></text:p>
      <text:p text:style-name="P34"><text:span text:style-name="T9">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34"><text:span text:style-name="T9"><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span></text:p>
      <text:p text:style-name="P34"><text:span text:style-name="T9">количество фактов <text:s/>взаимодействия заявителя с должностными лицами при предоставлении муниципальной услуги;</text:span></text:p>
      <text:p text:style-name="P34"><text:span text:style-name="T9">отсутствие очередей при приеме и выдаче документов заявителям;</text:span></text:p>
      <text:p text:style-name="P34"><text:span text:style-name="T9">отсутствием обоснованных жалоб на действия (бездействие) специалистов и уполномоченных должностных лиц;</text:span></text:p>
      <text:p text:style-name="P34"><text:span text:style-name="T9">отсутствие <text:s/>жалоб на некорректное, невнимательное отношение специалистов и уполномоченных должностных лиц к заявителям.</text:span></text:p>
      <text:p text:style-name="P60"/>
      <text:p text:style-name="P35"><text:span text:style-name="T15">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text:span></text:p>
      <text:p text:style-name="P35"><text:span text:style-name="T15"><text:s/>форме</text:span></text:p>
      <text:p text:style-name="P60"/>
      <text:p text:style-name="P35"><text:span text:style-name="T6">2.18.1. Особенности предоставления муниципальной услуги в ОБУ «МФЦ»</text:span></text:p>
      <text:p text:style-name="P35"><text:span text:style-name="T6">Предоставление муниципальной услуги в <text:s/>МФЦ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span></text:p>
      <text:p text:style-name="P35"><text:span text:style-name="T6">Взаимодействие МФЦ с Администрацией осуществляется в соответствии соглашением о взаимодействии между ОБУ «МФЦ» и Администрацией. </text:span></text:p>
      <text:p text:style-name="P35"><text:span text:style-name="T15">2.18.2. Особенности предоставления муниципальной услуги в электронной форме <text:s text:c="5"/></text:span></text:p>
      <text:p text:style-name="P35"><text:span text:style-name="T15"><text:s text:c="2"/></text:span></text:p>
      <text:p text:style-name="P42"><text:span text:style-name="T6">2.18.2. Особенности предоставления муниципальной услуги в электронной форме. </text:span></text:p>
      <text:p text:style-name="P42"><text:bookmark text:name="Par0"/><text:span text:style-name="T6">2.18.2.1. Заявление в форме электронного документа представляется по выбору Заявителя:</text:span></text:p>
      <text:p text:style-name="P42"><text:soft-page-break/><text:span text:style-name="T6">путем заполнения формы запроса, размещенной на официальном сайте Администрации сельсовета в сети Интернет (далее - официальный сайт), в том числе посредством отправки через «Личный кабинет» Регионального портала;</text:span></text:p>
      <text:p text:style-name="P42"><text:span text:style-name="T6">путем направления электронного документа в уполномоченный орган на официальную электронную почту. </text:span></text:p>
      <text:p text:style-name="P50"><text:span text:style-name="T9">2.18.2.2. </text:span><text:span text:style-name="T6"><text:s/>В заявлении указывается один из следующих способов предоставления результатов рассмотрения заявления уполномоченным органом:</text:span></text:p>
      <text:p text:style-name="P50"><text:span text:style-name="T6">в виде бумажного документа, который заявитель получает непосредственно при личном обращении;</text:span><text:span text:style-name="T9"> </text:span></text:p>
      <text:p text:style-name="P50"><text:span text:style-name="T6">в виде бумажного документа, который направляется посредством почтового отправления;</text:span></text:p>
      <text:p text:style-name="P50"><text:span text:style-name="T6">в виде электронного документа, <text:s/>который направляется посредством электронной почты;</text:span></text:p>
      <text:p text:style-name="P50"><text:span text:style-name="T6">в виде электронного документа, размещенного на официальном сайте, ссылка на который направляется посредством электронной почты.</text:span></text:p>
      <text:p text:style-name="P42"><text:span text:style-name="T6">2.18.2.3. Результат рассмотрения заявления Администрацией сельсовета <text:s/>в виде бумажного документа заявитель получает непосредственно при личном обращении, <text:s/>либо указанный документ направляется заявителю посредством почтового отправления.</text:span></text:p>
      <text:p text:style-name="P50"><text:span text:style-name="T9">2.18.2.4. </text:span><text:span text:style-name="T6">Заявление в форме электронного документа подписывается по выбору Заявителя (если заявителем является физическое лицо), (представителя заявителя):</text:span></text:p>
      <text:p text:style-name="P50"><text:span text:style-name="T6">электронной подписью Заявителя;</text:span></text:p>
      <text:p text:style-name="P50"><text:span text:style-name="T6">усиленной квалифицированной электронной подписью Заявителя.</text:span></text:p>
      <text:p text:style-name="P50"><text:span text:style-name="T6">Заявление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span></text:p>
      <text:p text:style-name="P50"><text:span text:style-name="T6">лица, действующего от имени юридического лица без доверенности;</text:span></text:p>
      <text:p text:style-name="P50"><text:span text:style-name="T6">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50"><text:span text:style-name="T9">2.18.2.5. </text:span><text:span text:style-name="T6">При подаче заявлений к ним прилагаются документы, указанные в пункте 2.6. <text:s/>К заявлению прилагается копия документа, удостоверяющего личность Заявителя <text:s/>в виде электронного образа такого документа (его представителя).</text:span></text:p>
      <text:p text:style-name="P50"><text:span text:style-name="T6">Представление копия документа, удостоверяющего личность Заявителя <text:s/>не требуется в случае представления Заявления посредством отправки через «Личный кабинет» Регионального портала, а также, если заявление подписано усиленной квалифицированной электронной подписью. </text:span></text:p>
      <text:p text:style-name="P50"><text:span text:style-name="T6">В случае представления заявления уполномоченным представителем, к заявлению также прилагается доверенность в виде электронного образа такого документа.</text:span></text:p>
      <text:p text:style-name="P50"><text:soft-page-break/><text:span text:style-name="T9">2.18.2.6. </text:span><text:span text:style-name="T6">Получение заявления и прилагаемых к нему документов подтверждается Администрацией</text:span><text:span text:style-name="T9"> </text:span><text:span text:style-name="T6">сельсовета путем направления заявителю уведомления, содержащего входящий регистрационный номер заявления, дату получения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text:span></text:p>
      <text:p text:style-name="P50"><text:span text:style-name="T6">2.18.2.7. Для подачи заявления через Региональный портал <text:s/>Заявитель заполняет форму запроса (заявления). <text:s/>Примерные формы заявлений в электронной форме размещены <text:s/>на официальном сайте Администрации сельсовета в разделе «Административные регламенты» с возможностью их бесплатного копирования. </text:span></text:p>
      <text:p text:style-name="P50"><text:span text:style-name="T6"><text:s/></text:span><text:span text:style-name="T9">2.18.2.8. </text:span><text:span text:style-name="T6">Заявления и прилагаемые к ним документы предоставляются в Администрацию</text:span><text:span text:style-name="T9"> </text:span><text:span text:style-name="T6">сельсовета <text:s/>в форме электронных документов путем заполнения формы запроса, размещенной на официальном сайте, посредством отправки через Региональный портал, направляются в виде файлов в формате XML (далее - XML-документ), созданных с использованием XML-схем и обеспечивающих считывание и контроль представленных данных.</text:span></text:p>
      <text:p text:style-name="P50"><text:span text:style-name="T9">2.18.2.9. </text:span><text:span text:style-name="T6"><text:s/>Заявления представляются в Администрацию сельсовета <text:s/>в виде файлов в формате doc, docx, txt, xls, xlsx, rtf, если указанные заявления предоставляются в форме электронного документа посредством электронной почты.</text:span></text:p>
      <text:p text:style-name="P50"><text:span text:style-name="T9">2.18.2.10. </text:span><text:span text:style-name="T6"><text:s/>Электронные документы (электронные образы документов), прилагаемые к заявлению, в том числе доверенности, направляются в виде файлов в форматах PDF, TIF.</text:span></text:p>
      <text:p text:style-name="P50"><text:span text:style-name="T9">2.18.2.11. </text:span><text:span text:style-name="T6"><text:s/>Качество предоставляемых электронных документов (электронных образов документов) в форматах PDF, TIF должно позволять в полном объеме прочитать текст документа и распознать реквизиты документа.</text:span></text:p>
      <text:p text:style-name="P50"><text:span text:style-name="T9">2.18.2.12. </text:span><text:span text:style-name="T6"><text:s/>Документы, которые предоставляются Администрацией</text:span><text:span text:style-name="T9"> района</text:span><text:span text:style-name="T6"> по результатам рассмотрения заявления в электронной форме, должны быть доступны для просмотра в виде, пригодном для восприятия человеком, с использованием электронных вычислительных машин, в том числе без использования сети Интернет.</text:span></text:p>
      <text:p text:style-name="P50"><text:span text:style-name="T9">2.18.2.13. </text:span><text:span text:style-name="T6"><text:s/>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span></text:p>
      <text:p text:style-name="P50"><text:span text:style-name="T9">2.18.2.14. </text:span><text:span text:style-name="T6">Заявление, представленное с нарушением изложенных в данном подразделе <text:s/>требований Администрацией <text:s/>сельсовета</text:span><text:span text:style-name="T9"> </text:span><text:span text:style-name="T6">не рассматривается. </text:span></text:p>
      <text:p text:style-name="P35"><text:span text:style-name="T6">Администрация сельсовета <text:s/>в течение пяти рабочих дней со дня получения такого заявления обязана направить уведомление с указанием допущенных нарушений.</text:span></text:p>
      <text:p text:style-name="P7"><text:span text:style-name="T15"><text:s text:c="6"/></text:span></text:p>
      <text:p text:style-name="P4"><text:soft-page-break/><text:span text:style-name="T15">III</text:span><text:span text:style-name="T17">.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text:span><text:span text:style-name="T15">выполнения административных процедур в многофункциональных центрах</text:span></text:p>
      <text:p text:style-name="P14"><text:bookmark-start text:name="sub_31"/></text:p>
      <text:p text:style-name="P51"><text:span text:style-name="T19">3.1. Исчерпывающий перечень административных процедур:</text:span></text:p>
      <text:p text:style-name="P73"/>
      <text:list xml:id="list5916786136952833763" text:style-name="WWNum27">
        <text:list-item>
          <text:p text:style-name="P52"><text:span text:style-name="T6">прием и регистрация заявления и документов, необходимых для предоставления муниципальной услуги;</text:span></text:p>
        </text:list-item>
      </text:list>
      <text:p text:style-name="P34"><text:span text:style-name="T6">2) <text:s text:c="3"/></text:span><text:span text:style-name="T15">формирование и направление межведомственных запросов о представлении документов и информации, необходимых для предоставления муниципальной услуги</text:span><text:span text:style-name="T6">; <text:s/></text:span></text:p>
      <text:p text:style-name="P34"><text:span text:style-name="T6">3) <text:s/>опубликование сообщения 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span></text:p>
      <text:p text:style-name="P34"><text:span text:style-name="T6">4) <text:s/>Выдача результата предоставления муниципальной услуги.</text:span></text:p>
      <text:p text:style-name="P62"/>
      <text:p text:style-name="P34"><text:span text:style-name="T6">Последовательность выполнения административных процедур при предоставлении муниципальной услуги отражена в блок-схеме согласно приложению №2 к настоящему <text:s/>Административному регламенту.</text:span></text:p>
      <text:p text:style-name="P62"/>
      <text:p text:style-name="P34"><text:bookmark-end text:name="sub_31"/><text:span text:style-name="T15">3.2. Прием и регистрация заявления с документами, необходимыми для предоставления муниципальной услуги</text:span></text:p>
      <text:p text:style-name="P122"><text:span text:style-name="T28">3.2.1. Основанием для оказания муниципальной услуги является письменная подача заявления с приложением пакета документов, необходимого для исполнения муниципальной услуги, в соответствии с подразделом 2.6. административного регламента в Администрацию или МФЦ </text:span><text:span text:style-name="T15">(в МФЦ в случае предоставления муниципальной услуги без проведения торгов)</text:span><text:span text:style-name="T28">.</text:span></text:p>
      <text:p text:style-name="P35"><text:span text:style-name="T6">3.2.2. <text:s/></text:span><text:span text:style-name="T28"><text:tab/>Специалист, ответственный за прием документов (далее – ответственный специалист), выполняет следующие действия:</text:span></text:p>
      <text:p text:style-name="P46"><text:span text:style-name="T28"><text:tab/>- устанавливает личность заявителя или представителя заявителя;</text:span></text:p>
      <text:p text:style-name="P46"><text:span text:style-name="T28"><text:tab/>- проверяет полномочия представителя заявителя;</text:span></text:p>
      <text:p text:style-name="P46"><text:span text:style-name="T28"><text:tab/>- проверяет пакет документов, прилагаемых к заявлению о предоставлении муниципальной услуги;</text:span></text:p>
      <text:p text:style-name="P46"><text:span text:style-name="T28"><text:tab/>- консультирует заявителя о порядке и сроках предоставления муниципальной услуги;</text:span></text:p>
      <text:p text:style-name="P46"><text:span text:style-name="T28"><text:tab/>- вносит запись о приеме заявления в Журнал регистрации входящей документации администрации района.</text:span></text:p>
      <text:p text:style-name="P35"><text:span text:style-name="T6"><text:s/>3.2.3. В случае если заявитель обратился за получением муниципальной <text:s/>услуги через многофункциональный центр, с</text:span><text:span text:style-name="T9">рок передачи заявления и документов, указанных в пунктах 2.6.1. из МФЦ в Администрацию - в течение 1 рабочего дня после регистрации заявления.</text:span></text:p>
      <text:p text:style-name="P35"><text:span text:style-name="T9">3.2.4. Срок выполнения административной процедуры - 1 рабочий </text:span><text:soft-page-break/><text:span text:style-name="T9">день.</text:span></text:p>
      <text:p text:style-name="P51"><text:span text:style-name="T6">3.2.5. <text:s/>Критерием принятия решения является обращение <text:s/>заявителя за получением муниципальной услуги.</text:span></text:p>
      <text:p text:style-name="P34"><text:span text:style-name="T6">3.2.6. Результатом исполнения данной административной процедуры является прием заявления.</text:span></text:p>
      <text:p text:style-name="P51"><text:span text:style-name="T6"><text:s/>3.2.7. <text:s/>Способом фиксации <text:s/>результата является регистрация заявления в журнале регистрации заявлений.* указать точное название журнала</text:span></text:p>
      <text:p text:style-name="P66"/>
      <text:p text:style-name="P35"><text:span text:style-name="T15">3.3. Формирование и направление межведомственных запросов о представлении документов и информации, необходимых для предоставления муниципальной услуги</text:span></text:p>
      <text:p text:style-name="P55"/>
      <text:p text:style-name="P35"><text:span text:style-name="T6"><text:tab/>3.3.1. Основанием для <text:s/>начала административной процедуры является непредставление заявителем по собственной инициативе документов, указанных в пункте 2.7. настоящего Административного <text:s/>регламента.</text:span></text:p>
      <text:p text:style-name="P34"><text:span text:style-name="T6">3.3.2. Ответственный исполнитель в течение двух рабочих дней со дня поступления заявления в Администрацию осуществляет подготовку и направление межведомственных запросов. <text:s/></text:span></text:p>
      <text:p text:style-name="P53"><text:span text:style-name="T6">3.3.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34"><text:span text:style-name="T6">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 text:style-name="Internet_20_link" text:visited-style-name="Visited_20_Internet_20_Link"><text:span text:style-name="T6">законодательства</text:span></text:a><text:span text:style-name="T6"> Российской Федерации о защите персональных данных.</text:span></text:p>
      <text:p text:style-name="P34"><text:span text:style-name="T9">Ответственный исполнитель <text:s/>Администрации <text:s/></text:span><text:span text:style-name="T6">ответственный за осуществление межведомственного информационного взаимодействия, обязаны принять необходимые меры по получению ответов на межведомственные запросы.</text:span></text:p>
      <text:p text:style-name="P34"><text:span text:style-name="T6">3.3.4. Максимальный срок подготовки и направления ответа на запрос <text:s/>не может превышать пять рабочих дней, <text:s/>при запросе выписки из ЕГРН - два рабочих дня со дня поступления межведомственного запроса <text:s/>(часть 3 ст.7.2. Федерального закона «Об организации предоставления государственных и муниципальных услуг). </text:span></text:p>
      <text:p text:style-name="P53"><text:span text:style-name="T9">3.3.5. <text:s/>Ответ на межведомственный запрос <text:s/>регистрируется в установленном порядке.<text:tab/> </text:span></text:p>
      <text:p text:style-name="P53"><text:span text:style-name="T9">3.3.6. Ответственный исполнитель приобщает ответ, полученный по межведомственному запросу к документам, представленным заявителем.</text:span></text:p>
      <text:p text:style-name="P51"><text:soft-page-break/><text:span text:style-name="T9">3.3.7. Максимальный срок выполнения административной процедуры - <text:s/>7 рабочих дней. </text:span></text:p>
      <text:p text:style-name="P51"><text:span text:style-name="T9">3.3.8. <text:s/>Критерием принятия решения <text:s/>является отсутствие документов, <text:s/>указанных в пункте <text:s/>2.7. настоящего Административного регламента.</text:span></text:p>
      <text:p text:style-name="P53"><text:span text:style-name="T9">3.3.9. Результат административной процедуры – получение ответов на межведомственные запросы. </text:span></text:p>
      <text:p text:style-name="P53"><text:span text:style-name="T9">3.3.10. Способ фиксации результата – регистрация ответов на межведомственные запросы в журнале регистрации входящей корреспонденции.</text:span></text:p>
      <text:p text:style-name="P69"/>
      <text:p text:style-name="P62"/>
      <text:p text:style-name="P34"><text:span text:style-name="T15">3.4. Опубликование сообщения о предполагаемом предоставлении соответствующего земельного участка и проведение торгов </text:span></text:p>
      <text:p text:style-name="P34"><text:span text:style-name="T15">(в случае, если подано больше одного заявления для получения </text:span></text:p>
      <text:p text:style-name="P34"><text:span text:style-name="T15">муниципальной услуги)</text:span></text:p>
      <text:p text:style-name="P54"/>
      <text:p text:style-name="P34"><text:span text:style-name="T6">3.4.1.1 Основанием для начала административной процедуры является <text:s text:c="2"/>наличие зарегистрированного заявления и комплекта документов, представленных заявителем лично и документов, полученных в рамках межведомственного взаимодействия к должностному лицу, ответственному за предоставление <text:s/>муниципальной услуги (далее - ответственный исполнитель).</text:span></text:p>
      <text:p text:style-name="P34"><text:span text:style-name="T6">3.4.1.2. Сообщение о предполагаемом предоставлении земельного участка размещается в средствах массовой информации, <text:s/>а также <text:s/>в информационно-коммуникационной сети «Интернет».</text:span></text:p>
      <text:p text:style-name="P116"><text:span text:style-name="T35">В случае рассмотрения заявления о предоставлении земельного участка, при наличии решения о предварительном согласовании предоставления испрашиваемого земельного участка опубликование извещения о предоставлении земельного участка и размещение извещения на официальном сайте не требуется</text:span><text:span text:style-name="T13">.</text:span></text:p>
      <text:p text:style-name="P62"/>
      <text:p text:style-name="P34"><text:span text:style-name="T36">Предварительное согласование предоставления земельного участка</text:span></text:p>
      <text:p text:style-name="P72"/>
      <text:p text:style-name="P34"><text:span text:style-name="T6">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совершает одно из следующих действий:</text:span></text:p>
      <text:p text:style-name="P34"><text:span text:style-name="T6">1) осуществляет подготовку проекта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span></text:p>
      <text:p text:style-name="P34"><text:span text:style-name="T6">2) принимает решение о предварительном согласовании предоставления земельного участка в соответствии со </text:span><text:a xlink:type="simple" xlink:href="consultantplus://offline/ref=650B90F0FC5314F10D69DC2989AB92FCC658C5C41F9C606653FF7461603B353A2DB19D03D3Q6m6J" text:style-name="Internet_20_link" text:visited-style-name="Visited_20_Internet_20_Link"><text:span text:style-name="T6">статьей 39.15</text:span></text:a><text:span text:style-name="T6"> Земельного Кодекса Российской Федерации при условии, что </text:span><text:soft-page-break/><text:span text:style-name="T6">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650B90F0FC5314F10D69DC2989AB92FCC659CBC51D94606653FF746160Q3mBJ" text:style-name="Internet_20_link" text:visited-style-name="Visited_20_Internet_20_Link"><text:span text:style-name="T6">законом</text:span></text:a><text:span text:style-name="T6"> «О государственном кадастре недвижимости», и направляет указанное решение заявителю.</text:span></text:p>
      <text:p text:style-name="P34"><text:span text:style-name="T6">Решение о предварительном согласовании предоставления земельного участка является основанием для предоставления земельного участка без проведения торгов в порядке, установленном </text:span><text:a xlink:type="simple" xlink:href="consultantplus://offline/ref=730C3CDF2B1941086B3299C708DBF1C9271FABE03A864AF349518C3593131FF65B50772461i3nBJ" text:style-name="Internet_20_link" text:visited-style-name="Visited_20_Internet_20_Link"><text:span text:style-name="T6">статьей 39.17</text:span></text:a><text:span text:style-name="T6"> Земельного Кодекса Российской Федерации.</text:span></text:p>
      <text:p text:style-name="P34"><text:span text:style-name="T6">В случае поступления в течение тридцати дней со дня опубликования извещения заявлений иных граждан, крестьянских (фермерских) хозяйств о намерении участвовать в аукционе уполномоченный орган в недельный срок со дня поступления этих заявлений принимает решение:</text:span></text:p>
      <text:p text:style-name="P34"><text:span text:style-name="T6">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text:s/>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span></text:p>
      <text:p text:style-name="P34"><text:span text:style-name="T6">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администрация сельсовета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span></text:p>
      <text:p text:style-name="P34"><text:span text:style-name="T6">3.4.1.3. Максимальный срок выполнения административной процедуры составляет 30 дней.</text:span></text:p>
      <text:p text:style-name="P34"><text:span text:style-name="T6">3.4.1.4. Критерий принятия решения - <text:s/>наличие оснований для <text:s/>предварительного согласования предоставления земельного участка.</text:span></text:p>
      <text:p text:style-name="P34"><text:span text:style-name="T6">3.4.1.5. Результатом административной процедуры является <text:s/>подписанное решение о предварительном согласовании предоставления земельного участка. </text:span></text:p>
      <text:p text:style-name="P34"><text:span text:style-name="T6">3.4.1.6. Способом фиксации результата выполнения административной процедуры является регистрация решения о предварительном согласовании земельного участка в журнале * указать название журнала. </text:span></text:p>
      <text:p text:style-name="P62"/>
      <text:p text:style-name="P35"><text:span text:style-name="T33"><text:s/></text:span></text:p>
      <text:p text:style-name="P35"><text:span text:style-name="T36">Процедура проведения аукциона </text:span></text:p>
      <text:p text:style-name="P73"/>
      <text:p text:style-name="P34"><text:span text:style-name="T38"><text:tab/>3.4.2.1. Основание административной процедуры является поступление </text:span><text:span text:style-name="T6">течение тридцати дней со дня опубликования извещения заявлений иных граждан, крестьянских (фермерских) хозяйств о намерении участвовать в аукционе.</text:span></text:p>
      <text:p text:style-name="P34"><text:soft-page-break/><text:span text:style-name="T6"><text:s/>3.4.2.2. Уполномоченный орган в недельный срок со дня поступления этих заявлений принимает решение </text:span><text:span text:style-name="T38">о проведении аукциона по продаже земельного участка, находящегося муниципальной собственности на территории района, аукциона на право заключения договора аренды земельного участка, находящегося в муниципальной собственности, (далее также - аукцион).</text:span></text:p>
      <text:p text:style-name="P120"/>
      <text:p text:style-name="P79"><text:span text:style-name="T50"><text:tab/>3.4.2.3. Образование земельного участка для его продажи или предоставления в аренду путем проведения аукциона по инициативе Администрации и подготовка к проведению аукциона осуществляются в следующем порядке:</text:span></text:p>
      <text:p text:style-name="P121"><text:span text:style-name="T6">1) подготовка и утверждение Администрацией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span></text:p>
      <text:p text:style-name="P121"><text:span text:style-name="T6">2) обеспечение Администрацией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a xlink:type="simple" xlink:href="consultantplus://offline/ref=A991D9F6B710C58CE35D8B35E2A8184EF0BF2C934DCA613A46A8F5E6C2u5w6J" text:style-name="Internet_20_link" text:visited-style-name="Visited_20_Internet_20_Link"><text:span text:style-name="Internet_20_link"><text:span text:style-name="T52">законом</text:span></text:span></text:a><text:span text:style-name="T6">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121"><text:span text:style-name="T6">3) осуществление на основании заявления Администрации государственного кадастрового учета земельного участка;</text:span></text:p>
      <text:p text:style-name="P121"><text:span text:style-name="T6">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span></text:p>
      <text:p text:style-name="P121"><text:span text:style-name="T6">5) принятие Администрацией решения о проведении аукциона.</text:span></text:p>
      <text:p text:style-name="P79"><text:span text:style-name="T50"><text:tab/> Администрация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span></text:p>
      <text:p text:style-name="P79"><text:span text:style-name="T50"><text:tab/>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span></text:p>
      <text:p text:style-name="P121"><text:span text:style-name="T6"><text:tab/>Организатор аукциона также обеспечивает опубликование </text:span><text:soft-page-break/><text:span text:style-name="T6">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span></text:p>
      <text:p text:style-name="P79"><text:span text:style-name="T50"><text:s text:c="7"/>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на территории района либо аукциона на право заключения договора аренды земельного участка, находящегося в муниципальной собственности.</text:span></text:p>
      <text:p text:style-name="P121"><text:span text:style-name="T6"><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span></text:p>
      <text:p text:style-name="P79"><text:span text:style-name="T50">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consultantplus://offline/ref=0F3B78C7FC6FEDA8DD034BF95C01BDBB5839DF55382023E99B365CC999E7862C2758A8043EY2U1M" text:style-name="Internet_20_link" text:visited-style-name="Visited_20_Internet_20_Link"><text:span text:style-name="Internet_20_link"><text:span text:style-name="T51">пункте 9</text:span></text:span></text:a><text:span text:style-name="T50"> статьи 39.12. Земельного кодекса </text:span><text:span text:style-name="T47">Российской Федерации</text:span><text:span text:style-name="T50">.</text:span></text:p>
      <text:p text:style-name="P79"><text:span text:style-name="T50"><text:tab/>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span></text:p>
      <text:p text:style-name="P79"><text:span text:style-name="T50"><text:tab/></text:span><text:span text:style-name="T47"> Протокол о результатах аукциона размещается на официальном сайте в течение одного рабочего дня со дня подписания данного протокола.</text:span></text:p>
      <text:p text:style-name="P121"><text:span text:style-name="T6"><text:s/>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span></text:p>
      <text:p text:style-name="P121"><text:span text:style-name="T6"><text:s/>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text:span><text:soft-page-break/><text:span text:style-name="T6">договоров ранее, чем через десять дней со дня размещения информации о результатах аукциона на официальном сайте.</text:span></text:p>
      <text:p text:style-name="P79"><text:span text:style-name="T50"><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администрацию сельсовета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span></text:p>
      <text:p text:style-name="P121"><text:span text:style-name="T6"><text:s/>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span><text:a xlink:type="simple" xlink:href="consultantplus://offline/ref=21BCC54F11B51F49DC3E31301BDBA1AC998BB5A9D5DE05CD5D0C5FF029DFCB4CB45E0A9FA01CY8M" text:style-name="Internet_20_link" text:visited-style-name="Visited_20_Internet_20_Link"><text:span text:style-name="Internet_20_link"><text:span text:style-name="T52">пунктами 13</text:span></text:span></text:a><text:span text:style-name="T6">, </text:span><text:a xlink:type="simple" xlink:href="consultantplus://offline/ref=21BCC54F11B51F49DC3E31301BDBA1AC998BB5A9D5DE05CD5D0C5FF029DFCB4CB45E0A9FA11CY1M" text:style-name="Internet_20_link" text:visited-style-name="Visited_20_Internet_20_Link"><text:span text:style-name="Internet_20_link"><text:span text:style-name="T52">14</text:span></text:span></text:a><text:span text:style-name="T6"> или </text:span><text:a xlink:type="simple" xlink:href="consultantplus://offline/ref=21BCC54F11B51F49DC3E31301BDBA1AC998BB5A9D5DE05CD5D0C5FF029DFCB4CB45E0A9EA81CY3M" text:style-name="Internet_20_link" text:visited-style-name="Visited_20_Internet_20_Link"><text:span text:style-name="Internet_20_link"><text:span text:style-name="T52">20</text:span></text:span></text:a><text:span text:style-name="T6"> </text:span><text:span text:style-name="T38">статьи 39.12. Земельного кодекса </text:span><text:span text:style-name="T6">Российской Федерации, и которые уклонились от их заключения, включаются в реестр недобросовестных участников аукциона.</text:span></text:p>
      <text:p text:style-name="P79"><text:span text:style-name="T50"><text:tab/> В случае, если победитель аукциона или иное лицо, с которым договор купли-продажи или договор аренды земельного участка заключается в соответствии с </text:span><text:a xlink:type="simple" xlink:href="consultantplus://offline/ref=9A37DE814D0E373DDB8C77FC4AD0E699E456927B41328CAB07003580C56D1B22365068C01Fm3b5M" text:style-name="Internet_20_link" text:visited-style-name="Visited_20_Internet_20_Link"><text:span text:style-name="Internet_20_link"><text:span text:style-name="T51">пунктами 13</text:span></text:span></text:a><text:span text:style-name="T50">, </text:span><text:a xlink:type="simple" xlink:href="consultantplus://offline/ref=9A37DE814D0E373DDB8C77FC4AD0E699E456927B41328CAB07003580C56D1B22365068C01Em3bCM" text:style-name="Internet_20_link" text:visited-style-name="Visited_20_Internet_20_Link"><text:span text:style-name="Internet_20_link"><text:span text:style-name="T51">14</text:span></text:span></text:a><text:span text:style-name="T50"> или </text:span><text:a xlink:type="simple" xlink:href="consultantplus://offline/ref=9A37DE814D0E373DDB8C77FC4AD0E699E456927B41328CAB07003580C56D1B22365068C117m3bEM" text:style-name="Internet_20_link" text:visited-style-name="Visited_20_Internet_20_Link"><text:span text:style-name="Internet_20_link"><text:span text:style-name="T51">2 </text:span></text:span></text:a><text:span text:style-name="T50">статьи 39.12. Земельного кодекса </text:span><text:span text:style-name="T47">Российской Федерации</text:span><text:span text:style-name="T50">, в течение тридцати дней со дня направления им уполномоченным органом проекта указанного договора, уполномоченный орган в течение пяти рабочих дней со дня истечения этого срока направляет сведения, предусмотренные </text:span><text:a xlink:type="simple" xlink:href="consultantplus://offline/ref=9A37DE814D0E373DDB8C77FC4AD0E699E456927B41328CAB07003580C56D1B22365068C116m3bEM" text:style-name="Internet_20_link" text:visited-style-name="Visited_20_Internet_20_Link"><text:span text:style-name="Internet_20_link"><text:span text:style-name="T51">подпунктами 1</text:span></text:span></text:a><text:span text:style-name="T50"> - </text:span><text:a xlink:type="simple" xlink:href="consultantplus://offline/ref=9A37DE814D0E373DDB8C77FC4AD0E699E456927B41328CAB07003580C56D1B22365068C116m3b8M" text:style-name="Internet_20_link" text:visited-style-name="Visited_20_Internet_20_Link"><text:span text:style-name="Internet_20_link"><text:span text:style-name="T51">3 пункта 29</text:span></text:span></text:a><text:span text:style-name="T50">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121"><text:span text:style-name="T6">Сведения, предусмотренные </text:span><text:a xlink:type="simple" xlink:href="consultantplus://offline/ref=9A37DE814D0E373DDB8C77FC4AD0E699E456927B41328CAB07003580C56D1B22365068C116m3bDM" text:style-name="Internet_20_link" text:visited-style-name="Visited_20_Internet_20_Link"><text:span text:style-name="Internet_20_link"><text:span text:style-name="T52">пунктом 29</text:span></text:span></text:a><text:span text:style-name="T6"> </text:span><text:span text:style-name="T38">статьи 39.12. Земельного кодекса </text:span><text:span text:style-name="T6">Российской Федераци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p>
      <text:p text:style-name="P121"><text:span text:style-name="T6"><text:tab/>3.4.2.4.Максимальный срок выполнения административной процедуры <text:s/>- 30 <text:s/>дней.</text:span></text:p>
      <text:p text:style-name="P79"><text:span text:style-name="T50"><text:tab/>3.4.2.5. Критерий принятия решения – решение принятое уполномоченным органом. </text:span></text:p>
      <text:p text:style-name="P79"><text:span text:style-name="T47"><text:tab/>3.4.2.6. Результатом административной процедуры является <text:s/>составленный протокол</text:span><text:span text:style-name="T50"> в двух экземплярах, один из которых передается победителю аукциона, а второй остается у организатора аукциона.</text:span></text:p>
      <text:p text:style-name="P79"><text:span text:style-name="T50"><text:tab/> 3.4.2.7. Способ фиксации результата <text:s/>- <text:s/>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text:span></text:p>
      <text:p text:style-name="P79"><text:span text:style-name="T50"><text:tab/> </text:span></text:p>
      <text:p text:style-name="P34"><text:span text:style-name="T15">3.5. <text:s/></text:span><text:span text:style-name="T19">Выдача (направление) заявителю <text:s/>результата <text:s/>предоставления муниципальной услуги</text:span></text:p>
      <text:p text:style-name="P116"><text:span text:style-name="T13">3.5.1. Основанием выполнения административной процедуры является </text:span><text:soft-page-break/><text:span text:style-name="T35">решение о предварительном согласовании предоставления испрашиваемого земельного участка </text:span><text:span text:style-name="T13">при условии, что не требуется образование или уточнение границ испрашиваемого земельного участка или протокол о результатах аукциона.</text:span></text:p>
      <text:p text:style-name="P116"><text:span text:style-name="T13">3.5.2. <text:s/>В случае отсутствия оснований для отказа в предоставлении услуги ответственный исполнитель оформляет в порядке, установленном Земельным кодексом Российской Федерации и настоящим Регламентом:</text:span></text:p>
      <text:p text:style-name="P34"><text:span text:style-name="T6">1) решение о предварительном согласовании предоставления земельного участка в соответствии со </text:span><text:a xlink:type="simple" xlink:href="consultantplus://offline/ref=000781DD78400314837BA1CEF05BE6E0C88AC221B1A9987CE3A859F931ED6727EDEC26452BW1J0J" text:style-name="Internet_20_link" text:visited-style-name="Visited_20_Internet_20_Link"><text:span text:style-name="T6">статьей 39.15</text:span></text:a><text:span text:style-name="T6">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000781DD78400314837BA1CEF05BE6E0C88BCC20B3A1987CE3A859F931WEJDJ" text:style-name="Internet_20_link" text:visited-style-name="Visited_20_Internet_20_Link"><text:span text:style-name="T6">законом</text:span></text:a><text:span text:style-name="T6"> "О государственном кадастре недвижимости", и направление указанного решения заявителю;</text:span></text:p>
      <text:p text:style-name="P34"><text:span text:style-name="T6">2) проект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 решения о предоставлении земельного участка в собственность бесплатно или в постоянное (бессрочное) пользование;</text:span></text:p>
      <text:p text:style-name="P34"><text:span text:style-name="T6">3) решение об отказе в предоставлении земельного участка.</text:span></text:p>
      <text:p text:style-name="P34"><text:span text:style-name="T47"><text:tab/>3.5.3. Ответственный исполнитель представляет вышеуказанные документы Главе сельсовета <text:s/>либо уполномоченному должностному лицу, для подписания в срок не позднее, чем за два дня до истечения установленного срока рассмотрения заявления.</text:span></text:p>
      <text:p text:style-name="P34"><text:span text:style-name="T9">3.5.4. </text:span><text:span text:style-name="T6">В случае обращения заявителя за муниципальной услугой через многофункциональный центр</text:span><text:span text:style-name="T9">, Администрация в срок, не позднее рабочего дня, следующего за днем принятия решения о предоставлении (отказе в предоставлении) муниципальной услуги направляет в МФЦ, принявший запрос о предоставлении <text:s/>муниципальной услуги, информацию о принятом решении в порядке, установленном соглашением о взаимодействии, заключенным с ОБУ «МФЦ».</text:span></text:p>
      <text:p text:style-name="P43"><text:span text:style-name="T6"><text:tab/>3.5.5. В случае если заявитель обратился за получением услуги <text:s/>через Региональный портал, результат заявителю направляется по его выбору:</text:span></text:p>
      <text:p text:style-name="P43"><text:span text:style-name="T6"><text:tab/>- в форме электронного документа, подписанного <text:s/>уполномоченным должностным лицом с использованием <text:s/>усиленной квалифицированной электронной подписи;</text:span></text:p>
      <text:p text:style-name="P43"><text:span text:style-name="T6"><text:tab/>- на бумажном носителе из органа власти.</text:span></text:p>
      <text:p text:style-name="P34"><text:span text:style-name="T6"><text:tab/>Заявитель вправе получить результат предоставления услуги в форме электронного документа или на бумажном носителе в течение срока предоставления услуги.</text:span></text:p>
      <text:p text:style-name="P44"><text:span text:style-name="T9"><text:tab/>3.5.6. <text:s/>Максимальный <text:s/>срок выполнения <text:s/>административной процедуры составляет не более семи <text:s/>дней.</text:span></text:p>
      <text:p text:style-name="P34"><text:span text:style-name="T6">3.5.7. Критерием принятия решения <text:s/>является наличие <text:s/>оформленного результата предоставления муниципальной услуги:</text:span></text:p>
      <text:p text:style-name="P34"><text:soft-page-break/><text:span text:style-name="T10">3.5.8. Результатом выполнения административной процедуры является получение заявителем <text:s/>результата предоставления муниципальной услуги.</text:span></text:p>
      <text:p text:style-name="P34"><text:span text:style-name="T6">3.5.9. Способ фиксации результата выполнения административной процедуры <text:s/></text:span><text:span text:style-name="T9">– регистрация в журнале <text:s/>о получении экземпляра документа.</text:span></text:p>
      <text:h text:style-name="P15" text:outline-level="1"/>
      <text:h text:style-name="P15" text:outline-level="1"/>
      <text:p text:style-name="P103"><text:span text:style-name="T15">IV. Формы <text:s/>контроля за предоставлением муниципальной услуги</text:span></text:p>
      <text:p text:style-name="P16"/>
      <text:p text:style-name="P35"><text:span text:style-name="T15">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55"/>
      <text:p text:style-name="P35"><text:span text:style-name="T6">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35"><text:span text:style-name="T6">- Глава сельсовета;</text:span></text:p>
      <text:p text:style-name="P35"><text:span text:style-name="T6">- заместитель Главы Администрации.</text:span></text:p>
      <text:p text:style-name="P46"><text:span text:style-name="T25"><text:tab/>Периодичность осуществления текущего контроля устанавливается распоряжением главы сельсовета. </text:span></text:p>
      <text:p text:style-name="P63"/>
      <text:p text:style-name="P35"><text:span text:style-name="T1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55"/>
      <text:p text:style-name="P35"><text:span text:style-name="T6">4.2.1. Контроль</text:span><text:span text:style-name="T15"> </text:span><text:span text:style-name="T6">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35"><text:span text:style-name="T6">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35"><text:span text:style-name="T6">4.2.3. Решение об осуществлении плановых и внеплановых проверок полноты и качества предоставления муниципальной услуги принимается Главой сельсовета. </text:span></text:p>
      <text:p text:style-name="P35"><text:span text:style-name="T6"><text:tab/>4.2.4. Проверки проводятся с целью выявления и устранения </text:span><text:soft-page-break/><text:span text:style-name="T6">нарушений прав заявителей и привлечения виновных лиц к ответственности. Результаты проверок отражаются отдельной справкой или актом.</text:span></text:p>
      <text:p text:style-name="P35"><text:span text:style-name="T6"><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63"/>
      <text:p text:style-name="P35"><text:span text:style-name="T15">4.3. Ответственность должностных лиц </text:span><text:span text:style-name="T22">органа местного самоуправления <text:s/></text:span><text:span text:style-name="T15">за решения и действия (бездействие), принимаемые (осуществляемые) ими в ходе предоставления муниципальной услуги</text:span></text:p>
      <text:p text:style-name="P55"/>
      <text:p text:style-name="P49"><text:span text:style-name="T25">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span></text:p>
      <text:p text:style-name="P34"><text:span text:style-name="T25"><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34"><text:span text:style-name="T25"><text:s/></text:span></text:p>
      <text:p text:style-name="P34"><text:span text:style-name="T1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63"/>
      <text:p text:style-name="P46"><text:span text:style-name="T25"><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70"/>
      <text:p text:style-name="P81"><text:span text:style-name="T14">V. Досудебный (внесудебный) порядок обжалования <text:s/>заявителем </text:span><text:span text:style-name="T15">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или их работников</text:span></text:p>
      <text:h text:style-name="P86" text:outline-level="1"><text:soft-page-break/><text:span text:style-name="T15">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span></text:h>
      <text:h text:style-name="P17" text:outline-level="1"/>
      <text:h text:style-name="P86" text:outline-level="1"><text:span text:style-name="T6"><text:tab/>Заявитель имеет право <text:s/>подать жалобу на <text:s/></text:span><text:span text:style-name="T27">жалобу </text:span><text:span text:style-name="T7">на решения и действия (бездействия) Администрации и (или) ее должностных лиц, муниципальных служащих, при предоставлении муниципальной услуги</text:span><text:span text:style-name="T6">, многофункционального центра, работника многофункционального центра, а также привлекаемые организации </text:span><text:span text:style-name="T27"><text:s/></text:span><text:span text:style-name="T6"><text:s/>или их работников.</text:span></text:h>
      <text:h text:style-name="P86" text:outline-level="1"><text:span text:style-name="T24">Заявитель имеет право направить жалобу </text:span><text:span text:style-name="T23">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 text:style-name="Internet_20_link" text:visited-style-name="Visited_20_Internet_20_Link"><text:span text:style-name="T37">http://gosuslugi.ru</text:span></text:a><text:span text:style-name="T23">.</text:span></text:h>
      <text:h text:style-name="P11" text:outline-level="1"/>
      <text:p text:style-name="P88"><text:span text:style-name="T15">5.2. Органы <text:s/>местного самоуправления Курской области, </text:span></text:p>
      <text:p text:style-name="P88"><text:span text:style-name="T15">многофункциональные центры, ли</text:span><text:span text:style-name="T14">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text:span><text:span text:style-name="T15">, а также привлекаемые организации <text:s/>и уполномоченные на рассмотрение жалобы должностные лица, </text:span></text:p>
      <text:p text:style-name="P88"><text:span text:style-name="T15">которым может быть направлена жалоба</text:span></text:p>
      <text:p text:style-name="P12"/>
      <text:p text:style-name="P86"><text:span text:style-name="T7">Жалоба может быть направлена в:</text:span></text:p>
      <text:p text:style-name="P86"><text:span text:style-name="T6">Администрацию Котельниковского сельсовета </text:span><text:span text:style-name="T39">Обоян</text:span><text:span text:style-name="T6">ского района;</text:span></text:p>
      <text:p text:style-name="P86"><text:span text:style-name="T6">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span></text:p>
      <text:p text:style-name="P86"><text:span text:style-name="T6">привлекаемые организации.</text:span></text:p>
      <text:p text:style-name="P86"><text:span text:style-name="T7">Жалобы рассматривают:</text:span></text:p>
      <text:p text:style-name="P86"><text:span text:style-name="T7">в </text:span><text:span text:style-name="T6">Администрации Котельниковского сельсовета Обоянского района - <text:s/>уполномоченное на рассмотрение жалоб должностное лицо;</text:span></text:p>
      <text:p text:style-name="P86"><text:span text:style-name="T6">руководитель многофункционального центра;</text:span></text:p>
      <text:p text:style-name="P86"><text:span text:style-name="T6">руководитель учредителя многофункционального центра;</text:span></text:p>
      <text:p text:style-name="P86"><text:span text:style-name="T6">руководитель <text:s/>привлекаемой организации.</text:span></text:p>
      <text:h text:style-name="P13" text:outline-level="1"/>
      <text:h text:style-name="P86" text:outline-level="1"><text:span text:style-name="T8"><text:s/></text:span><text:span text:style-name="T16">5.3. Способы информирования заявителей о порядке подачи и рассмотрения жалобы, в том числе с использованием Единого портала</text:span></text:h>
      <text:h text:style-name="P90" text:outline-level="1"/>
      <text:p text:style-name="P99"><text:span text:style-name="T6">Информирование <text:s/>заявителей о порядке <text:s/></text:span><text:span text:style-name="T23">подачи <text:s/>и рассмотрения жалобы </text:span><text:span text:style-name="T6">осуществляется посредством размещения информации на стендах в местах предоставления </text:span><text:span text:style-name="T7">муниципальной</text:span><text:span text:style-name="T6"> услуги, в федеральной </text:span><text:soft-page-break/><text:span text:style-name="T6">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text:span><text:span text:style-name="T7">муниципальную</text:span><text:span text:style-name="T6"> услугу <text:s/></text:span><text:span text:style-name="T23">осуществляется, в том числе по телефону, электронной почте, <text:s/>при личном приёме.</text:span></text:p>
      <text:p text:style-name="P101"/>
      <text:h text:style-name="P86" text:outline-level="1"><text:span text:style-name="T16">5.4.</text:span><text:span text:style-name="T8"> </text:span><text:span text:style-name="T16">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h>
      <text:h text:style-name="P90" text:outline-level="1"/>
      <text:h text:style-name="P105" text:outline-level="1"><text:span text:style-name="T8">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h>
      <text:list xml:id="list8150564555631552600" text:style-name="WWNum28">
        <text:list-item>
          <text:h text:style-name="P106" text:outline-level="1"><text:span text:style-name="T8"><text:s/>Федеральным законом <text:s/>от 27.07.2010 № 210-ФЗ <text:s/>«Об организации предоставления государственных и муниципальных услуг»;</text:span></text:h>
        </text:list-item>
        <text:list-item>
          <text:p text:style-name="P108"><text:span text:style-name="T8">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list-item>
        <text:list-item>
          <text:h text:style-name="P106" text:outline-level="1"><text:span text:style-name="T6">Постановлением Администрации Котельниковского сельсовета Обоянского района <text:s/>(Курской области «Об утверждении Положения об особенностях подачи и рассмотрения жалоб на решения и действия (бездействие) Администрации Котельниковского сельсовета Обоянского района и ее должностных лиц, муниципальных служащих, замещающих должности муниципальной службы в Администрации Котельниковского сельсовета Обоянского района».</text:span></text:h>
        </text:list-item>
      </text:list>
      <text:h text:style-name="P107" text:outline-level="1"/>
      <text:p text:style-name="P104"><text:span text:style-name="T6">Информация, <text:s/>указанная в данном разделе, </text:span><text:span text:style-name="T8">размещена <text:s/>в Региональном <text:s/>реестре и на Едином портале. </text:span></text:p>
      <text:p text:style-name="P70"/>
      <text:p text:style-name="P70"/>
      <text:p text:style-name="P70"/>
      <text:p text:style-name="P70"/>
      <text:p text:style-name="P70"/>
      <text:p text:style-name="P70"/>
      <text:p text:style-name="P70"/>
      <text:p text:style-name="P70"><text:soft-page-break/></text:p>
      <text:p text:style-name="P70"/>
      <text:p text:style-name="P109"/>
      <text:p text:style-name="P110"><text:bookmark-end text:name="sub_400"/><text:span text:style-name="T3">Приложение №1</text:span></text:p>
      <text:p text:style-name="P110"><text:span text:style-name="T3">к Административному регламенту</text:span></text:p>
      <text:p text:style-name="P110"><text:span text:style-name="T3">предоставления муниципальной услуги</text:span></text:p>
      <text:p text:style-name="P8"><text:span text:style-name="T1">«</text:span><text:span text:style-name="T40">Предоставление земельных участков, </text:span></text:p>
      <text:p text:style-name="P8"><text:span text:style-name="T40">находящихся в <text:s/>муниципальной <text:s/>собственности </text:span></text:p>
      <text:p text:style-name="P8"><text:span text:style-name="T40">на территории сельского поселения, гражданам </text:span></text:p>
      <text:p text:style-name="P8"><text:span text:style-name="T40">для индивидуального жилищного строительства, </text:span></text:p>
      <text:p text:style-name="P8"><text:span text:style-name="T40">ведения личного подсобного хозяйства в границах </text:span></text:p>
      <text:p text:style-name="P8"><text:span text:style-name="T40">населенного пункта, садоводства, дачного хозяйства,</text:span></text:p>
      <text:p text:style-name="P8"><text:span text:style-name="T40"><text:s/>гражданам и крестьянским (фермерским) </text:span></text:p>
      <text:p text:style-name="P8"><text:span text:style-name="T40">хозяйствам для осуществления крестьянским (фермерским) </text:span></text:p>
      <text:p text:style-name="P111"><text:span text:style-name="T40">хозяйством его деятельности</text:span><text:span text:style-name="T1">»</text:span></text:p>
      <text:p text:style-name="P112"/>
      <text:p text:style-name="P1"><text:span text:style-name="T6">ОБРАЗЕЦ ЗАЯВЛЕНИЯ </text:span></text:p>
      <text:h text:style-name="P23" text:outline-level="1"/>
      <text:p text:style-name="P2"><text:span text:style-name="T53"><text:s text:c="32"/>___________________________________________</text:span></text:p>
      <text:p text:style-name="P2"><text:span text:style-name="T53"><text:s text:c="38"/>(наименование исполнительного</text:span></text:p>
      <text:p text:style-name="P2"><text:span text:style-name="T53"><text:s text:c="39"/>органа государственной власти</text:span></text:p>
      <text:p text:style-name="P2"><text:span text:style-name="T53"><text:s text:c="35"/>(или: органа местного самоуправления))</text:span></text:p>
      <text:p text:style-name="P2"><text:span text:style-name="T53"><text:s text:c="32"/>адрес: ____________________________________</text:span></text:p>
      <text:p text:style-name="P24"/>
      <text:p text:style-name="P2"><text:span text:style-name="T53"><text:s text:c="32"/>от ________________________________________</text:span></text:p>
      <text:p text:style-name="P2"><text:span text:style-name="T53"><text:s text:c="42"/>(наименование или Ф.И.О.)</text:span></text:p>
      <text:p text:style-name="P2"><text:span text:style-name="T53"><text:s text:c="32"/>адрес: ___________________________________,</text:span></text:p>
      <text:p text:style-name="P2"><text:span text:style-name="T53"><text:s text:c="32"/>телефон: _______________, факс: __________,</text:span></text:p>
      <text:p text:style-name="P2"><text:span text:style-name="T53"><text:s text:c="32"/>адрес электронной почты: __________________</text:span></text:p>
      <text:p text:style-name="P24"/>
      <text:p text:style-name="P3"><text:span text:style-name="T54">Заявление</text:span></text:p>
      <text:p text:style-name="P2"><text:span text:style-name="T54"><text:s text:c="19"/>о предоставлении земельного участка,</text:span></text:p>
      <text:p text:style-name="P2"><text:span text:style-name="T54"><text:s text:c="22"/>находящегося в муниципальной собственности,</text:span></text:p>
      <text:p text:style-name="P2"><text:span text:style-name="T54"><text:s text:c="27"/>без проведения торгов</text:span></text:p>
      <text:p text:style-name="P24"/>
      <text:p text:style-name="P2"><text:span text:style-name="T53"><text:s text:c="4"/>На <text:s text:c="2"/>основании <text:s text:c="2"/></text:span><text:a xlink:type="simple" xlink:href="consultantplus://offline/ref=41E78CAD354190E21C77A95C4C6A297D55CB810ECB0963A2A425748E82078E83A019150267xFr9N" text:style-name="Internet_20_link" text:visited-style-name="Visited_20_Internet_20_Link"><text:span text:style-name="T53">ст. <text:s text:c="2"/>39.17</text:span></text:a><text:span text:style-name="T53"> <text:s text:c="2"/>Земельного <text:s/>кодекса Российской Федерации</text:span></text:p>
      <text:p text:style-name="P2"><text:span text:style-name="T53">____________________________ просит предоставить земельный участок размером</text:span></text:p>
      <text:p text:style-name="P2"><text:span text:style-name="T53">(наименование или Ф.И.О.)</text:span></text:p>
      <text:p text:style-name="P2"><text:span text:style-name="T53">___________________, расположенный по адресу: ____________________________,</text:span></text:p>
      <text:p text:style-name="P2"><text:span text:style-name="T53">кадастровый номер __________________________.</text:span></text:p>
      <text:p text:style-name="P2"><text:span text:style-name="T53"><text:s text:c="4"/>Основание <text:s/>предоставления <text:s/>земельного <text:s/>участка <text:s/>без <text:s/>проведения торгов:</text:span></text:p>
      <text:p text:style-name="P2"><text:span text:style-name="T53">__________________________________________________________________________.</text:span></text:p>
      <text:p text:style-name="P2"><text:span text:style-name="T53"><text:s text:c="4"/>(указать <text:s/>основания в <text:s/>соответствии с </text:span><text:a xlink:type="simple" xlink:href="consultantplus://offline/ref=41E78CAD354190E21C77A95C4C6A297D55CB810ECB0963A2A425748E82078E83A019150E67xFrBN" text:style-name="Internet_20_link" text:visited-style-name="Visited_20_Internet_20_Link"><text:span text:style-name="T53">п. 2 ст. 39.3</text:span></text:a><text:span text:style-name="T53"> (или: </text:span><text:a xlink:type="simple" xlink:href="consultantplus://offline/ref=41E78CAD354190E21C77A95C4C6A297D55CB810ECB0963A2A425748E82078E83A019150E61xFrBN" text:style-name="Internet_20_link" text:visited-style-name="Visited_20_Internet_20_Link"><text:span text:style-name="T53">ст. 39.5</text:span></text:a><text:span text:style-name="T53">/</text:span></text:p>
      <text:p text:style-name="P2"><text:a xlink:type="simple" xlink:href="consultantplus://offline/ref=41E78CAD354190E21C77A95C4C6A297D55CB810ECB0963A2A425748E82078E83A019150E62xFr9N" text:style-name="Internet_20_link" text:visited-style-name="Visited_20_Internet_20_Link"><text:span text:style-name="T53">п. 2 ст. 39.6</text:span></text:a><text:span text:style-name="T53">/</text:span><text:a xlink:type="simple" xlink:href="consultantplus://offline/ref=41E78CAD354190E21C77A95C4C6A297D55CB810ECB0963A2A425748E82078E83A019150F63xFrBN" text:style-name="Internet_20_link" text:visited-style-name="Visited_20_Internet_20_Link"><text:span text:style-name="T53">п. 2 ст. 39.10</text:span></text:a><text:span text:style-name="T53">) Земельного кодекса Российской Федерации)</text:span></text:p>
      <text:p text:style-name="P2"><text:span text:style-name="T53">______________________________ желает приобрести земельный участок на праве</text:span></text:p>
      <text:p text:style-name="P2"><text:span text:style-name="T53"><text:s text:c="3"/>(наименование или Ф.И.О.)</text:span></text:p>
      <text:p text:style-name="P2"><text:span text:style-name="T53">_____________________ для использования в целях __________________________.</text:span></text:p>
      <text:p text:style-name="P2"><text:span text:style-name="T53"><text:s text:c="4"/>(Вариант:</text:span></text:p>
      <text:p text:style-name="P2"><text:span text:style-name="T53"><text:s text:c="4"/>Земельный участок __________________________ просит предоставить взамен</text:span></text:p>
      <text:p text:style-name="P2"><text:span text:style-name="T53"><text:s text:c="22"/>(наименование или Ф.И.О.)</text:span></text:p>
      <text:p text:style-name="P2"><text:span text:style-name="T53">земельного <text:s/>участка, <text:s/>изымаемого <text:s/>для <text:s/>государственных (или: муниципальных)</text:span></text:p>
      <text:p text:style-name="P2"><text:span text:style-name="T53">нужд, на основании Решения ______________________ от "__"_____ __ г. N __.)</text:span></text:p>
      <text:p text:style-name="P2"><text:span text:style-name="T53"><text:s text:c="27"/>(наименование органа)</text:span></text:p>
      <text:p text:style-name="P2"><text:span text:style-name="T53"><text:s text:c="4"/>(Вариант:</text:span></text:p>
      <text:p text:style-name="P2"><text:span text:style-name="T53"><text:s text:c="4"/>Земельный участок _____________________________ просит предоставить для</text:span></text:p>
      <text:p text:style-name="P2"><text:span text:style-name="T53"><text:s text:c="24"/>(наименование или Ф.И.О.)</text:span></text:p>
      <text:p text:style-name="P2"><text:span text:style-name="T53">размещения <text:s text:c="2"/>объектов, <text:s text:c="3"/>предусмотренных <text:s text:c="3"/>документом <text:s/>и <text:s text:c="2"/>(или) проектом</text:span></text:p>
      <text:p text:style-name="P2"><text:soft-page-break/><text:span text:style-name="T53">территориального <text:s/>планирования (и (или) проектом планировки территории), на</text:span></text:p>
      <text:p text:style-name="P2"><text:span text:style-name="T53">основании Решения ___________________________ от "___"_____ ____ г. N ___.)</text:span></text:p>
      <text:p text:style-name="P2"><text:span text:style-name="T53"><text:s text:c="21"/>(наименование органа)</text:span></text:p>
      <text:p text:style-name="P2"><text:span text:style-name="T53"><text:s text:c="4"/>(Вариант:</text:span></text:p>
      <text:p text:style-name="P2"><text:span text:style-name="T53"><text:s text:c="4"/>Земельный участок образовывался или его границы уточнялись на основании</text:span></text:p>
      <text:p text:style-name="P2"><text:span text:style-name="T53">Решения _________________________________ от "___"_________ ____ г. N ___ о</text:span></text:p>
      <text:p text:style-name="P2"><text:span text:style-name="T53"><text:s text:c="14"/>(наименование органа)</text:span></text:p>
      <text:p text:style-name="P2"><text:span text:style-name="T53">предварительном согласовании предоставления земельного участка.</text:span></text:p>
      <text:p text:style-name="P91"/>
      <text:h text:style-name="P91" text:outline-level="1"/>
      <text:p text:style-name="P81"><text:span text:style-name="T1">"___"________ ____ г.</text:span></text:p>
      <text:p text:style-name="P91"/>
      <text:p text:style-name="P2"><text:span text:style-name="T1"><text:s text:c="4"/>___________________</text:span></text:p>
      <text:p text:style-name="P2"><text:span text:style-name="T1"><text:s text:c="9"/>(подпись)</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line-height="100%" fo:text-align="center" style:justify-single-word="false" fo:orphans="0" fo:widows="0"/>
      <style:text-properties fo:color="#000080" style:font-name="Arial1" fo:font-size="12pt" fo:font-weight="bold"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1pt" style:font-size-asian="11pt"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Title" style:family="paragraph" style:default-outline-level="" style:list-style-name="">
      <style:paragraph-properties fo:orphans="0" fo:widows="0" style:writing-mode="lr-tb"/>
      <style:text-properties style:use-window-font-color="true" style:font-name="Arial1" fo:font-size="14pt" fo:font-weight="bold" style:font-size-asian="14pt" style:font-weight-asian="bold" style:font-name-complex="Arial2" style:font-size-complex="14pt" style:font-weight-complex="bold"/>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cm" fo:line-height="100%" fo:text-align="justify" style:justify-single-word="false" fo:orphans="0" fo:widows="0"/>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left="0.499cm" fo:margin-right="0cm" fo:margin-top="0cm" fo:margin-bottom="0cm" fo:line-height="100%" fo:orphans="0" fo:widows="0" fo:hyphenation-ladder-count="no-limit" fo:text-indent="-0.499cm" style:auto-text-indent="false" text:number-lines="false" text:line-number="0"/>
      <style:text-properties fo:font-size="10pt" style:letter-kerning="true"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msolistparagraph" style:family="paragraph" style:parent-style-name="Standard" style:default-outline-level="" style:list-style-name="">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p6"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5"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7"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13"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17"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ConsPlusDocList" style:family="paragraph" style:default-outline-level="" style:list-style-name="">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Arial1" style:font-name-asian="SimSun" style:language-asian="zh" style:country-asian="CN" style:font-name-complex="Arial2" fo:hyphenate="false" fo:hyphenation-remain-char-count="2" fo:hyphenation-push-char-count="2"/>
    </style:style>
    <style:style style:name="ConsPlusNonformat" style:family="paragraph" style:default-outline-level="" style:list-style-name="">
      <style:paragraph-properties fo:orphans="2" fo:widows="2" style:writing-mode="lr-tb"/>
      <style:text-properties style:use-window-font-color="true" style:font-name="Courier New" style:font-name-complex="Courier New1"/>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Абзац_20_списка1" style:display-name="Абзац списка1" style:family="paragraph" style:default-outline-level="" style:list-style-name="">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language-asian="en" style:country-asian="US" style:font-name-complex="Tahoma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80" style:font-name="Arial1" fo:font-size="12pt" fo:font-weight="bold" style:font-size-asian="12pt" style:font-weight-asian="bold" style:font-name-complex="Arial2" style:font-size-complex="12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fo:language="ru" fo:country="RU" style:text-underline-style="solid" style:text-underline-width="auto" style:text-underline-color="font-color" style:language-asian="ru" style:country-asian="RU" style:language-complex="zxx" style:country-complex="none"/>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style:font-size-asian="12pt"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letter-kerning="true" style:font-size-asian="10pt" style:font-name-complex="Times New Roman1" style:font-size-complex="10pt"/>
    </style:style>
    <style:style style:name="ConsPlusNormal_20_Знак" style:display-name="ConsPlusNormal Знак" style:family="text">
      <style:text-properties style:font-name="Arial1" fo:font-size="11pt" fo:language="ru" fo:country="RU" style:font-size-asian="11pt" style:language-asian="ru" style:country-asian="RU" style:font-size-complex="11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s12" style:family="text" style:parent-style-name="Default_20_Paragraph_20_Font"/>
    <style:style style:name="s2" style:family="text" style:parent-style-name="Default_20_Paragraph_20_Font"/>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Times New Roman1"/>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
        <style:list-level-properties text:list-level-position-and-space-mode="label-alignment">
          <style:list-level-label-alignment text:label-followed-by="listtab" text:list-tab-stop-position="0.86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614cm" fo:margin-left="2.6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1</text:page-number></text:p>
      </style:header>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УТВЕРЖДЕН </dc:title>
    <meta:initial-creator>Dshon</meta:initial-creator>
    <meta:editing-cycles>24</meta:editing-cycles>
    <meta:print-date>2018-06-03T12:52:00</meta:print-date>
    <meta:creation-date>2018-02-19T12:20:00</meta:creation-date>
    <dc:date>2018-12-05T14:58:59.68</dc:date>
    <meta:editing-duration>PT2M22S</meta:editing-duration>
    <meta:generator>OpenOffice/4.1.5$Win32 OpenOffice.org_project/415m1$Build-9789</meta:generator>
    <meta:document-statistic meta:table-count="0" meta:image-count="0" meta:object-count="0" meta:page-count="41" meta:paragraph-count="519" meta:word-count="10730" meta:character-count="94375"/>
    <meta:user-defined meta:name="AppVersion">12.0000</meta:user-defined>
    <meta:user-defined meta:name="Company">Администрация Курск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