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251cm" style:auto-text-indent="false"/>
    </style:style>
    <style:style style:name="P2"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5" style:family="paragraph" style:parent-style-name="Standard">
      <style:paragraph-properties fo:margin-top="0cm" fo:margin-bottom="0cm" fo:line-height="100%" fo:text-align="justify" style:justify-single-word="false" fo:orphans="0" fo:widows="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0pt"/>
    </style:style>
    <style:style style:name="P8" style:family="paragraph" style:parent-style-name="Standard">
      <style:paragraph-properties fo:margin-top="0cm" fo:margin-bottom="0cm" fo:line-height="100%" fo:text-align="justify"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16"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name-complex="Times New Roman1" style:font-size-complex="12pt"/>
    </style:style>
    <style:style style:name="P17" style:family="paragraph" style:parent-style-name="Standard">
      <style:paragraph-properties fo:margin-top="0cm" fo:margin-bottom="0cm" fo:line-height="100%" fo:text-align="end" style:justify-single-word="false"/>
      <style:text-properties style:font-name="Times New Roman" fo:font-size="10pt" style:font-size-asian="10pt" style:language-asian="ru" style:country-asian="RU" style:font-name-complex="Times New Roman1" style:font-size-complex="10pt"/>
    </style:style>
    <style:style style:name="P18" style:family="paragraph" style:parent-style-name="Standard">
      <style:paragraph-properties fo:margin-top="0cm" fo:margin-bottom="0cm" fo:text-align="justify" style:justify-single-word="false"/>
      <style:text-properties style:font-name="Arial1" fo:font-size="12pt" style:font-size-asian="12pt" style:font-name-complex="Arial2" style:font-size-complex="12pt" style:font-weight-complex="bold"/>
    </style:style>
    <style:style style:name="P19"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color="#00000a" style:font-name="Times New Roman" fo:font-size="14pt" style:font-size-asian="14pt" style:language-asian="ar" style:country-asian="SA" style:font-name-complex="Times New Roman1" style:font-size-complex="14pt"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21" style:family="paragraph" style:parent-style-name="Standard">
      <style:paragraph-properties fo:margin-top="0cm" fo:margin-bottom="0cm" fo:line-height="100%" fo:text-align="center" style:justify-single-word="false" fo:orphans="0" fo:widows="0"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2" style:family="paragraph" style:parent-style-name="Standard">
      <style:paragraph-properties fo:margin-top="0cm" fo:margin-bottom="0cm" fo:line-height="100%" fo:text-align="center" style:justify-single-word="false" fo:orphans="0" fo:widows="0"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4"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26" style:family="paragraph" style:parent-style-name="Standard">
      <style:paragraph-properties fo:margin-left="0cm" fo:margin-right="0cm" fo:margin-top="0cm" fo:margin-bottom="0cm" fo:line-height="100%" fo:text-align="justify" style:justify-single-word="false" fo:orphans="0" fo:widows="0" fo:text-indent="1.249cm" style:auto-text-indent="false" fo:background-color="#ffffff">
        <style:background-image/>
      </style:paragraph-properties>
    </style:style>
    <style:style style:name="P27"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28" style:family="paragraph" style:parent-style-name="Standard">
      <style:paragraph-properties fo:margin-left="8.502cm" fo:margin-right="0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31"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1.251cm"/>
        </style:tab-stops>
        <style:background-image/>
      </style:paragraph-properties>
      <style:text-properties style:font-name="Times New Roman" fo:font-size="14pt"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fo:line-height="100%" fo:text-align="justify" style:justify-single-word="false" fo:text-indent="1cm" style:auto-text-indent="false"/>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35"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style>
    <style:style style:name="P3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4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41"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ru" style:country-asian="RU" style:font-name-complex="Times New Roman1" style:font-size-complex="14pt"/>
    </style:style>
    <style:style style:name="P4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ru" style:country-asian="RU"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3.895cm"/>
        </style:tab-stops>
      </style:paragraph-properties>
      <style:text-properties style:font-name="Times New Roman" fo:font-size="14pt" style:font-size-asian="14pt" style:language-asian="ru" style:country-asian="RU" style:font-name-complex="Times New Roman1" style:font-size-complex="14pt"/>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5.398cm"/>
        </style:tab-stops>
      </style:paragraph-properties>
      <style:text-properties style:font-name="Times New Roman" fo:font-size="14pt" style:font-size-asian="14pt" style:language-asian="ru" style:country-asian="RU" style:font-name-complex="Times New Roman1" style:font-size-complex="14pt"/>
    </style:style>
    <style:style style:name="P4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706cm"/>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text-properties fo:color="#00000a" style:font-name="Times New Roman" fo:font-size="14pt" style:font-size-asian="14pt" style:font-name-complex="Times New Roman1" style:font-size-complex="14pt"/>
    </style:style>
    <style:style style:name="P52" style:family="paragraph" style:parent-style-name="Standard">
      <style:paragraph-properties fo:margin-left="0cm" fo:margin-right="0cm" fo:line-height="100%" fo:text-align="justify" style:justify-single-word="false" fo:text-indent="1cm" style:auto-text-indent="false"/>
    </style:style>
    <style:style style:name="P53" style:family="paragraph" style:parent-style-name="Standard">
      <style:paragraph-properties fo:margin-left="0cm" fo:margin-right="0cm" style:line-height-at-least="0.176cm" fo:text-align="justify" style:justify-single-word="false" fo:text-indent="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54" style:family="paragraph" style:parent-style-name="ConsPlusNormal">
      <style:paragraph-properties fo:margin-left="0cm" fo:margin-right="0cm" fo:text-align="justify" style:justify-single-word="false" fo:orphans="2" fo:widows="2" fo:text-indent="1cm" style:auto-text-indent="false"/>
    </style:style>
    <style:style style:name="P55"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56" style:family="paragraph" style:parent-style-name="ConsPlusNormal">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5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752cm"/>
        </style:tab-stops>
      </style:paragraph-properties>
      <style:text-properties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62" style:family="paragraph" style:parent-style-name="Standard">
      <style:paragraph-properties fo:margin-left="0cm" fo:margin-right="0cm" fo:margin-top="0cm" fo:margin-bottom="0cm" fo:line-height="100%" fo:text-align="center" style:justify-single-word="false" fo:orphans="0" fo:widows="0" fo:text-indent="0.953cm" style:auto-text-indent="false"/>
    </style:style>
    <style:style style:name="P63"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1" style:font-size-complex="14pt"/>
    </style:style>
    <style:style style:name="P64"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6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fo:background-color="#ffff00" style:font-name-asian="Times New Roman1" style:font-size-asian="14pt" style:language-asian="ru" style:country-asian="RU" style:font-name-complex="Times New Roman1" style:font-size-complex="14pt"/>
    </style:style>
    <style:style style:name="P66"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67"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68"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69" style:family="paragraph" style:parent-style-name="Standard">
      <style:paragraph-properties fo:margin-left="0cm" fo:margin-right="0cm" fo:margin-top="0cm" fo:margin-bottom="0cm" fo:line-height="100%" fo:text-align="justify" style:justify-single-word="false" fo:text-indent="0.702cm" style:auto-text-indent="false"/>
    </style:style>
    <style:style style:name="P70" style:family="paragraph" style:parent-style-name="Standard">
      <style:paragraph-properties fo:margin-left="5.752cm" fo:margin-right="0cm" fo:margin-top="0cm" fo:margin-bottom="0cm" fo:line-height="100%" fo:text-indent="0.492cm" style:auto-text-indent="false"/>
      <style:text-properties style:font-name="Courier New" fo:font-size="10pt" style:font-size-asian="10pt" style:language-asian="ru" style:country-asian="RU" style:font-name-complex="Courier New1" style:font-size-complex="10pt"/>
    </style:style>
    <style:style style:name="P71"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72"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0pt" style:font-weight-complex="bold"/>
    </style:style>
    <style:style style:name="P73"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0pt"/>
    </style:style>
    <style:style style:name="P74" style:family="paragraph" style:parent-style-name="Standard">
      <style:paragraph-properties fo:margin-top="0cm" fo:margin-bottom="0cm" fo:line-height="100%" fo:text-align="justify" style:justify-single-word="false" fo:orphans="0" fo:widows="0"/>
      <style:text-properties style:font-name="Times New Roman" fo:font-size="14pt" style:font-name-asian="Times New Roman1" style:font-size-asian="14pt" style:language-asian="ru" style:country-asian="RU" style:font-name-complex="Times New Roman1" style:font-size-complex="10pt"/>
    </style:style>
    <style:style style:name="P75" style:family="paragraph" style:parent-style-name="Standard">
      <style:paragraph-properties fo:margin-top="0cm" fo:margin-bottom="0cm" fo:line-height="100%" fo:text-align="justify"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76" style:family="paragraph" style:parent-style-name="Standard">
      <style:paragraph-properties fo:margin-top="0cm" fo:margin-bottom="0cm" fo:line-height="100%" fo:text-align="center"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77"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name-complex="Times New Roman1" style:font-size-complex="14pt"/>
    </style:style>
    <style:style style:name="P78"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79" style:family="paragraph" style:parent-style-name="Standard" style:list-style-name="WWNum4">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8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81" style:family="paragraph" style:parent-style-name="Standard">
      <style:paragraph-properties fo:margin-top="0cm" fo:margin-bottom="0cm" fo:line-height="100%" fo:text-align="justify" style:justify-single-word="false" fo:orphans="0" fo:widows="0"/>
      <style:text-properties style:font-name="Times New Roman" fo:font-size="14pt" fo:font-weight="bold" style:letter-kerning="true" style:font-name-asian="Times New Roman1" style:font-size-asian="14pt" style:language-asian="zh" style:country-asian="CN" style:font-weight-asian="bold" style:font-name-complex="Times New Roman1" style:font-size-complex="14pt" style:font-weight-complex="bold"/>
    </style:style>
    <style:style style:name="P82" style:family="paragraph" style:parent-style-name="Standard">
      <style:paragraph-properties fo:margin-top="0cm" fo:margin-bottom="0cm" fo:line-height="100%" fo:text-align="end" style:justify-single-word="false"/>
      <style:text-properties style:font-name="Times New Roman" fo:font-size="24pt" fo:font-weight="bold" style:font-name-asian="Times New Roman1" style:font-size-asian="24pt" style:language-asian="ru" style:country-asian="RU" style:font-weight-asian="bold" style:font-name-complex="Times New Roman1" style:font-size-complex="24pt"/>
    </style:style>
    <style:style style:name="P83" style:family="paragraph" style:parent-style-name="Standard">
      <style:paragraph-properties fo:margin-top="0cm" fo:margin-bottom="0cm" fo:line-height="100%" fo:text-align="end" style:justify-single-word="false" fo:orphans="0" fo:widows="0"/>
      <style:text-properties style:font-name="Times New Roman" fo:font-size="10pt" style:font-size-asian="10pt" style:language-asian="ru" style:country-asian="RU" style:font-name-complex="Times New Roman1" style:font-size-complex="10pt"/>
    </style:style>
    <style:style style:name="P84"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name-complex="Times New Roman1" style:font-size-complex="10pt"/>
    </style:style>
    <style:style style:name="P85" style:family="paragraph" style:parent-style-name="Standard">
      <style:paragraph-properties fo:margin-top="0cm" fo:margin-bottom="0cm" fo:line-height="100%" fo:text-align="end" style:justify-single-word="false"/>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86"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87"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1" style:font-size-complex="12pt"/>
    </style:style>
    <style:style style:name="P88"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language-asian="ru" style:country-asian="RU" style:font-name-complex="Times New Roman1" style:font-size-complex="12pt"/>
    </style:style>
    <style:style style:name="P89"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name-complex="Times New Roman1" style:font-size-complex="12pt"/>
    </style:style>
    <style:style style:name="P90"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1" style:font-size-complex="12pt"/>
    </style:style>
    <style:style style:name="P91" style:family="paragraph" style:parent-style-name="Standard" style:master-page-name="Converted2">
      <style:paragraph-properties fo:margin-top="0cm" fo:margin-bottom="0cm" fo:line-height="100%" fo:orphans="0" fo:widows="0" style:page-number="auto"/>
    </style:style>
    <style:style style:name="P9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9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95" style:family="paragraph" style:parent-style-name="Standard">
      <style:paragraph-properties fo:margin-left="0cm" fo:margin-right="0cm" fo:margin-top="0cm" fo:margin-bottom="0cm" fo:line-height="100%" fo:text-align="center" style:justify-single-word="false" fo:orphans="0" fo:widows="0" fo:text-indent="1.249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96" style:family="paragraph" style:parent-style-name="Standard">
      <style:paragraph-properties fo:margin-left="9.001cm" fo:margin-right="0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left="9.636cm" fo:margin-right="0cm" fo:margin-top="0.212cm" fo:margin-bottom="0cm" fo:line-height="100%" fo:hyphenation-ladder-count="no-limit" fo:text-indent="0cm" style:auto-text-indent="false"/>
      <style:text-properties fo:color="#00b050" style:font-name="Times New Roman" style:language-asian="ar" style:country-asian="SA" style:font-name-complex="Times New Roman1" fo:hyphenate="false" fo:hyphenation-remain-char-count="2" fo:hyphenation-push-char-count="2"/>
    </style:style>
    <style:style style:name="P98" style:family="paragraph" style:parent-style-name="Standard">
      <style:paragraph-properties fo:margin-top="0.212cm" fo:margin-bottom="0cm" fo:line-height="100%" fo:text-align="center" style:justify-single-word="false" fo:hyphenation-ladder-count="no-limit"/>
      <style:text-properties style:font-name="Times New Roman" fo:font-size="14pt" fo:font-weight="bold"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99" style:family="paragraph" style:parent-style-name="Standard" style:list-style-name="WWNum1">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P100"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1"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02"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size-asian="14pt" style:language-asian="ru" style:country-asian="RU" style:font-name-complex="Times New Roman1" style:font-size-complex="14pt"/>
    </style:style>
    <style:style style:name="P103"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text-properties style:font-name="Times New Roman" fo:font-size="14pt" style:font-name-asian="Batang" style:font-size-asian="14pt" style:language-asian="ko" style:country-asian="KR" style:font-name-complex="Times New Roman1" style:font-size-complex="14pt"/>
    </style:style>
    <style:style style:name="P104"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05"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8" style:family="paragraph" style:parent-style-name="Standard" style:list-style-name="WWNum1">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09"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fo:font-weight="bold"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6"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1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19"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120"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21"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953cm"/>
        </style:tab-stops>
      </style:paragraph-properties>
      <style:text-properties style:font-name="Times New Roman" fo:font-size="14pt" style:font-size-asian="14pt" style:font-name-complex="Times New Roman1" style:font-size-complex="14pt"/>
    </style:style>
    <style:style style:name="P1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2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style:font-name="Times New Roman" fo:font-size="14pt" style:font-size-asian="14pt" style:font-name-complex="Times New Roman1" style:font-size-complex="14pt"/>
    </style:style>
    <style:style style:name="P12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6.03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2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size-asian="14pt" style:font-name-complex="Times New Roman1" style:font-size-complex="14pt"/>
    </style:style>
    <style:style style:name="P12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2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ru" style:country-asian="RU" style:font-name-complex="Times New Roman1" style:font-size-complex="14pt"/>
    </style:style>
    <style:style style:name="P12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ru" style:country-asian="RU" style:font-name-complex="Times New Roman1" style:font-size-complex="14pt"/>
    </style:style>
    <style:style style:name="P12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706cm"/>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3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ru" style:country-asian="RU" style:font-name-complex="Times New Roman1" style:font-size-complex="14pt"/>
    </style:style>
    <style:style style:name="P13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fo:hyphenate="false" fo:hyphenation-remain-char-count="2" fo:hyphenation-push-char-count="2"/>
    </style:style>
    <style:style style:name="P13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ar" style:country-asian="SA" style:font-name-complex="Times New Roman1" style:font-size-complex="14pt"/>
    </style:style>
    <style:style style:name="P13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letter-kerning="true" style:font-size-asian="14pt" style:language-asian="zh" style:country-asian="CN" style:font-name-complex="Times New Roman1" style:font-size-complex="14pt"/>
    </style:style>
    <style:style style:name="P13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3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37" style:family="paragraph" style:parent-style-name="Standard">
      <style:paragraph-properties fo:margin-left="0cm" fo:margin-right="0cm" fo:margin-top="0.423cm" fo:margin-bottom="0cm" fo:line-height="100%" fo:text-align="justify" style:justify-single-word="false" fo:orphans="0" fo:widows="0"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8" style:family="paragraph" style:parent-style-name="Standard">
      <style:paragraph-properties fo:margin-left="0cm" fo:margin-right="0cm" style:line-height-at-least="0.176cm" fo:text-align="justify" style:justify-single-word="false" fo:text-indent="1cm" style:auto-text-indent="false">
        <style:tab-stops>
          <style:tab-stop style:position="1.251cm"/>
        </style:tab-stops>
      </style:paragraph-properties>
      <style:text-properties style:font-name="Times New Roman" fo:font-size="14pt" style:letter-kerning="true" style:font-size-asian="14pt" style:font-name-complex="Times New Roman1" style:font-size-complex="14pt"/>
    </style:style>
    <style:style style:name="P13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14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2" style:family="paragraph" style:parent-style-name="Standard">
      <style:paragraph-properties fo:margin-left="0cm" fo:margin-right="0cm" fo:margin-top="0cm" fo:margin-bottom="0cm" style:line-height-at-least="0.423cm" fo:text-align="justify" style:justify-single-word="false" fo:text-indent="0.95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4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4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7cm"/>
        </style:tab-stops>
      </style:paragraph-properties>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4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7cm"/>
          <style:tab-stop style:position="2.752cm"/>
        </style:tab-stops>
      </style:paragraph-properties>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P147"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14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14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50"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5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style:font-name="Times New Roman" fo:font-size="14pt" style:letter-kerning="true" style:font-name-asian="Times New Roman1" style:font-size-asian="14pt" style:language-asian="zh" style:country-asian="CN" style:font-name-complex="Times New Roman1" style:font-size-complex="14pt" style:font-style-complex="italic" fo:hyphenate="false" fo:hyphenation-remain-char-count="2" fo:hyphenation-push-char-count="2"/>
    </style:style>
    <style:style style:name="P152"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style:font-name="Times New Roman" fo:font-size="14pt" style:letter-kerning="true" style:font-name-asian="Times New Roman1" style:font-size-asian="14pt" style:language-asian="zh" style:country-asian="CN" style:font-name-complex="Times New Roman1" style:font-size-complex="14pt" fo:hyphenate="false" fo:hyphenation-remain-char-count="2" fo:hyphenation-push-char-count="2"/>
    </style:style>
    <style:style style:name="P15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4"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size-asian="12pt" style:language-asian="ru" style:country-asian="RU" style:font-name-complex="Times New Roman1" style:font-size-complex="12pt"/>
    </style:style>
    <style:style style:name="P155"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56"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57" style:family="paragraph" style:parent-style-name="Standard" style:list-style-name="WWNum5">
      <style:paragraph-properties fo:margin-left="0cm" fo:margin-right="0cm" fo:margin-top="0cm" fo:margin-bottom="0cm" fo:line-height="100%" fo:text-align="justify" style:justify-single-word="false" fo:orphans="0" fo:widows="0" fo:text-indent="0.702cm" style:auto-text-indent="false"/>
    </style:style>
    <style:style style:name="P158" style:family="paragraph" style:parent-style-name="Standard">
      <style:paragraph-properties fo:margin-left="0cm" fo:margin-right="0cm" fo:margin-top="0cm" fo:margin-bottom="0cm" fo:line-height="100%" fo:text-align="justify" style:justify-single-word="false" fo:orphans="0" fo:widows="0" fo:text-indent="0.702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59" style:family="paragraph" style:parent-style-name="Standard" style:list-style-name="WWNum5">
      <style:paragraph-properties fo:margin-left="0cm" fo:margin-right="0cm" fo:margin-top="0cm" fo:margin-bottom="0cm" fo:line-height="100%" fo:text-align="justify" style:justify-single-word="false" fo:orphans="0" fo:widows="0" fo:text-indent="0.702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60" style:family="paragraph" style:parent-style-name="Standard">
      <style:paragraph-properties fo:margin-left="0cm" fo:margin-right="0cm" fo:margin-top="0cm" fo:margin-bottom="0cm" fo:line-height="100%" fo:text-align="justify" style:justify-single-word="false" fo:orphans="0" fo:widows="0" fo:text-indent="0.702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1" style:family="paragraph" style:parent-style-name="Standard" style:list-style-name="WWNum5">
      <style:paragraph-properties fo:margin-left="0cm" fo:margin-right="0cm" fo:margin-top="0cm" fo:margin-bottom="0cm" fo:line-height="100%" fo:text-align="justify" style:justify-single-word="false" fo:orphans="0" fo:widows="0" fo:text-indent="0.751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62" style:family="paragraph" style:parent-style-name="Standard">
      <style:paragraph-properties fo:margin-left="4.995cm" fo:margin-right="0cm" fo:margin-top="0cm" fo:margin-bottom="0cm" fo:line-height="100%" fo:text-align="end" style:justify-single-word="false" fo:text-indent="1.249cm" style:auto-text-indent="false"/>
      <style:text-properties style:font-name="Times New Roman" fo:font-size="12pt" style:font-size-asian="12pt" style:language-asian="ru" style:country-asian="RU" style:font-name-complex="Times New Roman1" style:font-size-complex="12pt" style:font-weight-complex="bold"/>
    </style:style>
    <style:style style:name="P163" style:family="paragraph" style:parent-style-name="Standard">
      <style:paragraph-properties fo:margin-left="5.752cm" fo:margin-right="0cm" fo:margin-top="0cm" fo:margin-bottom="0cm" fo:line-height="100%" fo:text-align="center" style:justify-single-word="false" fo:text-indent="0.492cm" style:auto-text-indent="false"/>
      <style:text-properties style:font-name="Times New Roman" fo:font-size="12pt" style:font-size-asian="12pt" style:language-asian="ru" style:country-asian="RU" style:font-name-complex="Times New Roman1" style:font-size-complex="12pt"/>
    </style:style>
    <style:style style:name="P164"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165" style:family="paragraph" style:parent-style-name="ConsPlusNormal">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66" style:family="paragraph" style:parent-style-name="ConsPlusNormal">
      <style:paragraph-properties fo:margin-left="0cm" fo:margin-right="0cm" fo:text-align="justify" style:justify-single-word="false" fo:orphans="2" fo:widows="2" fo:text-indent="1cm" style:auto-text-indent="false"/>
    </style:style>
    <style:style style:name="T1" style:family="text">
      <style:text-properties style:font-name="Times New Roman" fo:font-size="14pt" style:font-name-asian="Times New Roman1" style:font-size-asian="14pt" style:language-asian="ru" style:country-asian="RU" style:font-name-complex="Times New Roman1" style:font-size-complex="10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4" style:family="text">
      <style:text-properties style:font-name="Times New Roman" fo:font-size="14pt" style:font-name-asian="Times New Roman1" style:font-size-asian="14pt" style:language-asian="ar" style:country-asian="SA" style:font-name-complex="Times New Roman1" style:font-size-complex="14pt"/>
    </style:style>
    <style:style style:name="T5" style:family="text">
      <style:text-properties style:font-name="Times New Roman" fo:font-size="14pt" style:font-name-asian="Times New Roman1" style:font-size-asian="14pt" style:language-asian="ar" style:country-asian="SA" style:font-name-complex="Times New Roman1" style:font-size-complex="14pt" style:font-style-complex="italic"/>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11"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12" style:family="text">
      <style:text-properties style:font-name="Times New Roman" fo:font-size="14pt" fo:font-weight="bold" style:font-size-asian="14pt" style:font-weight-asian="bold" style:font-name-complex="Times New Roman1" style:font-size-complex="14pt" style:font-weight-complex="bold"/>
    </style:style>
    <style:style style:name="T13" style:family="text">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size-asian="14pt" style:language-asian="ru" style:country-asian="RU" style:font-name-complex="Times New Roman1" style:font-size-complex="14pt"/>
    </style:style>
    <style:style style:name="T16" style:family="text">
      <style:text-properties style:font-name="Times New Roman" fo:font-size="14pt" style:font-size-asian="14pt" style:language-asian="ru" style:country-asian="RU" style:font-name-complex="Times New Roman1" style:font-size-complex="14pt" style:font-weight-complex="bold"/>
    </style:style>
    <style:style style:name="T17" style:family="text">
      <style:text-properties style:font-name="Times New Roman" fo:font-size="14pt" style:font-size-asian="14pt" style:language-asian="ar" style:country-asian="SA" style:font-name-complex="Times New Roman1" style:font-size-complex="14pt"/>
    </style:style>
    <style:style style:name="T18" style:family="text">
      <style:text-properties style:font-name="Times New Roman" fo:font-size="14pt" fo:letter-spacing="-0.002cm" fo:font-weight="bold" style:font-size-asian="14pt" style:language-asian="ru" style:country-asian="RU" style:font-weight-asian="bold" style:font-name-complex="Times New Roman1" style:font-size-complex="14pt" style:font-weight-complex="bold"/>
    </style:style>
    <style:style style:name="T19" style:family="text">
      <style:text-properties style:font-name="Times New Roman" fo:font-size="14pt" fo:letter-spacing="-0.002cm" fo:language="en" fo:country="US" fo:font-weight="bold" style:font-size-asian="14pt" style:language-asian="ru" style:country-asian="RU" style:font-weight-asian="bold" style:font-name-complex="Times New Roman1" style:font-size-complex="14pt" style:font-weight-complex="bold"/>
    </style:style>
    <style:style style:name="T20" style:family="text">
      <style:text-properties style:font-name="Times New Roman" fo:font-size="14pt" style:letter-kerning="true" style:font-size-asian="14pt" style:language-asian="ar" style:country-asian="SA" style:font-name-complex="Times New Roman1" style:font-size-complex="14pt"/>
    </style:style>
    <style:style style:name="T21" style:family="text">
      <style:text-properties style:font-name="Times New Roman" fo:font-size="14pt" style:letter-kerning="true" style:font-name-asian="Times New Roman1" style:font-size-asian="14pt" style:language-asian="zh" style:country-asian="CN" style:font-name-complex="Times New Roman1" style:font-size-complex="14pt" style:font-weight-complex="bold"/>
    </style:style>
    <style:style style:name="T22"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23" style:family="text">
      <style:text-properties style:font-name="Times New Roman" fo:font-size="14pt" style:letter-kerning="true" style:font-name-asian="Times New Roman1" style:font-size-asian="14pt" style:language-asian="ru" style:country-asian="RU" style:font-name-complex="Times New Roman1" style:font-size-complex="14pt" style:font-weight-complex="bold"/>
    </style:style>
    <style:style style:name="T24" style:family="text">
      <style:text-properties style:font-name="Times New Roman" fo:font-size="14pt" style:font-name-asian="Batang" style:font-size-asian="14pt" style:language-asian="ko" style:country-asian="KR" style:font-name-complex="Times New Roman1" style:font-size-complex="14pt"/>
    </style:style>
    <style:style style:name="T25" style:family="text">
      <style:text-properties style:font-name="Times New Roman" fo:font-size="14pt" fo:language="en" fo:country="US" fo:font-weight="bold" style:font-size-asian="14pt" style:language-asian="ru" style:country-asian="RU" style:font-weight-asian="bold" style:font-name-complex="Times New Roman1" style:font-size-complex="14pt" style:font-weight-complex="bold"/>
    </style:style>
    <style:style style:name="T26"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27" style:family="text">
      <style:text-properties style:font-name="Times New Roman" fo:font-size="14pt" style:text-underline-style="solid" style:text-underline-width="auto" style:text-underline-color="font-color" style:letter-kerning="true" style:font-name-asian="Times New Roman1" style:font-size-asian="14pt" style:language-asian="ru" style:country-asian="RU" style:font-name-complex="Times New Roman1" style:font-size-complex="14pt"/>
    </style:style>
    <style:style style:name="T28"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29" style:family="text">
      <style:text-properties style:font-name="Times New Roman" fo:font-size="12pt" style:font-size-asian="12pt" style:language-asian="ru" style:country-asian="RU" style:font-name-complex="Times New Roman1" style:font-size-complex="12pt"/>
    </style:style>
    <style:style style:name="T30" style:family="text">
      <style:text-properties style:font-name="Times New Roman" fo:font-size="10pt" style:font-size-asian="10pt" style:language-asian="ru" style:country-asian="RU" style:font-name-complex="Times New Roman1" style:font-size-complex="10pt"/>
    </style:style>
    <style:style style:name="T31" style:family="text">
      <style:text-properties fo:color="#ff0000" style:font-name="Times New Roman" fo:font-size="14pt" fo:font-weight="bold" style:font-name-asian="Times New Roman1" style:font-size-asian="14pt" style:language-asian="ru" style:country-asian="RU" style:font-weight-asian="bold" style:font-name-complex="Times New Roman1" style:font-size-complex="10pt"/>
    </style:style>
    <style:style style:name="T32" style:family="text">
      <style:text-properties fo:color="#ff0000" style:font-name="Times New Roman" fo:font-size="14pt" style:font-size-asian="14pt" style:font-name-complex="Times New Roman1" style:font-size-complex="14pt"/>
    </style:style>
    <style:style style:name="T33" style:family="text">
      <style:text-properties fo:color="#00000a" style:font-name="Times New Roman" fo:font-size="14pt" style:font-size-asian="14pt" style:font-name-complex="Times New Roman1" style:font-size-complex="14pt"/>
    </style:style>
    <style:style style:name="T34"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35" style:family="text">
      <style:text-properties fo:language="en" fo:country="US"/>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ПОЯСНИТЕЛЬНАЯ ЗАПИСКА</text:p>
      <text:p text:style-name="P72">к проекту административного регламента </text:p>
      <text:p text:style-name="P72">Администрации Котельниковского сельсовета Обоянского района </text:p>
      <text:p text:style-name="P72">по предоставлению муниципальной услуги </text:p>
      <text:p text:style-name="P92">«Назначение и выплата пенсии за выслугу лет лицам, замещавшим должности муниципальной службы в администрации органа местного самоуправления Курской области, и ежемесячной доплаты к пенсии выборным должностным лицам»</text:p>
      <text:p text:style-name="P24"/>
      <text:p text:style-name="P23"><text:span text:style-name="T1"><text:s/>Административный регламент <text:s/></text:span><text:span text:style-name="T16">«Назначение и выплата пенсии за выслугу лет лицам, замещавшим должности муниципальной службы в администрации органа местного самоуправления Курской области, и ежемесячной доплаты к пенсии выборным должностным лицам» </text:span><text:span text:style-name="T1">разработан в целях повышения качества исполнения и доступности результатов предоставления муниципальной услуги, создания комфортных условий для получателей муниципальной услуги. Регламент определяет сроки и последовательность действий (административных процедур) при <text:s/>предоставления услуги.</text:span></text:p>
      <text:p text:style-name="P25">Проектом административного регламента предполагается улучшение практики исполнения муниципальной услуги, а именно упорядочение <text:s/>и прозрачность механизма осуществления <text:s/>административных действий и <text:s text:c="2"/>процедур по исполнению муниципальной услуги; исчерпывающий перечень документов, требуемых для организации и проведения проверки; установление конкретных сроков исполнения административных действий и процедур; порядок обжалования действий (бездействий) и решений, осуществляемых в процессе исполнения муниципальной услуги.</text:p>
      <text:p text:style-name="P23"><text:span text:style-name="T6">Срок, отведенный для проведения независимой экспертизы 30 дней</text:span><text:span text:style-name="T31"> </text:span><text:span text:style-name="T6">со дня размещения проекта регламента на официальном сайте Администрации Котельниковского сельсовета Обоянского района в сети «Интернет».</text:span></text:p>
      <text:p text:style-name="P93">Предметом независимой экспертизы является оценка возможности положительного эффекта, а также недопущение возможных негативных последствий по реализации положений проекта Административного регламента.</text:p>
      <text:p text:style-name="P93">В течении 30 дней со дня размещения проекта административного регламента на сайте граждане и организации <text:s/>вправе направить предложения, замечания, экспертные заключения по данному проекту по адресам, указанным в текстах регламентов. Все предложения и замечания будут учтены разработчиком проекта административного регламента.</text:p>
      <text:p text:style-name="P25"/>
      <text:p text:style-name="P7"/>
      <text:p text:style-name="P7"><text:s text:c="4"/>Заместитель главы Администрации </text:p>
      <text:p text:style-name="P7"><text:s text:c="4"/>Котельниковского сельсовета <text:s text:c="47"/>Л.А.Сойникова</text:p>
      <text:h text:style-name="P82" text:outline-level="1"/>
      <text:h text:style-name="P82" text:outline-level="1"/>
      <text:p text:style-name="P28"/>
      <text:p text:style-name="P96"><text:soft-page-break/>УТВЕРЖДЕН </text:p>
      <text:p text:style-name="P96">постановлением Администрации </text:p>
      <text:p text:style-name="P96">Котельниковского сельсовета </text:p>
      <text:p text:style-name="P96">Обоянского района </text:p>
      <text:p text:style-name="P96">от ________№___</text:p>
      <text:p text:style-name="P18"/>
      <text:p text:style-name="P18"/>
      <text:p text:style-name="P97"><text:s text:c="43"/></text:p>
      <text:p text:style-name="P98">АДМИНИСТРАТИВНЫЙ РЕГЛАМЕНТ</text:p>
      <text:p text:style-name="P76">предоставления Администрацией Котельниковского сельсовета Обоянского района </text:p>
      <text:p text:style-name="P76">муниципальной услуги</text:p>
      <text:p text:style-name="P9"><text:s/>«Назначение и выплата пенсии за выслугу лет лицам, замещавшим должности муниципальной службы в администрации органа местного самоуправления <text:s/>Курской области, и ежемесячной доплаты к пенсии выборным должностным лицам» </text:p>
      <text:p text:style-name="P9"/>
      <text:list xml:id="list4763384583266603928" text:style-name="WWNum4">
        <text:list-item>
          <text:p text:style-name="P79">Общие положения <text:s/></text:p>
        </text:list-item>
      </text:list>
      <text:p text:style-name="P20"/>
      <text:list xml:id="list8834006173089607265" text:style-name="WWNum1">
        <text:list-item>
          <text:list>
            <text:list-item>
              <text:p text:style-name="P99">Предмет регулирования <text:s/>административного регламента</text:p>
            </text:list-item>
          </text:list>
        </text:list-item>
      </text:list>
      <text:p text:style-name="P29"/>
      <text:p text:style-name="P31"/>
      <text:p text:style-name="P33"><text:span text:style-name="T17">Административный регламент муниципальной услуги «</text:span><text:span text:style-name="T10">Назначение и выплата пенсии за выслугу лет лицам, замещавшим должности муниципальной службы в администрации органа местного самоуправления Курской области, и ежемесячной доплаты к пенсии выборным должностным лицам</text:span><text:span text:style-name="T17">» (далее - Административный регламент) <text:s text:c="2"/>определяет <text:s/>стандарт предоставления муниципальной услуги, <text:s/>состав, последовательность и сроки выполнения административных процедур (действий), <text:s/>формы контроля за исполнением Административного регламента, <text:s/>досудебный (внесудебный) порядок обжалования решений и действий должностных лиц, предоставляющих муниципальную услугу.</text:span></text:p>
      <text:p text:style-name="P31"/>
      <text:list xml:id="list34674084" text:continue-numbering="true" text:style-name="WWNum1">
        <text:list-item>
          <text:list>
            <text:list-item>
              <text:p text:style-name="P108">Круг заявителей</text:p>
            </text:list-item>
          </text:list>
        </text:list-item>
      </text:list>
      <text:p text:style-name="P38"/>
      <text:p text:style-name="P42"><text:tab/>- лица, замещавшие должности муниципальной службы в <text:s/>Администрации Котельниковского сельсовета, <text:s/>Обоянского района Курской области;</text:p>
      <text:p text:style-name="P32"><text:span text:style-name="T14"><text:tab/>- лица, замещавшие выборные должности в <text:s/>Администрации Котельниковского сельсовета, <text:s/>Обоянского района Курской области</text:span><text:span text:style-name="T15">;</text:span></text:p>
      <text:p text:style-name="P32"><text:span text:style-name="T20">- <text:s/></text:span><text:span text:style-name="T15">либо их <text:s/>уполномоченные представители <text:s/>(далее - заявители).</text:span></text:p>
      <text:p text:style-name="P29"/>
      <text:p text:style-name="P32"><text:span text:style-name="T11">1.3 </text:span><text:span text:style-name="T12">Требования к порядку информирования о предоставлении</text:span></text:p>
      <text:p text:style-name="P39">муниципальной услуги <text:s text:c="2"/></text:p>
      <text:p text:style-name="P42"/>
      <text:p text:style-name="P41">1.3.1. Порядок получения информации заявителями по вопросам <text:soft-page-break/>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text:p>
      <text:p text:style-name="P41"/>
      <text:p text:style-name="P139">Информирование заявителей по вопросам предоставления <text:s/>муниципальной услуги, в том числе о ходе предоставления <text:s/>муниципальной услуги, проводится путем устного информирования, письменного информирования (в том числе в электронной форме). </text:p>
      <text:p text:style-name="P139">Информирование заявителей организуется следующим образом:</text:p>
      <text:p text:style-name="P139">индивидуальное информирование (устное, письменное);</text:p>
      <text:p text:style-name="P139">публичное информирование (средства массовой информации, сеть «Интернет»).</text:p>
      <text:p text:style-name="P139">Индивидуальное устное информирование осуществляется специалистами Администрации <text:s/>при обращении заявителей за информацией лично (в том числе по телефону).</text:p>
      <text:p text:style-name="P139">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139">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39">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p>
      <text:p text:style-name="P139">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139">Время индивидуального устного информирования (в том числе по телефону) заявителя не может превышать 10 минут. </text:p>
      <text:p text:style-name="P151">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text:s/>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52">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139">При ответах на телефонные звонки и устные обращения специалисты соблюдают <text:s/>правила служебной этики.</text:p>
      <text:p text:style-name="P57"><text:span text:style-name="T2">Письменное, индивидуальное информирование осуществляется в письменной форме за подписью Главы Котельниковского сельсовета Обоянского района. Письменный ответ предоставляется в простой, четкой и </text:span><text:span text:style-name="T2">понятной форме и содержит ответы на поставленные вопросы, <text:s/>а также <text:s/></text:span><text:soft-page-break/><text:span text:style-name="T2">фамилию, имя, отчество (при наличии) и номер телефона исполнителя и должность, фамилию и инициалы лица, подписавшего ответ. <text:s/>При необходимости ответ должен содержать ссылки на соответствующие нормы действующего законодательства Российской Федерации.</text:span></text:p>
      <text:p text:style-name="P139">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p text:style-name="P139">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66">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66">Публичное <text:s/>информирование об услуге и о порядке ее оказания осуществляется Администрацией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ом сайте в информационно - телекоммуникационной сети «Интернет».</text:p>
      <text:p text:style-name="P65"/>
      <text:p text:style-name="P64"><text:span text:style-name="T8">в Федеральной государственной информационной системе «Единый портал государственных и муниципальных услуг (функций)» <text:s/>(далее - </text:span><text:span text:style-name="T7">Единый портал) и в </text:span><text:span text:style-name="T9">региональной информационной <text:s/>системе «Портал государственных и муниципальных услуг Курской области»: (далее – Региональный портал)</text:span><text:span text:style-name="T7"> <text:s text:c="2"/>можно получить информацию о (об):</text:span></text:p>
      <text:p text:style-name="P65"/>
      <text:p text:style-name="P66">- круге заявителей;</text:p>
      <text:p text:style-name="P66">- <text:s/>сроке предоставления муниципальной услуги;</text:p>
      <text:p text:style-name="P66">- результате предоставления муниципальной услуги, порядок выдачи результата муниципальной услуги;</text:p>
      <text:p text:style-name="P66">- размере государственной пошлины, взимаемой за предоставление <text:s/>муниципальной услуги;</text:p>
      <text:p text:style-name="P66">- исчерпывающем <text:s/>перечне <text:s/>оснований для приостановления предоставления муниципальной услуги или отказа в предоставлении муниципальной услуги;</text:p>
      <text:p text:style-name="P6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6">- формы заявлений (уведомлений, сообщений), используемые при предоставлении муниципальной услуги.</text:p>
      <text:p text:style-name="P139">- образцы заполнения электронной формы запроса.</text:p>
      <text:p text:style-name="P66">Информация о муниципальной услуге предоставляется бесплатно. </text:p>
      <text:p text:style-name="P66"/>
      <text:p text:style-name="P34"><text:span text:style-name="T7">1.3.2. Порядок, форма, место размещения и способы получения </text:span><text:span text:style-name="T7">справочной информации, в том числе на стендах в местах предоставления </text:span><text:soft-page-break/><text:span text:style-name="T7">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12"/>
      <text:p text:style-name="P59"><text:span text:style-name="T4">На информационных стендах в помещении, предназначенном для </text:span><text:span text:style-name="T5">предоставления муниципальной услуги, </text:span><text:span text:style-name="T4"><text:s/>размещается следующая информация:</text:span></text:p>
      <text:p text:style-name="P144">краткое описание порядка предоставления муниципальной услуги;</text:p>
      <text:p text:style-name="P139">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58"><text:span text:style-name="T4">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text:span><text:span text:style-name="T5">предоставления муниципальной услуги</text:span><text:span text:style-name="T4">;</text:span></text:p>
      <text:p text:style-name="P58"><text:span text:style-name="T4">перечни документов, необходимых для </text:span><text:span text:style-name="T5">предоставления муниципальной услуги</text:span><text:span text:style-name="T4">, и требования, предъявляемые <text:s/>к этим документам;</text:span></text:p>
      <text:p text:style-name="P140">порядок обжалования решения, действий или бездействия должностных лиц, предоставляющих муниципальную услугу;</text:p>
      <text:p text:style-name="P60"><text:span text:style-name="T4">основания для отказа в </text:span><text:span text:style-name="T5">предоставлении муниципальной услуги</text:span><text:span text:style-name="T4">;</text:span></text:p>
      <text:p text:style-name="P60"><text:span text:style-name="T4">основания для приостановления </text:span><text:span text:style-name="T5">предоставления муниципальной услуги</text:span><text:span text:style-name="T4">;</text:span></text:p>
      <text:p text:style-name="P145">порядок информирования о ходе предоставления муниципальной услуги;</text:p>
      <text:p text:style-name="P146">порядок получения консультаций;</text:p>
      <text:p text:style-name="P145">образцы оформления документов, необходимых для предоставления муниципальной услуги, и требования к ним.</text:p>
      <text:p text:style-name="P66">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3"/>
      <text:p text:style-name="P133">Справочная информация <text:s/>размещена на <text:s/>официальном сайте Администрации http: <text:span text:style-name="T35">//kotelss.rkursk.ru/,</text:span> <text:s text:c="2"/>в <text:s/>региональной информационной системе «Реестр государственных и муниципальных услуг (функций) Курской области» (далее <text:s/>– Региональный реестр). </text:p>
      <text:p text:style-name="P20"/>
      <text:p text:style-name="P22"><text:span text:style-name="T19">II</text:span><text:span text:style-name="T18">. </text:span><text:span text:style-name="T10">Стандарт предоставления муниципальной услуги</text:span></text:p>
      <text:p text:style-name="P2"/>
      <text:p text:style-name="P27">2.1. Наименование муниципальной услуги</text:p>
      <text:p text:style-name="P27"/>
      <text:p text:style-name="P26"><text:span text:style-name="T10">Назначение и выплата пенсии за выслугу лет лицам, замещавшим должности муниципальной службы в администрации сельского поселения <text:s/>Курской области, и ежемесячной доплаты к пенсии выборным должностным лицам</text:span><text:span text:style-name="T15">.</text:span></text:p>
      <text:p text:style-name="P21"/>
      <text:p text:style-name="P29">2.2. Наименование органа, предоставляющего муниципальную услугу</text:p>
      <text:p text:style-name="P29"/>
      <text:p text:style-name="P45">2.2.1. Муниципальная услуга предоставляется Администрацией <text:s/>Котельниковского сельсовета Обоянского района <text:s/>(далее –Администрация).</text:p>
      <text:p text:style-name="P45">2.2.2.В предоставлении муниципальной услуги участвует:</text:p>
      <text:p text:style-name="P45"><text:soft-page-break/>- отделение Пенсионного фонда <text:s/>Российской Федерации по Курской области;</text:p>
      <text:p text:style-name="P118">2.2.3. 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text:s text:c="2"/>района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нормативным правовым актом представительного органа местного самоуправления.</text:p>
      <text:p text:style-name="P45"/>
      <text:p text:style-name="P45"/>
      <text:p text:style-name="P29">2.3. Описание результата предоставления муниципальной услуги</text:p>
      <text:p text:style-name="P29"/>
      <text:p text:style-name="P101">Результатом предоставления муниципальной услуги является:</text:p>
      <text:p text:style-name="P32"><text:span text:style-name="T14">-</text:span><text:span text:style-name="T24"> </text:span><text:span text:style-name="T15">решение о </text:span><text:span text:style-name="T24">назначении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p>
      <text:p text:style-name="P103">- отказ в предоставлении муниципальной <text:s/>услуги.</text:p>
      <text:p text:style-name="P42"/>
      <text:p text:style-name="P38">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45"/>
      <text:p text:style-name="P45">Срок принятия решения о предоставления услуги не должен превышать <text:s/>30 <text:s/>календарных дней со дня подачи заявления и документов. </text:p>
      <text:p text:style-name="P32"><text:span text:style-name="T15"><text:s/><text:tab/></text:span><text:span text:style-name="T17">Срок выдачи результата - </text:span><text:span text:style-name="T15">не позднее чем через 5 рабочих дней со дня подписания распоряжения о назначении пенсии за выслугу лет или об отказе в ее назначении.</text:span></text:p>
      <text:p text:style-name="P44">Срок выдачи (направления) документов, являющихся результатом предоставления услуги – передача выплатных документов в кредитные организации составляет 1 рабочий день со дня перечисления денежных средств в указанные организации.</text:p>
      <text:p text:style-name="P35"><text:span text:style-name="T17">Предоставление муниципальной услуги приостанавливается на период <text:s/></text:span><text:span text:style-name="T14">нахождения на государственной должности федеральной службы, 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text:span></text:p>
      <text:p text:style-name="P50"/>
      <text:p text:style-name="P50"><text:soft-page-break/></text:p>
      <text:p text:style-name="P46"/>
      <text:p text:style-name="P80">2.5. Нормативные правовые акты, регулирующие предоставление </text:p>
      <text:p text:style-name="P147">муниципальной <text:s/>услуг</text:p>
      <text:p text:style-name="P137">Перечень нормативных правовых актов, регулирующих предоставление муниципальной <text:s/>услуги <text:s/>(с <text:s/>указанием их реквизитов и источников официального опубликования), размещен на официальном сайте Администрации http: //<text:span text:style-name="T35">kotelss</text:span>.rkursk.ru/ <text:s text:c="3"/>в сети «Интернет», а также в Региональном реестре.</text:p>
      <text:p text:style-name="P30"/>
      <text:p text:style-name="P47"/>
      <text:p text:style-name="P38"/>
      <text:p text:style-name="P37">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32"><text:s/></text:p>
      <text:p text:style-name="P34"><text:span text:style-name="T14">2.6.1. </text:span><text:span text:style-name="T15">Для назначения (перерасчета) пенсии за выслугу лет предоставляются следующие документы:</text:span></text:p>
      <text:p text:style-name="P32"><text:span text:style-name="T15">а) </text:span><text:a xlink:type="simple" xlink:href="consultantplus://offline/ref=1E4B1667937444D9C9D0EDA0BEDCC0C7E8064701CB810CD5B0D12348EC30F30E417AA866DC02868D5D4357f9Z7I" text:style-name="Internet_20_link" text:visited-style-name="Visited_20_Internet_20_Link">заявление</text:a><text:span text:style-name="T15"> муниципального служащего области о назначении (перерасчете) пенсии за выслугу лет, по форме согласно <text:s/>приложению №1 к настоящему административному регламенту;</text:span></text:p>
      <text:p text:style-name="P44">б) копия трудовой книжки;</text:p>
      <text:p text:style-name="P44">в) копия паспорта;</text:p>
      <text:p text:style-name="P44">г) копия военного билета (в случае его наличия).</text:p>
      <text:p text:style-name="P48"><text:tab/>2.6.2. Заявление может подано:</text:p>
      <text:p text:style-name="P48"><text:tab/>- на бумажном носителе <text:s/>посредством почтового отправления <text:s/>или <text:s/>при личном обращении заявителя либо его уполномоченного представителя в Администрацию;</text:p>
      <text:p text:style-name="P44"><text:tab/>- в электронной форме, <text:s/>путем направления электронного документа на официальную электронную почту Администрации.</text:p>
      <text:p text:style-name="P48"/>
      <text:p text:style-name="P42"><text:tab/> <text:s text:c="3"/></text:p>
      <text:p text:style-name="P38">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38"/>
      <text:p text:style-name="P52"><text:span text:style-name="T14">Перечень документов, необходимых для предоставления муниципальной услуги, которые находятся в распоряжении </text:span><text:span text:style-name="T15">государственных органов, органов </text:span><text:soft-page-break/><text:span text:style-name="T15">местного самоуправления и иных органов, участвующих в предоставлении муниципальной услуги</text:span><text:span text:style-name="T14"> и запрашиваются по межведомственному запросу:</text:span></text:p>
      <text:p text:style-name="P44">а) справка о назначенной (досрочно оформленной) страх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text:p>
      <text:p text:style-name="P44">б) копия решения об освобождении от должности муниципальной службы Курской области.</text:p>
      <text:p text:style-name="P45"/>
      <text:p text:style-name="P44">Непредставление заявителем указанных документов не является основанием для отказа </text:p>
      <text:p text:style-name="P44">в предоставлении муниципальной услуги.</text:p>
      <text:p text:style-name="P44"/>
      <text:p text:style-name="P44">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в Администрацию <text:s/>не может являться основанием для отказа в предоставлении заявителю <text:s/>муниципальной услуги.</text:p>
      <text:p text:style-name="P44"/>
      <text:p text:style-name="P38">2.8.Указание на запрет требовать от заявителя</text:p>
      <text:p text:style-name="P45"/>
      <text:p text:style-name="P42">Не допускается требовать от заявителя:</text:p>
      <text:p text:style-name="P42">-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p>
      <text:p text:style-name="P61"><text:span text:style-name="T14">-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text:span><text:a xlink:type="simple" xlink:href="consultantplus://offline/ref=9CA807A86FDA95D4B5B6C5AE2F0E14F0CBDF75AC7D197F90AE28E1629C384331D92067CC6C7FECC50BR5J" text:style-name="Internet_20_link" text:visited-style-name="Visited_20_Internet_20_Link"><text:span text:style-name="T14">части 1 </text:span></text:a><text:soft-page-break/><text:a xlink:type="simple" xlink:href="consultantplus://offline/ref=9CA807A86FDA95D4B5B6C5AE2F0E14F0CBDF75AC7D197F90AE28E1629C384331D92067CC6C7FECC50BR5J" text:style-name="Internet_20_link" text:visited-style-name="Visited_20_Internet_20_Link"><text:span text:style-name="T14">статьи 9</text:span></text:a><text:span text:style-name="T14"> Федерального закона, и получения документов и информации, предоставляемых в результате предоставления таких услуг;</text:span></text:p>
      <text:p text:style-name="P142">-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государственной услуги, за исключением следующих случаев:</text:p>
      <text:p text:style-name="P142">а) изменение требований нормативных правовых актов, касающихся предоставления государственной <text:s/>услуги, после первоначальной подачи заявления о предоставлении муниципальной услуги;</text:p>
      <text:p text:style-name="P142">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муниципальной услуги и не включенных в представленный ранее комплект документов;</text:p>
      <text:p text:style-name="P142">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муниципальной услуги;</text:p>
      <text:p text:style-name="P14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text:s/>привлекаемой <text:s/>организации, <text:s/>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органа, предоставляющего государственную услугу,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привлекаемой <text:s text:c="2"/>организации, уведомляется заявитель, а также приносятся извинения за доставленные неудобства.</text:p>
      <text:p text:style-name="P44"/>
      <text:p text:style-name="P38">2.9. Исчерпывающий перечень оснований для отказа в приеме документов, необходимых для предоставления муниципальной услуги</text:p>
      <text:p text:style-name="P45"/>
      <text:p text:style-name="P45">Оснований для отказа в приеме документов, необходимых для предоставления муниципальной услуги законодательством не предусмотрено.</text:p>
      <text:p text:style-name="P30"/>
      <text:h text:style-name="P32" text:outline-level="3"><text:span text:style-name="T10">2.10.</text:span><text:span text:style-name="T25"> </text:span><text:span text:style-name="T10">Исчерпывающий перечень оснований <text:s/>для приостановления предоставления муниципальной услуги <text:s/>или отказа в предоставлении муниципальной услуги</text:span></text:h>
      <text:h text:style-name="P37" text:outline-level="3"/>
      <text:p text:style-name="P39">2.10.1 Основания для приостановления предоставления муниципальной услуги</text:p>
      <text:p text:style-name="P55">Выплата пенсии за выслугу лет приостанавливается в период нахождения заявителя на муниципальной службе. </text:p>
      <text:p text:style-name="P54"><text:span text:style-name="T14"><text:s/>Выплата ежемесячной доплаты к трудовой пенсии приостанавливается в период нахождения на государственной должности федеральной службы, </text:span><text:soft-page-break/><text:span text:style-name="T14">государственной должности государственной службы Курской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 государственная (муниципальная) должность государственной (муниципальной) службы). </text:span></text:p>
      <text:p text:style-name="P55"/>
      <text:p text:style-name="P56">2.10.2 Основания для отказа в предоставлении муниципальной услуги</text:p>
      <text:p text:style-name="P56"/>
      <text:p text:style-name="P44">а) несоответствие муниципального служащего области требованиям, предусмотренным:</text:p>
      <text:p text:style-name="P32"><text:span text:style-name="T15">- статьей 8, Закона Курской области от 13.06.2007 N 60-ЗКО (ред. от 27.02.2018) "О муниципальной службе в Курской области" для лиц, <text:s text:c="2"/></text:span><text:span text:style-name="T14">замещавшие должности муниципальной службы</text:span><text:span text:style-name="T15">;</text:span></text:p>
      <text:p text:style-name="P32"><text:span text:style-name="T15">- </text:span><text:a xlink:type="simple" xlink:href="consultantplus://offline/ref=04B2FE57311483C1FC14F950A470332D7D18251BD4E517F9F76C739868A6926DF3024F9FB4CFDA12S9l8N" text:style-name="Internet_20_link" text:visited-style-name="Visited_20_Internet_20_Link">абзацем седьмым части 16 статьи 35</text:a><text:span text:style-name="T15">, </text:span><text:a xlink:type="simple" xlink:href="consultantplus://offline/ref=04B2FE57311483C1FC14F950A470332D7D18251BD4E517F9F76C739868A6926DF3024F9FB4CFD916S9l8N" text:style-name="Internet_20_link" text:visited-style-name="Visited_20_Internet_20_Link">пунктам 2.1</text:a><text:span text:style-name="T15">, </text:span><text:a xlink:type="simple" xlink:href="consultantplus://offline/ref=04B2FE57311483C1FC14F950A470332D7D18251BD4E517F9F76C739868A6926DF3024F9FB4CEDC16S9l6N" text:style-name="Internet_20_link" text:visited-style-name="Visited_20_Internet_20_Link">3</text:a><text:span text:style-name="T15">, </text:span><text:a xlink:type="simple" xlink:href="consultantplus://offline/ref=04B2FE57311483C1FC14F950A470332D7D18251BD4E517F9F76C739868A6926DF3024F9FB4CEDC15S9l1N" text:style-name="Internet_20_link" text:visited-style-name="Visited_20_Internet_20_Link">6</text:a><text:span text:style-name="T15"> - </text:span><text:a xlink:type="simple" xlink:href="consultantplus://offline/ref=04B2FE57311483C1FC14F950A470332D7D18251BD4E517F9F76C739868A6926DF3024F9FB4CEDC15S9l2N" text:style-name="Internet_20_link" text:visited-style-name="Visited_20_Internet_20_Link">9 части 6</text:a><text:span text:style-name="T15">, </text:span><text:a xlink:type="simple" xlink:href="consultantplus://offline/ref=04B2FE57311483C1FC14F950A470332D7D18251BD4E517F9F76C739868A6926DF3024F9FB4CFDA14S9l0N" text:style-name="Internet_20_link" text:visited-style-name="Visited_20_Internet_20_Link">части 6.1 статьи 36</text:a><text:span text:style-name="T15">, </text:span><text:a xlink:type="simple" xlink:href="consultantplus://offline/ref=04B2FE57311483C1FC14F950A470332D7D18251BD4E517F9F76C739868A6926DF3024F98B3SClDN" text:style-name="Internet_20_link" text:visited-style-name="Visited_20_Internet_20_Link">части 7.1</text:a><text:span text:style-name="T15">, </text:span><text:a xlink:type="simple" xlink:href="consultantplus://offline/ref=04B2FE57311483C1FC14F950A470332D7D18251BD4E517F9F76C739868A6926DF3024F9FB4CEDD12S9l8N" text:style-name="Internet_20_link" text:visited-style-name="Visited_20_Internet_20_Link">пунктам 5</text:a><text:span text:style-name="T15"> - </text:span><text:a xlink:type="simple" xlink:href="consultantplus://offline/ref=04B2FE57311483C1FC14F950A470332D7D18251BD4E517F9F76C739868A6926DF3024F9FB4CEDD11S9l3N" text:style-name="Internet_20_link" text:visited-style-name="Visited_20_Internet_20_Link">8 части 10</text:a><text:span text:style-name="T15">, </text:span><text:a xlink:type="simple" xlink:href="consultantplus://offline/ref=04B2FE57311483C1FC14F950A470332D7D18251BD4E517F9F76C739868A6926DF3024F98B3SClAN" text:style-name="Internet_20_link" text:visited-style-name="Visited_20_Internet_20_Link">части 10.1 статьи 40</text:a><text:span text:style-name="T15">, </text:span><text:a xlink:type="simple" xlink:href="consultantplus://offline/ref=04B2FE57311483C1FC14F950A470332D7D18251BD4E517F9F76C739868A6926DF3024F9FB4CEDF1BS9l8N" text:style-name="Internet_20_link" text:visited-style-name="Visited_20_Internet_20_Link">части 1</text:a><text:span text:style-name="T15"> и </text:span><text:a xlink:type="simple" xlink:href="consultantplus://offline/ref=04B2FE57311483C1FC14F950A470332D7D18251BD4E517F9F76C739868A6926DF3024F9FB4CEDF1AS9l1N" text:style-name="Internet_20_link" text:visited-style-name="Visited_20_Internet_20_Link">2 статьи 73</text:a><text:span text:style-name="T15"> Федерального закона от 6 октября 2003 года N 131-ФЗ "Об общих принципах организации местного самоуправления в Российской Федерации", для </text:span><text:span text:style-name="T14">лиц, замещавшие выборные должности</text:span><text:span text:style-name="T15">;</text:span></text:p>
      <text:p text:style-name="P32"><text:span text:style-name="T15">б) недостоверность сведений, содержащихся в заявлении и (или) документах, предусмотренных </text:span><text:a xlink:type="simple" xlink:href="consultantplus://offline/ref=1BFDAD49D407E9D306FE11C7CC69B924870ADD548527021586FDADCCC0525CA2279BBE4D1F8F92254FF15FGDO3J" text:style-name="Internet_20_link" text:visited-style-name="Visited_20_Internet_20_Link">2.6.1</text:a><text:span text:style-name="T15"> настоящего административного регламента.</text:span></text:p>
      <text:p text:style-name="P44">При устранении обстоятельств, явившихся основанием для отказа в установлении пенсии за выслугу лет, муниципальный служащий области может вновь обратиться с заявлением об установлении пенсии за выслугу лет в соответствии с настоящим административным регламентом.</text:p>
      <text:p text:style-name="P55"/>
      <text:p text:style-name="P42"><text:tab/></text:p>
      <text:h text:style-name="P38" text:outline-level="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42">Других услуг, которые являются необходимыми и обязательными для предоставления муниципальной услуги, законодательством не предусмотрено.</text:p>
      <text:p text:style-name="P42"/>
      <text:p text:style-name="P38">2.12. Порядок, размер и основания взимания государственной пошлины или иной платы, взимаемой за предоставление муниципальной </text:p>
      <text:p text:style-name="P38">услуги</text:p>
      <text:p text:style-name="P45"/>
      <text:p text:style-name="P138">Муниципальная услуга предоставляется без взимания государственной пошлины или иной платы.</text:p>
      <text:p text:style-name="P36"><text:span text:style-name="T32"><text:tab/></text:span><text:span text:style-name="T14">В случае внесения изменений в выданный по результатам предоставления документ, направленный на исправление ошибок, допущенных по вине органа и (или) должностного лица, плата с заявителя не взимается.</text:span></text:p>
      <text:p text:style-name="P53"/>
      <text:h text:style-name="P34" text:outline-level="3"><text:soft-page-break/><text:span text:style-name="T10">2.13.</text:span><text:span text:style-name="T15"> </text:span><text:span text:style-name="T1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h>
      <text:h text:style-name="P38" text:outline-level="3"/>
      <text:p text:style-name="P42">Других услуг, которые являются необходимыми и обязательными для предоставления муниципальной услуги, законодательством не предусмотрено.</text:p>
      <text:p text:style-name="P42"/>
      <text:p text:style-name="P38">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8"/>
      <text:p text:style-name="P45">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 - <text:s/>не более 15 минут.</text:p>
      <text:p text:style-name="P45"/>
      <text:p text:style-name="P45"/>
      <text:p text:style-name="P38"><text:s/>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8"/>
      <text:p text:style-name="P120">2.15.1. При непосредственном обращении заявителя лично, максимальный срок регистрации заявления – 15 минут. <text:s/></text:p>
      <text:p text:style-name="P121">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21">2.15.3.Специалист, ответственный за прием документов:</text:p>
      <text:p text:style-name="P121">- проверяет документы на соответствие п.2.6. настоящего административного регламента;</text:p>
      <text:p text:style-name="P121">- при необходимости оказывает помощь заявителю в оформлении заявления;</text:p>
      <text:p text:style-name="P121">- при необходимости заверяет <text:s/>копии документов;</text:p>
      <text:p text:style-name="P121">- регистрирует заявление с прилагаемыми документами;</text:p>
      <text:p text:style-name="P121"><text:tab/>- сообщает заявителю о сроке <text:s/>предоставления муниципальной услуги.</text:p>
      <text:h text:style-name="P44" text:outline-level="3"/>
      <text:p text:style-name="P38">2.1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text:p>
      <text:p text:style-name="P51"/>
      <text:p text:style-name="P32"><text:span text:style-name="T15">2.16.1. Помещения, в которых предоставляется <text:s/>муниципальная услуга, обеспечиваются компьютерами, средствами связи, включая доступ к </text:span><text:soft-page-break/><text:span text:style-name="T15">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44">Места ожидания и приема заявителей оборудуются стульями и (или) кресельными секциями, и (или) скамьями.</text:p>
      <text:p text:style-name="P44">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44"/>
      <text:p text:style-name="P112">2.16.3. Обеспечение доступности для инвалидов:</text:p>
      <text:p text:style-name="P131"><text:s/>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31">возможность беспрепятственного входа в помещение <text:s/>и выхода из него;</text:p>
      <text:p text:style-name="P131">сопровождение инвалидов, имеющих стойкие расстройства функции зрения и самостоятельного передвижения, и оказание им помощи;</text:p>
      <text:p text:style-name="P131">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31">содействие со стороны должностных лиц, при необходимости, инвалиду при входе в объект и выходе из него;</text:p>
      <text:p text:style-name="P131">оборудование на прилегающих к зданию территориях мест для парковки автотранспортных средств инвалидов;</text:p>
      <text:p text:style-name="P131">сопровождение инвалидов, имеющих стойкие расстройства функции зрения и самостоятельного передвижения, по территории объекта;</text:p>
      <text:p text:style-name="P131">проведение инструктажа должностных лиц, осуществляющих первичный контакт с получателями услуги, по вопросам работы с инвалидами;</text:p>
      <text:p text:style-name="P131">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31">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31"><text:soft-page-break/>допуск в помещение сурдопереводчика и тифлосурдопереводчика;</text:p>
      <text:p text:style-name="P131"><text:tab/>предоставление, при необходимости, услуги по месту жительства инвалида или в дистанционном режиме;</text:p>
      <text:p text:style-name="P131">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49"/>
      <text:p text:style-name="P37">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8"/>
      <text:p text:style-name="P37">Показатели доступности муниципальной услуги:</text:p>
      <text:p text:style-name="P37"/>
      <text:p text:style-name="P102">транспортная или пешая доступность к местам предоставления муниципальной услуги;</text:p>
      <text:p text:style-name="P44">доступность обращения за предоставлением муниципальной услуги, в том числе для лиц с ограниченными возможностями здоровья;</text:p>
      <text:p text:style-name="P44">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44"/>
      <text:p text:style-name="P37">Показатели качества муниципальной услуги:</text:p>
      <text:p text:style-name="P37"/>
      <text:p text:style-name="P44">полнота и актуальность информации о порядке предоставления муниципальной услуги;</text:p>
      <text:p text:style-name="P44">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44"><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44">количество фактов <text:s/>взаимодействия заявителя с должностными лицами при предоставлении муниципальной услуги;</text:p>
      <text:p text:style-name="P44">отсутствие очередей при приеме и выдаче документов заявителям;</text:p>
      <text:p text:style-name="P44">отсутствие обоснованных жалоб на действия (бездействие) специалистов и уполномоченных должностных лиц;</text:p>
      <text:p text:style-name="P44">отсутствие <text:s/>жалоб на некорректное, невнимательное отношение специалистов и уполномоченных должностных лиц к заявителям.</text:p>
      <text:p text:style-name="P43"><text:soft-page-break/></text:p>
      <text:p text:style-name="P43"/>
      <text:p text:style-name="P38">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text:p>
      <text:p text:style-name="P38">форме</text:p>
      <text:p text:style-name="P38"/>
      <text:p text:style-name="P43">2.18.1. Муниципальная услуга через многофункциональные центры предоставления государственных и муниципальных услуг в настоящее время не предоставляется.</text:p>
      <text:p text:style-name="P32"><text:span text:style-name="T33">2.18.2.</text:span><text:span text:style-name="T34"> </text:span><text:span text:style-name="T33">Муниципальная услуга в электронной форме в настоящее время не предоставляется.</text:span></text:p>
      <text:p text:style-name="P67"/>
      <text:p text:style-name="P10"/>
      <text:p text:style-name="P155">III. Состав, последовательность и сроки выполнения административных процедур, требования к порядку их выполнения, <text:s/>а также особенности выполнения административных процедур в многофункциональных центрах</text:p>
      <text:h text:style-name="P38" text:outline-level="5">Исчерпывающий перечень административных процедур:</text:h>
      <text:h text:style-name="P38" text:outline-level="5"/>
      <text:p text:style-name="P42">1) прием и регистрация заявления и <text:s/>документов, необходимых для предоставления муниципальной услуги;</text:p>
      <text:p text:style-name="P32"><text:span text:style-name="T14">2) формирование и направление межведомственных запросов</text:span><text:span text:style-name="T15"> о представлении документов и информации, необходимых для предоставления муниципальной услуги</text:span><text:span text:style-name="T14">;</text:span></text:p>
      <text:h text:style-name="P42" text:outline-level="3">3) рассмотрение материалов, необходимых для предоставления муниципальной услуги, и принятие решения;</text:h>
      <text:p text:style-name="P42">4) организация выплаты пенсии за выслугу лет (доплаты к трудовой пенсии).</text:p>
      <text:p text:style-name="P45">Последовательность муниципальной услуги отражена в блок-схеме согласно Приложению № <text:s/>2 к настоящему Административному регламенту.</text:p>
      <text:p text:style-name="P42"/>
      <text:p text:style-name="P32"><text:span text:style-name="T12">3.1. Прием и регистрация заявления и <text:s/>документов, </text:span><text:span text:style-name="T10">необходимых для предоставления муниципальной услуги</text:span></text:p>
      <text:p text:style-name="P39"/>
      <text:p text:style-name="P32"><text:span text:style-name="T14">3.1.1. Основанием для начала административной процедуры является обращение заявителя в кадровую службу структурного подразделения Администрации (с правом юридического лица) или Администрацию, в котором </text:span><text:span text:style-name="T15">он замещал должность муниципальной службы перед увольнением</text:span><text:span text:style-name="T14"> с заявлением и документами, изложенными в подпункте 2.6.1. настоящего Административного <text:s text:c="2"/>регламента.</text:span></text:p>
      <text:p text:style-name="P42"><text:s/>3.1.3. Заявитель также имеет право направить заявление и документы по почте (электронной почте).</text:p>
      <text:p text:style-name="P42"><text:tab/>3.1.4. Специалист Администрации <text:s/>(далее - ответственный исполнитель): </text:p>
      <text:p text:style-name="P55"><text:soft-page-break/>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p>
      <text:p text:style-name="P55">сличает подлинники документов с их копиями;</text:p>
      <text:p text:style-name="P55">выдает (при личном представлении документов заявителем), либо направляет в виде почтового отправления или <text:s/>электронной почтой расписку-уведомление, в которой указывается дата приема заявления, перечень недостающих документов и сроки их представления.</text:p>
      <text:p text:style-name="P44">В случае необходимости оказывает содействие муниципальному служащему в получении недостающих документов, необходимых для назначения пенсии за выслугу лет.</text:p>
      <text:p text:style-name="P42">3.1.5. Срок выполнения административной <text:s/>процедуры – 1 рабочий день.</text:p>
      <text:p text:style-name="P42">3.1.6. Критерием принятия решения <text:s/>является наличие обращения заявителя за получением муниципальной <text:s/>услуги.</text:p>
      <text:p text:style-name="P42">3.1.7. Результатом выполнения административной процедуры является прием и регистрация поступившего заявления и прилагаемых к нему документов.</text:p>
      <text:p text:style-name="P42">3.1.8. <text:s/>Способ фиксации результата - запись в журнале поступивших заявлений.</text:p>
      <text:p text:style-name="P39"/>
      <text:p text:style-name="P32"><text:span text:style-name="T12">3.2. <text:s/>Формирование и направление межведомственных запросов</text:span><text:span text:style-name="T10"> о представлении документов и информации, необходимых для предоставления муниципальной услуги</text:span></text:p>
      <text:p text:style-name="P39"/>
      <text:p text:style-name="P43"><text:tab/>3.2.1. Основанием для <text:s/>начала административной процедуры является непредставление заявителем по собственной инициативе документов, указанных в пункте 2.7. настоящего Административного <text:s/>регламента.</text:p>
      <text:p text:style-name="P42">3.2.2. Ответственный исполнитель в течение двух рабочих дней со дня поступления заявления в Администрацию осуществляет подготовку и направление межведомственных запросов. <text:s/></text:p>
      <text:p text:style-name="P123">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32"><text:span text:style-name="T14">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 text:style-name="Internet_20_link" text:visited-style-name="Visited_20_Internet_20_Link"><text:span text:style-name="T14">законодательства</text:span></text:a><text:span text:style-name="T14"> Российской Федерации о защите персональных данных.</text:span></text:p>
      <text:p text:style-name="P42">Ответственный исполнитель <text:s/>Администрации <text:s/>ответственный за осуществление межведомственного информационного взаимодействия, обязаны принять необходимые меры по получению ответов на межведомственные запросы.</text:p>
      <text:p text:style-name="P42"><text:soft-page-break/>3.2.4. Максимальный срок подготовки и направления ответа на запрос <text:s/>не может превышать пять рабочих дней, <text:s/>(часть 3 ст.7.2. Федерального закона «Об организации предоставления государственных и муниципальных услуг). </text:p>
      <text:p text:style-name="P123">3.2.5. <text:s/>Ответ на межведомственный запрос <text:s/>регистрируется в установленном порядке.<text:tab/> </text:p>
      <text:p text:style-name="P123">3.2.6. Ответственный исполнитель приобщает ответ, полученный по межведомственному запросу к документам, представленным заявителем.</text:p>
      <text:p text:style-name="P125">3.2.7. Максимальный срок выполнения административной процедуры - <text:s/>7 рабочих дней. </text:p>
      <text:p text:style-name="P125">3.2.8. <text:s/>Критерием принятия решения <text:s/>является отсутствие документов, <text:s/>указанных в пункте <text:s/>2.7. настоящего Административного регламента.</text:p>
      <text:p text:style-name="P123">3.2.9. Результат административной процедуры – получение ответов на межведомственные запросы. </text:p>
      <text:p text:style-name="P123">3.2.10. Способ фиксации результата – регистрация ответов на межведомственные запросы в журнале регистрации входящей корреспонденции.</text:p>
      <text:p text:style-name="P39"/>
      <text:p text:style-name="P39"/>
      <text:p text:style-name="P39"/>
      <text:p text:style-name="P39">3.3. Рассмотрение материалов, необходимых для предоставления </text:p>
      <text:p text:style-name="P39">муниципальной услуги и <text:s/>принятие решения </text:p>
      <text:p text:style-name="P39"/>
      <text:p text:style-name="P42">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p>
      <text:p text:style-name="P42">3.3.2. Ответственный исполнитель в течение 3-х рабочих дней подготавливает проект распоряжения Администрации.</text:p>
      <text:p text:style-name="P32"><text:span text:style-name="T15">3.3.3 </text:span><text:span text:style-name="T14"><text:s/>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span></text:p>
      <text:p text:style-name="P42">3.3.4.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p>
      <text:p text:style-name="P124">3.3.5. <text:s/>Подготовленный проект распоряжения передается на подпись <text:s/>Главе сельсовета. </text:p>
      <text:p text:style-name="P124">3.3.6. Глава <text:s/>сельсовета, либо должностное лицо <text:s/>его замещающее, <text:s text:c="2"/>в течение одного рабочего дня подписывает распоряжение Администрации.</text:p>
      <text:p text:style-name="P42"><text:s/>3.3.7. Подписанное распоряжение регистрируется в установленном порядке. </text:p>
      <text:p text:style-name="P42">3.3.8. Не позднее чем через 5 дней со дня <text:s/>издания распоряжение о назначении пенсии за выслугу лет (доплаты к трудовой пенсии) или об отказе в ее назначении ответственный исполнитель <text:s/>извещает заявителя <text:s/>о принятом решении <text:s/>в письменной форме. </text:p>
      <text:h text:style-name="P42" text:outline-level="2">3.3.9.Срок выполнения административной процедуры – не более 10 рабочих дней. </text:h>
      <text:p text:style-name="P42">3.3.10. Критерием принятия решения <text:s/>является <text:s/>наличие (отсутствие) права заявителя на получение муниципальной услуги. </text:p>
      <text:p text:style-name="P42"><text:soft-page-break/>3.3.11. Результатом выполнения административной процедуры является принятое решение о назначении пенсии за выслугу лет (доплаты к трудовой пенсии) либо об отказе в ее назначении.</text:p>
      <text:p text:style-name="P42">3.3.12. Способ фиксации результата - зарегистрированное распоряжение Администрации.</text:p>
      <text:p text:style-name="P42"/>
      <text:p text:style-name="P39">3.4. Организация выплаты пенсии за выслугу лет (доплаты к трудовой <text:s/>пенсии).</text:p>
      <text:h text:style-name="P39" text:outline-level="2"/>
      <text:h text:style-name="P42" text:outline-level="2">3.4.1. Основанием для начала административной процедуры является зарегистрированное распоряжение Администрации.</text:h>
      <text:h text:style-name="P42" text:outline-level="2">3.4.2. Распоряжение о назначении пенсии за выслугу лет (доплаты к трудовой пенсии) передается специалисту отдела бухгалтерского учета и отчетности для организации выплаты пенсии за выслугу лет (доплаты к трудовой пенсии).</text:h>
      <text:h text:style-name="P42" text:outline-level="2">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text:h>
      <text:p text:style-name="P32"><text:span text:style-name="T14">3.4.4.Срок выполнения административной процедуры – </text:span><text:span text:style-name="T15">составляет 1 рабочий день со дня перечисления денежных средств в указанную в заявлении кредитную организацию.</text:span></text:p>
      <text:h text:style-name="P42" text:outline-level="2">3.4.5.Критерием принятия решения является наличие зарегистрированного распоряжения Администрации.</text:h>
      <text:h text:style-name="P42" text:outline-level="2">3.4.6.Результатом административной процедуры по организации выплаты пенсии за выслугу лет либо доплаты к трудовой пенсии является выплата пенсии за выслугу лет либо доплата к трудовой пенсии получателю муниципальной услуги.</text:h>
      <text:h text:style-name="P54" text:outline-level="2"><text:span text:style-name="T12"><text:tab/></text:span><text:span text:style-name="T14">3.4.7. Способ фиксации результата не предусмотрен</text:span><text:span text:style-name="T12">.</text:span></text:h>
      <text:p text:style-name="P42"/>
      <text:p text:style-name="P77"><text:tab/></text:p>
      <text:p text:style-name="P156">IV. Формы <text:s/>контроля за предоставлением муниципальной услуги</text:p>
      <text:p text:style-name="P11"/>
      <text:p text:style-name="P40">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0"/>
      <text:p text:style-name="P43">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43">- Глава сельсовета;</text:p>
      <text:p text:style-name="P43">- заместитель Главы Администрации.</text:p>
      <text:p text:style-name="P135"><text:soft-page-break/><text:tab/>Периодичность осуществления текущего контроля устанавливается распоряжением главы сельсовета. </text:p>
      <text:p text:style-name="P43"/>
      <text:p text:style-name="P4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0"/>
      <text:p text:style-name="P34"><text:span text:style-name="T14">4.2.1. Контроль</text:span><text:span text:style-name="T12"> </text:span><text:span text:style-name="T14">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43">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43">4.2.3. Решение об осуществлении плановых и внеплановых проверок полноты и качества предоставления муниципальной услуги принимается Главой сельсовета. </text:p>
      <text:p text:style-name="P43"><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43"><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43"/>
      <text:p text:style-name="P34"><text:span text:style-name="T12">4.3. Ответственность должностных лиц </text:span><text:span text:style-name="T13">органа местного самоуправления <text:s/></text:span><text:span text:style-name="T12">за решения и действия (бездействие), принимаемые (осуществляемые) ими в ходе предоставления муниципальной услуги</text:span></text:p>
      <text:p text:style-name="P40"/>
      <text:p text:style-name="P136">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134"><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34"><text:s/></text:p>
      <text:p text:style-name="P3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3"/>
      <text:p text:style-name="P135"><text:soft-page-break/><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68"/>
      <text:p text:style-name="P57"><text:span text:style-name="T7">V. Досудебный (внесудебный) порядок обжалования <text:s/>заявителем </text:span><text:span text:style-name="T8">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или их работников</text:span></text:p>
      <text:h text:style-name="P149" text:outline-level="1">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h>
      <text:h text:style-name="P81" text:outline-level="1"/>
      <text:h text:style-name="P61" text:outline-level="1"><text:span text:style-name="T2"><text:tab/>Заявитель имеет право <text:s/>подать жалобу на <text:s/></text:span><text:span text:style-name="T21">жалобу </text:span><text:span text:style-name="T3">на решения и действия (бездействия) Администрации и (или) ее должностных лиц, муниципальных служащих, при предоставлении муниципальной услуги</text:span><text:span text:style-name="T2">, многофункционального центра, работника многофункционального центра, а также привлекаемые организации </text:span><text:span text:style-name="T21"><text:s/></text:span><text:span text:style-name="T2"><text:s/>или их работников.</text:span></text:h>
      <text:h text:style-name="P61" text:outline-level="1"><text:span text:style-name="T23">Заявитель имеет право направить жалобу </text:span><text:span text:style-name="T22">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 text:style-name="Internet_20_link" text:visited-style-name="Visited_20_Internet_20_Link"><text:span text:style-name="T27">http://gosuslugi.ru</text:span></text:a><text:span text:style-name="T22">.</text:span></text:h>
      <text:h text:style-name="P75" text:outline-level="1"/>
      <text:p text:style-name="P62"><text:span text:style-name="T8">5.2. Органы <text:s/>местного самоуправления Курской области, многофункциональные центры, ли</text:span><text:span text:style-name="T7">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text:span><text:span text:style-name="T8">, а также привлекаемые организации <text:s/>и уполномоченные на рассмотрение жалобы должностные лица, которым может быть направлена жалоба</text:span></text:p>
      <text:p text:style-name="P8"/>
      <text:p text:style-name="P143">Жалоба может быть направлена в:</text:p>
      <text:p text:style-name="P141">Администрацию Котельниковского сельсовета Обоянского района;</text:p>
      <text:p text:style-name="P141">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p>
      <text:p text:style-name="P141"><text:soft-page-break/>привлекаемые организации.</text:p>
      <text:p text:style-name="P143">Жалобы рассматривают:</text:p>
      <text:p text:style-name="P61"><text:span text:style-name="T3">в </text:span><text:span text:style-name="T2">Администрации Котельниковского сельсовета Обоянского района - <text:s/>уполномоченное на рассмотрение жалоб должностное лицо;</text:span></text:p>
      <text:p text:style-name="P141">руководитель многофункционального центра;</text:p>
      <text:p text:style-name="P141">руководитель учредителя многофункционального центра;</text:p>
      <text:p text:style-name="P141">руководитель <text:s/>привлекаемой организации.</text:p>
      <text:h text:style-name="P74" text:outline-level="1"/>
      <text:h text:style-name="P61" text:outline-level="1"><text:span text:style-name="T1"><text:s/></text:span><text:span text:style-name="T6">5.3. Способы информирования заявителей о порядке подачи и рассмотрения жалобы, в том числе с использованием Единого портала</text:span></text:h>
      <text:h text:style-name="P148" text:outline-level="1"/>
      <text:p text:style-name="P3"><text:span text:style-name="T2">Информирование <text:s/>заявителей о порядке <text:s/></text:span><text:span text:style-name="T22">подачи <text:s/>и рассмотрения жалобы </text:span><text:span text:style-name="T2">осуществляется посредством размещения информации на стендах в местах предоставления </text:span><text:span text:style-name="T3">муниципальной</text:span><text:span text:style-name="T2"> услуги, в федеральной 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text:span><text:span text:style-name="T3">муниципальную</text:span><text:span text:style-name="T2"> услугу <text:s/></text:span><text:span text:style-name="T22">осуществляется, в том числе по телефону, электронной почте, <text:s/>при личном приёме.</text:span></text:p>
      <text:p text:style-name="P4"/>
      <text:h text:style-name="P61" text:outline-level="1"><text:span text:style-name="T6">5.4.</text:span><text:span text:style-name="T1"> </text:span><text:span text:style-name="T6">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h>
      <text:h text:style-name="P148" text:outline-level="1"/>
      <text:h text:style-name="P158" text:outline-level="1">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h>
      <text:list xml:id="list5145732850126585773" text:style-name="WWNum5">
        <text:list-item>
          <text:h text:style-name="P159" text:outline-level="1"><text:s/>Федеральным законом <text:s/>от 27.07.2010 № 210-ФЗ <text:s/>«Об организации предоставления государственных и муниципальных услуг»;</text:h>
        </text:list-item>
        <text:list-item>
          <text:p text:style-name="P161">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h text:style-name="P157" text:outline-level="1"><text:span text:style-name="T28">П</text:span><text:span text:style-name="T2">остановлением Администрации Котельниковского сельсовета Обоянского района <text:s/>(Курской области «Об утверждении Положения об особенностях подачи и рассмотрения жалоб на решения и действия (бездействие) Администрации Котельниковского сельсовета Обоянского района и ее должностных лиц, муниципальных служащих, замещающих должности муниципальной службы в Администрации Котельниковского </text:span><text:soft-page-break/><text:span text:style-name="T2">сельсовета Обоянского района».</text:span></text:h>
        </text:list-item>
      </text:list>
      <text:h text:style-name="P160" text:outline-level="1"/>
      <text:p text:style-name="P69"><text:span text:style-name="T2">Информация, <text:s/>указанная в данном разделе, </text:span><text:span text:style-name="T1">размещена <text:s/>в Региональном <text:s/>реестре и на Едином портале. </text:span></text:p>
      <text:p text:style-name="P63"/>
      <text:p text:style-name="P16"/>
      <text:p text:style-name="P19"/>
      <text:h text:style-name="P162" text:outline-level="2">Приложение № 1</text:h>
      <text:p text:style-name="P83">к Административному регламенту</text:p>
      <text:h text:style-name="P85" text:outline-level="2"/>
      <text:p text:style-name="P88">ОБРАЗЕЦ ЗАЯВЛЕНИЯ</text:p>
      <text:p text:style-name="P70"/>
      <text:p text:style-name="P70"/>
      <text:p text:style-name="P163"><text:s text:c="16"/>Главе Котельниковского сельсовета Обоянского района</text:p>
      <text:p text:style-name="P89"><text:s text:c="29"/>_____________________________________</text:p>
      <text:p text:style-name="P6"><text:span text:style-name="T29"><text:s text:c="29"/></text:span><text:span text:style-name="T30">(инициалы и фамилия)</text:span></text:p>
      <text:p text:style-name="P17"/>
      <text:p text:style-name="P89"><text:s text:c="29"/>от __________________________________</text:p>
      <text:p text:style-name="P6"><text:span text:style-name="T29"><text:s text:c="32"/></text:span><text:span text:style-name="T30">(фамилия, имя, отчество заявителя)</text:span></text:p>
      <text:p text:style-name="P89"><text:s text:c="29"/>_____________________________________</text:p>
      <text:p text:style-name="P6"><text:span text:style-name="T29"><text:s text:c="10"/></text:span><text:span text:style-name="T30">(наименование должности заявителя на день увольнения)</text:span></text:p>
      <text:p text:style-name="P89"><text:s text:c="29"/>Домашний адрес ______________________</text:p>
      <text:p text:style-name="P89"><text:s text:c="29"/>____________________________________,</text:p>
      <text:p text:style-name="P89"><text:s text:c="29"/>телефон ____________________</text:p>
      <text:p text:style-name="P14"><text:s text:c="29"/></text:p>
      <text:p text:style-name="P87">ЗАЯВЛЕНИЕ</text:p>
      <text:p text:style-name="P14"/>
      <text:p text:style-name="P14"><text:tab/>В соответствии <text:s/>с <text:s/>Законом Курской <text:s/>области "О муниципальной службе в <text:s/>Курской <text:s/>области" <text:s/>прошу <text:s text:c="2"/>назначить <text:s text:c="2"/>мне, замещавшему должность _______________________________________________________________________________ <text:s text:c="23"/>_______________________________________________________________________________</text:p>
      <text:p text:style-name="P84">(наименование должности, из которой рассчитывается среднемесячный заработок)</text:p>
      <text:p text:style-name="P15">пенсию <text:s text:c="3"/>за <text:s/>выслугу <text:s/>лет <text:s/>к <text:s text:c="2"/>трудовой <text:s text:c="2"/>пенсии по старости (инвалидности).</text:p>
      <text:p text:style-name="P15"><text:tab/>При <text:s/>замещении <text:s/>государственных <text:s text:c="2"/>(муниципальных) <text:s text:c="2"/>должностей государственной <text:s/>(муниципальной) <text:s/>службы обязуюсь в 5-дневный срок сообщить об этом в Администрацию Котельниковского сельсовета Обоянского района.</text:p>
      <text:p text:style-name="P15"><text:tab/>Пенсию за выслугу лет прошу перечислять в _______________________________________________________________________________</text:p>
      <text:p text:style-name="P84">(Сбербанк России, коммерческий банк и др.)</text:p>
      <text:p text:style-name="P15">№ _____________ на мой текущий счет № _______________________ (выплачивать через отделение связи №_____________).</text:p>
      <text:p text:style-name="P14"><text:tab/>К заявлению приложены:</text:p>
      <text:p text:style-name="P154">1) копия трудовой книжки;</text:p>
      <text:p text:style-name="P154">2) копия паспорта;</text:p>
      <text:p text:style-name="P154">3) копия военного билета (в случае его наличия).</text:p>
      <text:p text:style-name="P15"/>
      <text:p text:style-name="P5"><text:span text:style-name="T29"><text:tab/>Предупрежден (а) об ответственности за предоставление недостоверной информации. В соответствии с Федеральным законом от 27 июля 2006 года № 152-ФЗ «О персональных данных» даю согласие Администрации Котельниковского сельсовета, Обоянского района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вание, блокирование, </text:span><text:soft-page-break/><text:span text:style-name="T29">уничтожение с использованием и без использования средств автоматизации (смешанную) на период получения пенсии за выслугу лет.</text:span></text:p>
      <text:p text:style-name="P15"/>
      <text:p text:style-name="P14">"__" _____________ ____ г. ___________________</text:p>
      <text:p text:style-name="P14"><text:s text:c="51"/>(подпись заявителя)</text:p>
      <text:p text:style-name="P14"/>
      <text:p text:style-name="P14">Заявление зарегистрировано _____________ ____ г.</text:p>
      <text:p text:style-name="P14"/>
      <text:p text:style-name="P14">_______________________________________________________________________________</text:p>
      <text:p text:style-name="P84">(подпись, инициалы, фамилия и <text:s/>должность работника принявшего <text:s text:c="2"/>заявления)</text:p>
      <text:p text:style-name="Header"/>
      <text:h text:style-name="P9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fo:font-size="10pt" style:font-size-asian="10pt" style:language-asian="ru" style:country-asian="RU"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asian="Times New Roman1" style:font-name-complex="Arial2"/>
    </style:style>
    <style:style style:name="Body_20_Text_20_2" style:display-name="Body Text 2" style:family="paragraph" style:parent-style-name="Standard" style:default-outline-level="" style:list-style-name="">
      <style:paragraph-properties fo:margin-top="0cm" fo:margin-bottom="0.212cm" fo:line-height="200%"/>
      <style:text-properties fo:font-size="10pt" style:font-size-asian="10pt" style:language-asian="ru" style:country-asian="RU" style:font-size-complex="10pt"/>
    </style:style>
    <style:style style:name="ConsPlusTitle" style:family="paragraph" style:default-outline-level="" style:list-style-name="">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font-name="Times New Roman" style:letter-kerning="true" style:font-name-asian="Times New Roman1" style:language-asian="ar" style:country-asian="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list-style-name="">
      <style:paragraph-properties fo:margin-top="0cm" fo:margin-bottom="0cm" fo:line-height="100%" fo:orphans="0" fo:widows="0"/>
      <style:text-properties style:font-name="Tahoma" fo:font-size="8pt" style:font-size-asian="8pt" style:language-asian="ru" style:country-asian="RU" style:font-name-complex="Tahoma1" style:font-size-complex="8pt"/>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text-indent="0cm" style:auto-text-indent="false"/>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list-style-name="">
      <style:paragraph-properties fo:margin-top="0.176cm" fo:margin-bottom="0.176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Заголовок_20__2116_1" style:display-name="Заголовок №1" style:family="paragraph" style:parent-style-name="Standard" style:default-outline-level="1">
      <style:paragraph-properties fo:margin-top="0cm" fo:margin-bottom="0.212cm" style:line-height-at-least="0.423cm" fo:background-color="#ffffff">
        <style:background-image/>
      </style:paragraph-properties>
      <style:text-properties fo:font-size="26pt" fo:font-weight="bold" style:font-size-asian="26pt" style:font-weight-asian="bold" style:font-name-complex="Times New Roman1" style:font-size-complex="26pt" style:font-weight-complex="bold"/>
    </style:style>
    <style:style style:name="Заголовок_20__2116_3" style:display-name="Заголовок №3" style:family="paragraph" style:parent-style-name="Standard" style:default-outline-level="3">
      <style:paragraph-properties fo:margin-top="0.212cm" fo:margin-bottom="0.953cm" style:line-height-at-least="0.423cm" fo:background-color="#ffffff">
        <style:background-image/>
      </style:paragraph-properties>
      <style:text-properties fo:font-size="18pt" fo:font-weight="bold" style:font-size-asian="18pt" style:font-weight-asian="bold" style:font-name-complex="Times New Roman1" style:font-size-complex="18pt" style:font-weight-complex="bold"/>
    </style:style>
    <style:style style:name="Заголовок_20__2116_2" style:display-name="Заголовок №2" style:family="paragraph" style:parent-style-name="Standard" style:default-outline-level="2">
      <style:paragraph-properties fo:margin-top="0.953cm" fo:margin-bottom="1.27cm" style:line-height-at-least="0.423cm" fo:background-color="#ffffff">
        <style:background-image/>
      </style:paragraph-properties>
      <style:text-properties fo:font-size="20pt" fo:font-weight="bold" style:font-size-asian="20pt" style:font-weight-asian="bold" style:font-name-complex="Times New Roman1" style:font-size-complex="20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ru" style:country-asian="RU" style:font-name-complex="Tahoma1" style:font-size-complex="8pt"/>
    </style:style>
    <style:style style:name="Знак_20_Знак6" style:display-name="Знак Знак6" style:family="paragraph" style:parent-style-name="Standard" style:default-outline-level="" style:list-style-name="">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list-style-name="">
      <style:paragraph-properties fo:orphans="0" fo:widows="0" fo:hyphenation-ladder-count="no-limit" style:writing-mode="lr-tb"/>
      <style:text-properties style:use-window-font-color="true" style:letter-kerning="true" style:language-asian="ar" style:country-asian="SA" style:font-name-complex="Calibri1"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list-style-name="">
      <style:paragraph-properties fo:margin-top="0.176cm" fo:margin-bottom="0.176cm" fo:line-height="100%"/>
      <style:text-properties style:font-name="Tahoma" fo:font-size="12pt" fo:language="en" fo:country="US" style:font-name-asian="Times New Roman1" style:font-size-asian="12pt" style:font-name-complex="Tahoma1" style:font-size-complex="12pt"/>
    </style:style>
    <style:style style:name="Абзац_20_списка1" style:display-name="Абзац списка1" style:family="paragraph" style:default-outline-level="" style:list-style-name="">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Знак_20_Знак5_20_Знак_20_Знак1" style:display-name="Знак Знак5 Знак Знак1"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font-name-complex="Tahoma1" style:font-size-complex="12pt"/>
    </style:style>
    <style:style style:name="Знак_20_Знак5_20_Знак_20_Знак2" style:display-name="Знак Знак5 Знак Знак2"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font-name-complex="Tahoma1" style:font-size-complex="12pt"/>
    </style:style>
    <style:style style:name="Знак_20_Знак5_20_Знак_20_Знак3" style:display-name="Знак Знак5 Знак Знак3"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font-name-complex="Tahoma1" style:font-size-complex="12pt"/>
    </style:style>
    <style:style style:name="Знак_20_Знак5_20_Знак_20_Знак4" style:display-name="Знак Знак5 Знак Знак4"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font-name-complex="Tahoma1" style:font-size-complex="12pt"/>
    </style:style>
    <style:style style:name="Знак_20_Знак5_20_Знак_20_Знак5" style:display-name="Знак Знак5 Знак Знак5" style:family="paragraph" style:parent-style-name="Standard" style:default-outline-level="" style:list-style-name="">
      <style:paragraph-properties fo:margin-top="0.176cm" fo:margin-bottom="0.176cm" fo:line-height="100%"/>
      <style:text-properties style:font-name="Tahoma" fo:font-size="12pt" fo:language="en" fo:country="US" style:font-size-asian="12pt" style:font-name-complex="Tahoma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2_20_Знак" style:display-name="Основной текст 2 Знак" style:family="text" style:parent-style-name="Default_20_Paragraph_20_Font">
      <style:text-properties style:font-name="Calibri" style:font-name-complex="Calibri1"/>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text-properties fo:language="ru" fo:country="RU" style:language-asian="ru" style:country-asian="RU"/>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9.636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906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3.44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716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5.986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7.25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8.52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9.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251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51cm" fo:margin-left="2.501cm" fo:margin-right="1.501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1.251cm" fo:margin-left="2.501cm" fo:margin-right="1.501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2</text:page-number></text:p>
      </style:header>
    </style:master-page>
    <style:master-page style:name="First_20_Page" style:display-name="First Page" style:page-layout-name="Mpm2" style:next-style-name="Standard"/>
    <style:master-page style:name="Converted1" style:page-layout-name="Mpm3">
      <style:header>
        <text:p text:style-name="Header"><draw:frame draw:style-name="Mfr1" draw:name="Врезка1" text:anchor-type="paragraph" svg:y="0.002cm" fo:min-width="0.041cm" draw:z-index="0"><draw:text-box fo:min-height="0.041cm"><text:p text:style-name="MP1"><text:page-number text:select-page="current"/></text:p></draw:text-box></draw:frame></text:p>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ТВЕРЖДЕН </dc:title>
    <meta:initial-creator>user</meta:initial-creator>
    <meta:editing-cycles>36</meta:editing-cycles>
    <meta:print-date>2018-06-03T12:46:00</meta:print-date>
    <meta:creation-date>2018-03-23T08:01:00</meta:creation-date>
    <dc:date>2018-12-05T14:46:57.30</dc:date>
    <meta:editing-duration>PT30M13S</meta:editing-duration>
    <meta:generator>OpenOffice/4.1.5$Win32 OpenOffice.org_project/415m1$Build-9789</meta:generator>
    <meta:document-statistic meta:table-count="0" meta:image-count="0" meta:object-count="0" meta:page-count="23" meta:paragraph-count="318" meta:word-count="5563" meta:character-count="495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