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</office:font-face-decls>
  <office:automatic-styles>
    <style:style style:name="Таблица1" style:family="table">
      <style:table-properties style:width="16.992cm" fo:margin-left="-0.7cm" fo:margin-top="0cm" fo:margin-bottom="0cm" table:align="left" style:writing-mode="lr-tb"/>
    </style:style>
    <style:style style:name="Таблица1.A" style:family="table-column">
      <style:table-column-properties style:column-width="6.745cm"/>
    </style:style>
    <style:style style:name="Таблица1.B" style:family="table-column">
      <style:table-column-properties style:column-width="0.522cm"/>
    </style:style>
    <style:style style:name="Таблица1.C" style:family="table-column">
      <style:table-column-properties style:column-width="9.7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9" style:family="table-row">
      <style:table-row-properties style:min-row-height="0.5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style:font-name-asian="Tunga" style:font-size-asian="16pt" style:font-name-complex="Times New Roman1" style:font-size-complex="16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-1.402cm" fo:margin-top="0cm" fo:margin-bottom="0cm" fo:line-height="100%" fo:text-indent="0cm" style:auto-text-indent="false">
        <style:tab-stops>
          <style:tab-stop style:position="8.752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5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 style:master-page-name="Standard">
      <style:paragraph-properties fo:margin-left="0cm" fo:margin-right="0.501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name-asian="Tunga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28" style:family="paragraph" style:parent-style-name="Standard">
      <style:paragraph-properties fo:margin-left="0cm" fo:margin-right="-1.402cm" fo:margin-top="0cm" fo:margin-bottom="0cm" fo:line-height="100%" fo:text-indent="0cm" style:auto-text-indent="false">
        <style:tab-stops>
          <style:tab-stop style:position="8.752cm"/>
        </style:tab-stops>
      </style:paragraph-properties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2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5" style:family="paragraph" style:parent-style-name="Heading_20_7" style:list-style-name="WWNum4">
      <style:paragraph-properties fo:margin-top="0.423cm" fo:margin-bottom="0cm" fo:line-height="100%" fo:text-align="center" style:justify-single-word="false" fo:keep-together="auto" fo:hyphenation-ladder-count="no-limit" fo:keep-with-next="auto"/>
      <style:text-properties style:font-name="Times New Roman" fo:font-size="16pt" fo:font-style="normal" fo:font-weight="bold" style:font-size-asian="16pt" style:font-style-asian="normal" style:font-weight-asian="bold" style:font-size-complex="16pt" fo:hyphenate="false" fo:hyphenation-remain-char-count="2" fo:hyphenation-push-char-count="2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<text:s text:c="37"/>АДМИНИСТРАЦИЯ <text:s text:c="13"/></text:p>
      <text:p text:style-name="P19">КОТЕЛЬНИКОВСКОГО СЕЛЬСОВЕТА </text:p>
      <text:p text:style-name="P19">ОБОЯНСКОГО РАЙОНА </text:p>
      <text:list xml:id="list7157817141256066466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35" text:outline-level="7">ПОСТАНОВЛЕНИЕ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4">от <text:s text:c="2"/>03.12.2018 </text:span><text:span text:style-name="T1"><text:s text:c="79"/>№ 81</text:span></text:p>
      <text:p text:style-name="P27">с.Котельниково</text:p>
      <text:p text:style-name="P6"/>
      <text:p text:style-name="P10"><text:span text:style-name="T3">О создании </text:span><text:span text:style-name="T2">Координационного совета</text:span></text:p>
      <text:p text:style-name="P28"><text:s/>в сфере профилактики правонарушений</text:p>
      <text:p text:style-name="P28"><text:s/>на территории Котельниковского сельсовета</text:p>
      <text:p text:style-name="P28"><text:s/>Обоянского района</text:p>
      <text:p text:style-name="P11"/>
      <text:p text:style-name="P12">Во исполнение федеральных законов от 06.10.2003 №131-ФЗ «Об общих принципах организации местного самоуправления в Российской Федерации», от 23.06.2016 № 182-ФЗ «Об основах системы профилактики правонарушений в Российской Федерации»</text:p>
      <text:p text:style-name="P12"/>
      <text:p text:style-name="P13">ПОСТАНОВЛЯЮ:</text:p>
      <text:p text:style-name="P13"/>
      <text:p text:style-name="P12">1. Создать Координационный совет в сфере профилактики правонарушений на территории Котельниковского сельсовета Обоянского района <text:s/>и утвердить его состав (приложение № 1). </text:p>
      <text:p text:style-name="P12">2. Утвердить Положение о Координационном совете в сфере профилактики правонарушений на территории Котельниковского сельсовета Обоянского района <text:s/>(приложение № 2). </text:p>
      <text:p text:style-name="P12">3. Контроль за исполнением настоящего постановления оставляю за собой.</text:p>
      <text:p text:style-name="P20"><text:s text:c="9"/>4.Настоящее постановление вступает в силу со дня его подписания и подлежит размещению <text:s/>на официальном сайте муниципального образования «Котельниковский сельсовет» Обоянского района Курской области в информационно-телекоммуникационной сети «Интернет».</text:p>
      <text:p text:style-name="P2"/>
      <text:p text:style-name="P2"/>
      <text:p text:style-name="P4">Глава Котельниковского сельсовета <text:s text:c="22"/>А.Г.Лукьянчиков</text:p>
      <text:p text:style-name="P4"/>
      <text:p text:style-name="P7">Л.А.Сойникова</text:p>
      <text:p text:style-name="P7">8(47141)3-34-44</text:p>
      <text:p text:style-name="P7"/>
      <text:p text:style-name="P7"/>
      <text:p text:style-name="P4"/>
      <text:p text:style-name="P14"/>
      <text:p text:style-name="P14"><text:soft-page-break/>Приложение № 1</text:p>
      <text:p text:style-name="P14">к постановлению Администрации Котельниковского сельсовета Обоянского района от 03.12.2018 г. № 81</text:p>
      <text:p text:style-name="P2"/>
      <text:p text:style-name="P3">Состав </text:p>
      <text:p text:style-name="P3">Координационного совета в сфере профилактики правонарушений </text:p>
      <text:p text:style-name="P3">на территории Котельниковского сельсовета Обоянского район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Председатель Координационного совет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Лукьянчиков Александр Григорьевич, Глава Котельниковского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9">Заместитель председателя Координационного совета 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Бабаскин Игорь Анатольевич, председатель Собрания депутатов Котельниковского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9">Секретарь Координационного совет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Сойникова Людмила Алексеевна, заместитель Главы Администрации Котельниковского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9">Члены Координационного совета: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Руднева Валентина Ивановн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Директор МБОУ «Полукотельниковская СОШ» </text:p>
          </table:table-cell>
        </table:table-row>
        <table:table-row table:style-name="Таблица1.1">
          <table:table-cell table:style-name="Таблица1.A1" office:value-type="string">
            <text:p text:style-name="P9">Азарова Елена Петровн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Директор МКУК Котельниковский СДК</text:p>
          </table:table-cell>
        </table:table-row>
        <table:table-row table:style-name="Таблица1.1">
          <table:table-cell table:style-name="Таблица1.A1" office:value-type="string">
            <text:p text:style-name="P9">Провоторова Наталья Дмитриевн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Директор Малокрюковского СДК</text:p>
          </table:table-cell>
        </table:table-row>
        <table:table-row table:style-name="Таблица1.1">
          <table:table-cell table:style-name="Таблица1.A1" office:value-type="string">
            <text:p text:style-name="P9">Маханькова Наталья Михайловн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<text:s/>Заведующая библиотекой– филиалом с.Котельниково (по согласованию)</text:p>
          </table:table-cell>
        </table:table-row>
        <table:table-row table:style-name="Таблица1.9">
          <table:table-cell table:style-name="Таблица1.A1" office:value-type="string">
            <text:p text:style-name="P9">Елизарова Вера Ивановн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<text:s/>Заведующая <text:s/>библиотекой – филиалом с.Полукотельниково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9">Бухтоярова Валентина Александровна 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Заведующая Дроздовским клубом</text:p>
          </table:table-cell>
        </table:table-row>
        <table:table-row table:style-name="Таблица1.1">
          <table:table-cell table:style-name="Таблица1.A1" office:value-type="string">
            <text:p text:style-name="P8">Логвинова Тамара Николаевн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Специалист 2 разряда Администрации Котельниковского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8">Лаврова Юлия Сергеевна</text:p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Директор Полукотельниковского СДК </text:p>
          </table:table-cell>
        </table:table-row>
        <table:table-row table:style-name="Таблица1.1">
          <table:table-cell table:style-name="Таблица1.A1" office:value-type="string">
            <text:p text:style-name="P9">Савенков Виктор Ильич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Депутат Собрания депутатов Котельниковского сельсовета </text:p>
          </table:table-cell>
        </table:table-row>
        <table:table-row table:style-name="Таблица1.1">
          <table:table-cell table:style-name="Таблица1.A1" office:value-type="string">
            <text:p text:style-name="P9">Борисова Валентина Ивановн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Депутат Собрания депутатов Котельниковского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9">Трусов Алексей Владимирович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Участковый уполномоченный полиции отдела МВД России по Обоянскому району (по согласованию)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>Приложение № 2</text:p>
      <text:p text:style-name="P14">к постановлению Администрации Котельниковского сельсовета Обоянского района от 03.12.2018 г. № 81</text:p>
      <text:p text:style-name="P15"/>
      <text:p text:style-name="P23">Положение </text:p>
      <text:p text:style-name="P23">о Координационном совете в сфере профилактики правонарушений </text:p>
      <text:p text:style-name="P23">на территории Котельниковского сельсовета Обоянского района</text:p>
      <text:p text:style-name="P5"/>
      <text:p text:style-name="P31">1. Общие положения </text:p>
      <text:p text:style-name="P12">1.1. Координационный совет в сфере профилактики правонарушений на территории Котельниковского сельсовета <text:s/>(далее – Координационный совет) является координационным органом в сфере профилактики правонарушений и создается в целях снижения уровня преступности, профилактики правонарушений и преступлений, профилактики терроризма, недопущения проявлений экстремизма на территории Котельниковского сельсовета, борьбы с пьянством, алкоголизмом, наркоманией, безнадзорностью, беспризорностью несовершеннолетних, социальную адаптацию, правового просвещения и информирования, социальной адаптации лиц, находящихся в трудной жизненной ситуации, ресоциализации лиц, отбывших наказание в виде лишения свободы и (или) подвергнутых иным мерам уголовно-правого характера, социальной реабилитации лиц, находящихся в трудной жизненной ситуации, в том числе потребляющих наркотические средства и психотропные вещества в немедицинских целях, оказания помощи лицам, пострадавшим от правонарушений или подверженным риску стать таковыми. </text:p>
      <text:p text:style-name="P12">1.2. Координационный совет осуществляет свою деятельность во взаимодействии с федеральными органами исполнительной власти, органами местного самоуправления, правоохранительными органами, организациями, предприятиями, учреждениями всех форм собственности, политическими партиями и движениями, общественными организациями, ассоциациями, фондами и гражданами. </text:p>
      <text:p text:style-name="P12">1.3. В своей работе Координационный совет руководствуется Конституцией Российской Федерации, федеральными конституционными законами, Федеральным законом от 23.06.2016 №182-ФЗ «Об основах системы профилактики правонарушений в Российской Федерации», другими федеральными законами, а также принятыми в соответствии с ними нормативными правовыми актами Президента Российской Федерации, Правительства Российской Федерации, федеральных органов исполнительной власти, законами и другими нормативными правовыми актами Курской <text:s/>области, муниципальными правовыми актами и настоящим Положением. </text:p>
      <text:p text:style-name="P12"><text:soft-page-break/></text:p>
      <text:p text:style-name="P31">2. Основные направления деятельности Координационного совета</text:p>
      <text:p text:style-name="P12">2.1. Основными направлениями деятельности Координационного совета являются: </text:p>
      <text:p text:style-name="P12">1) защита личности, общества и государства от противоправных посягательств; </text:p>
      <text:p text:style-name="P12">2) предупреждение правонарушений; </text:p>
      <text:p text:style-name="P12">3) развитие системы профилактического учета лиц, склонных к совершению правонарушений; </text:p>
      <text:p text:style-name="P12">4) организация охраны общественного порядка, в том числе при проведении спортивных, зрелищных и иных массовых мероприятий; </text:p>
      <text:p text:style-name="P12">5) организация общественной безопасности, в том числе безопасности дорожного движения и транспортной безопасности; </text:p>
      <text:p text:style-name="P12">6) противодействие незаконной миграции; </text:p>
      <text:p text:style-name="P12">7) предупреждение безнадзорности, беспризорности, правонарушений и антиобщественных действий несовершеннолетних; </text:p>
      <text:p text:style-name="P12">8) противодействие терроризму и экстремистской деятельности, защита потенциальных объектов террористических посягательств, в том числе критически важных и (или) потенциально опасных объектов инфраструктуры и жизнеобеспечения, а также мест массового пребывания людей; </text:p>
      <text:p text:style-name="P12">9) противодействие незаконному обороту наркотических средств, психотропных веществ и их прекурсоров; </text:p>
      <text:p text:style-name="P12">10) обеспечение защиты и охраны частной, государственной, муниципальной и иных форм собственности; </text:p>
      <text:p text:style-name="P12">11) обеспечение экономической безопасности; </text:p>
      <text:p text:style-name="P12">12) противодействие коррупции, выявление и устранение причин и условий ее возникновения; </text:p>
      <text:p text:style-name="P12">13) обеспечение экологической безопасности, охрана окружающей среды; </text:p>
      <text:p text:style-name="P12">14) обеспечение пожарной безопасности; </text:p>
      <text:p text:style-name="P12">15) предупреждение, ликвидация и (или) минимизация последствий чрезвычайных ситуаций природного и техногенного характера; </text:p>
      <text:p text:style-name="P12">16) повышение уровня правовой грамотности и развитие правосознания граждан. </text:p>
      <text:p text:style-name="P12">2.2. Координационный совет с целью выполнения возложенных на него задач осуществляет следующие функции: </text:p>
      <text:p text:style-name="P12">- рассматривает в пределах своей компетенции вопросы в сфере профилактики правонарушений и вносит предложения в соответствующие государственные органы, органы местного самоуправления; </text:p>
      <text:p text:style-name="P12">- осуществляет мониторинг состояния общественного порядка и процессов, влияющих на его изменение, на территории сельского поселения; </text:p>
      <text:p text:style-name="P12"><text:soft-page-break/>- определяет приоритетные направления, цели и задачи профилактики правонарушений с учетом складывающейся криминологической ситуации в сельском поселении;</text:p>
      <text:p text:style-name="P12">- осуществляет планирование в сфере профилактики правонарушений; </text:p>
      <text:p text:style-name="P12">- способствует установлению постоянного взаимодействия общественности, государственных органов и органов местного самоуправления по вопросам охраны общественного порядка и профилактики правонарушений; </text:p>
      <text:p text:style-name="P12">- принимает участие в пропаганде правовых знаний среди населения с привлечением сотрудников правоохранительных органов; </text:p>
      <text:p text:style-name="P12">- содействует правоохранительным органам, органам местного самоуправления в работе по выявлению лиц, ведущих антиобщественный образ жизни, проводит с ними воспитательную работу; </text:p>
      <text:p text:style-name="P12">- оказывает помощь органам местного самоуправления и общественным организациям в борьбе с пьянством и алкоголизмом, участвует в проведении мероприятий, связанных с антиалкогольной пропагандой, контролем за соблюдением правил торговли спиртными напитками на территории сельского поселения; </text:p>
      <text:p text:style-name="P12">- оказывает содействие уполномоченным органам в проведении индивидуальной воспитательной работы с правонарушителями, установлению над ними шефства представителями трудовых коллективов и местными жителями. </text:p>
      <text:p text:style-name="P12">- организует обсуждение поведения лиц, нарушающих общественный порядок и совершающих другие антиобщественные поступки на заседаниях Координационного совета по профилактике правонарушений;</text:p>
      <text:p text:style-name="P12">- содействует государственным органам и общественным организациям в работе по борьбе с детской безнадзорностью и беспризорностью, правонарушениями несовершеннолетних, воспитанию детей и подростков, обсуждает поведение родителей, оказывающих отрицательное воспитательное воздействие на детей, в необходимых случаях ставит вопрос перед соответствующими государственными и общественными организациями о привлечении таких родителей к установленной ответственности; </text:p>
      <text:p text:style-name="P12">- рассматривает конкретные материалы в отношении лиц, нарушающих общественный порядок; </text:p>
      <text:p text:style-name="P12">- осуществляет контроль за выполнением решений Координационного совета; </text:p>
      <text:p text:style-name="P12">- взаимодействует со средствами массовой информации и населением;</text:p>
      <text:p text:style-name="P12">- взаимодействует с местным религиозными обществами в целях недопущения проявления религиозного экстремизма. </text:p>
      <text:p text:style-name="P12">2.3. Координационный совет в пределах своей компетенции имеет право: </text:p>
      <text:p text:style-name="P12"><text:soft-page-break/>- запрашивать у органов исполнительной власти, органов местного самоуправления, организаций и общественных объединений материалы и информацию, необходимые для работы Координационного совета; </text:p>
      <text:p text:style-name="P12">- заслушивать на своих заседаниях представителей органов исполнительной власти, органов местного самоуправления, организаций и общественных объединений; </text:p>
      <text:p text:style-name="P12">- привлекать для участия в своей работе представителей органов исполнительной власти области, органов местного самоуправления, организаций и общественных объединений (по согласованию); </text:p>
      <text:p text:style-name="P12">- создавать рабочие группы профилактики по отдельным направлениям деятельности или для решения конкретной проблемы в сфере профилактики правонарушений; </text:p>
      <text:p text:style-name="P12">- вносить в установленном порядке Главе <text:s/>сельсовета <text:s/>предложения по вопросам, требующим его решения. </text:p>
      <text:p text:style-name="P12"/>
      <text:p text:style-name="P31">3. Состав Координационного совета </text:p>
      <text:p text:style-name="P12">3.1. Состав Координационного совета утверждается постановлением Администрации Котельниковского сельсовета. </text:p>
      <text:p text:style-name="P12">В состав Координационного совета помимо представителей органов местного самоуправления могут быть включены представители правоохранительных органов (участковые уполномоченные полиции), добровольной народной дружины, организаций и общественных объединений, духовенства, органов социальной защиты, сферы образования и культуры, а также активная часть граждан поселения. </text:p>
      <text:p text:style-name="P12">3.2. Координационный совет состоит из председателя, заместителя председателя, секретаря и членов Координационного совета. </text:p>
      <text:p text:style-name="P12">3.3. Председателем Координационного совета является Глава Котельниковского сельсовета, который руководит деятельностью Координационного совета и несет ответственность за выполнение возложенных на него задач. </text:p>
      <text:p text:style-name="P12"/>
      <text:p text:style-name="P31">4. Организация работы Координационного совета </text:p>
      <text:p text:style-name="P12">4.1. Координационный совет рассматривает вопросы, отнесенные к его компетенции, на своих заседаниях, которые проводятся по мере необходимости, но не реже одного раза в квартал. </text:p>
      <text:p text:style-name="P12">В заседаниях Координационного совета могут участвовать представители государственных органов и общественных организаций, не входящие в его состав. </text:p>
      <text:p text:style-name="P12">4.2. Координационный совет осуществляет свою деятельность в соответствии с планом, принимаемым на заседании и утверждаемым председателем Координационного совета. Составление и утверждение плана работы Координационного совета осуществляется ежегодно в течение четвертого квартала года. </text:p>
      <text:p text:style-name="P12">4.3. Заседание Координационного совета считается правомочным, если на нем присутствует не менее половины его членов. </text:p>
      <text:p text:style-name="P12"><text:soft-page-break/>4.4. Подготовка материалов к заседанию Координационного совета осуществляется органами исполнительной власти, к сфере ведения которых относятся вопросы, включенные в повестку дня заседания. </text:p>
      <text:p text:style-name="P12">Материалы должны быть представлены в Координационный совет не позднее чем за 5 дней до даты проведения заседания. </text:p>
      <text:p text:style-name="P12">4.5. Решения Координационного совета принимаются простым большинством голосов присутствующих на заседании членов Координационного совета. В случае равенства голосов решающим является голос председателя Координационного совета. </text:p>
      <text:p text:style-name="P16">4.6. Решения Координационного совета оформляются в виде протоколов, которые подписываются председателем Координационного совета или его заместителем, председательствующим на заседании. </text:p>
      <text:p text:style-name="P16"/>
      <text:p text:style-name="P34">5. Полномочия членов Координационного совета </text:p>
      <text:p text:style-name="P16">5.1. Полномочия председателя Координационного совета: </text:p>
      <text:p text:style-name="P16">- осуществляет общее руководство работой Координационного совета; </text:p>
      <text:p text:style-name="P16">- осуществляет прием граждан по вопросам деятельности Координационного совета; </text:p>
      <text:p text:style-name="P16">- рассматривает сигналы граждан и материалы членов Координационного совета о фактах правонарушений и их предложения по устранению недостатков в индивидуально- профилактической работе; </text:p>
      <text:p text:style-name="P16">- дает указание о разработке плана работы Координационного совета, утверждает его и контролирует его выполнение; </text:p>
      <text:p text:style-name="P16">- организует проверку и заслушивание на заседаниях Координационного совета отчеты о работе руководителей рабочих групп Координационного совета и их членов. </text:p>
      <text:p text:style-name="P16">5.2. Полномочия заместителя председателя Координационного совета: </text:p>
      <text:p text:style-name="P16">- непосредственно осуществляет руководство активом общественности по обеспечению правопорядка; </text:p>
      <text:p text:style-name="P16">- проводит индивидуально-профилактическую работу с лицами, склонными к правонарушениям, анализирует состояние этой работы, принимает меры по устранению недостатков; </text:p>
      <text:p text:style-name="P16">- составляет план работы Координационного совета; - осуществляет контроль за подготовкой материалов о заслушивании правонарушителей на заседаниях Координационного совета. </text:p>
      <text:p text:style-name="P16">5.3. Полномочия секретаря Координационного совета: </text:p>
      <text:p text:style-name="P16">- оказывает содействие в приеме граждан председателем Координационного совета; </text:p>
      <text:p text:style-name="P16">- готовит материалы о заслушивании правонарушителей на заседаниях Координационного совета; </text:p>
      <text:p text:style-name="P16">- оформляет протоколы заседаний Координационного совета; </text:p>
      <text:p text:style-name="P16">- ведет делопроизводство Координационного сове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name-asian="Times New Roman1" style:font-style-asian="italic" style:font-name-complex="Times New Roman1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language-asian="ru" style:country-asian="RU" style:font-name-complex="Segoe UI1" style:font-size-complex="9pt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style="italic" style:font-name-asian="Times New Roman1" style:language-asian="ru" style:country-asian="RU" style:font-style-asian="italic" style:font-name-complex="Times New Roman1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44" style:layout-grid-base-height="0.706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</meta:initial-creator>
    <meta:editing-cycles>29</meta:editing-cycles>
    <meta:print-date>2018-12-24T11:42:48.96</meta:print-date>
    <meta:creation-date>2017-02-17T06:49:00</meta:creation-date>
    <dc:date>2018-12-24T11:43:40.25</dc:date>
    <meta:editing-duration>PT21M25S</meta:editing-duration>
    <meta:generator>OpenOffice/4.1.5$Win32 OpenOffice.org_project/415m1$Build-9789</meta:generator>
    <meta:document-statistic meta:table-count="1" meta:image-count="0" meta:object-count="0" meta:page-count="7" meta:paragraph-count="142" meta:word-count="1538" meta:character-count="140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