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1" fo:font-size="16pt" fo:font-weight="bold" style:font-size-asian="16pt" style:font-weight-asian="bold" style:font-name-complex="Arial2" style:font-size-complex="16pt"/>
    </style:style>
    <style:style style:name="P3" style:family="paragraph" style:parent-style-name="Standard">
      <style:text-properties style:font-name="Arial1" fo:font-size="12pt" style:font-size-asian="12pt" style:font-name-complex="Arial2" style:font-size-complex="12pt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text-properties fo:font-size="12pt" style:font-size-asian="12pt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Arial1" fo:font-size="16pt" fo:font-weight="bold" style:font-size-asian="16pt" style:font-weight-asian="bold" style:font-name-complex="Arial2" style:font-size-complex="16pt"/>
    </style:style>
    <style:style style:name="T2" style:family="text">
      <style:text-properties style:font-name="Arial1" fo:font-size="16pt" fo:language="en" fo:country="US" fo:font-weight="bold" style:font-size-asian="16pt" style:font-weight-asian="bold" style:font-name-complex="Arial2" style:font-size-complex="16pt"/>
    </style:style>
    <style:style style:name="T3" style:family="text">
      <style:text-properties style:font-name="Arial1" fo:font-size="12pt" style:font-size-asian="12pt" style:font-name-complex="Arial2" style:font-size-complex="12pt"/>
    </style:style>
    <style:style style:name="T4" style:family="text">
      <style:text-properties style:font-name="Arial1" fo:font-size="12pt" style:font-size-asian="12pt" style:font-name-complex="Arial2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АДМИНИСТРАЦИЯ</text:span></text:p>
      <text:p text:style-name="P1"><text:span text:style-name="T1">КОТЕЛЬНИКОВСКОГОСЕЛЬСОВЕТА</text:span></text:p>
      <text:p text:style-name="P1"><text:span text:style-name="T1">ОБОЯНСКОГО РАЙОНА</text:span></text:p>
      <text:p text:style-name="P1"><text:span text:style-name="T1">КУРСКОЙ ОБЛАСТИ</text:span></text:p>
      <text:p text:style-name="P2"/>
      <text:p text:style-name="P1"><text:span text:style-name="T1">ПОСТАНОВЛЕНИЕ</text:span></text:p>
      <text:p text:style-name="Standard"><text:span text:style-name="T1">От 08.07.2019 <text:s text:c="68"/></text:span><text:span text:style-name="T2">N</text:span><text:span text:style-name="T1"> 51</text:span></text:p>
      <text:p text:style-name="P2"/>
      <text:p text:style-name="Standard"><text:span text:style-name="T1">О внесении изменений и дополнений</text:span></text:p>
      <text:p text:style-name="Standard"><text:span text:style-name="T1"><text:s/>в постановление <text:s/>Администрации</text:span></text:p>
      <text:p text:style-name="Standard"><text:span text:style-name="T1"><text:s/>Котельниковского сельсовета Обоянского</text:span></text:p>
      <text:p text:style-name="Standard"><text:span text:style-name="T1"><text:s/>района от 27.12.2012</text:span><text:bookmark-start text:name="_Hlk12893076"/><text:span text:style-name="T1"> года № 89</text:span></text:p>
      <text:p text:style-name="P2"/>
      <text:p text:style-name="P4"><text:bookmark-end text:name="_Hlk12893076"/><text:span text:style-name="T4"><text:tab/>Рассмотрев протест прокурора Обоянского района от 05.06.2019 года № 07-01-2019 на постановление Администрации Котельниковского сельсовета Обоянского района <text:s/>от 27.12.2012 года № 89 «Об утверждении Положения о проверке соблюдения <text:s/>гражданином, замещавшим должность муниципальной службы, запрета на замещение <text:s/>на условиях трудового договора должности и (или) на выполнение работ (оказание услуг) в организации на условиях гражданско-правового договора , если отдельные функции муниципального управления <text:s/>данной организацией входили <text:s/>в должностные (служебные) обязанности муниципального служащего, и соблюдения работодателем условий заключения <text:s/>трудового договора или <text:s/>гражданско-правового договора с таким гражданином», Администрация Котельниковского сельсовета Обоянского района ПОСТАНОВЛЯЕТ:</text:span><text:bookmark text:name="_GoBack"/></text:p>
      <text:p text:style-name="P3"/>
      <text:p text:style-name="Standard"><text:span text:style-name="T4"><text:tab/>1. Подпункт «а» п.2 Положения изложить в следующей редакции:</text:span></text:p>
      <text:p text:style-name="P5"/>
      <text:p text:style-name="P6"><text:span text:style-name="T4">«</text:span><text:span text:style-name="T3">а) письменная информация, поступившая от работодателя, который заключил трудовой договор (гражданско-правовой договор) с гражданином, замещавшим должность муниципальной службы в порядке, предусмотренном постановлением Правительства РФ от 21.01.2015 № 29 «Об утверждении Правил сообщения работодателем о заключении трудового или гражданско-правового договора на выполнение <text:s/>работ (услуг) с гражданином, замещавшим должности <text:s/>государственной или муниципальной службы, перечень которых устанавливается нормативными правовыми актами <text:s/>Российской Федерации». </text:span></text:p>
      <text:p text:style-name="P3"/>
      <text:p text:style-name="Standard"><text:span text:style-name="T4"><text:tab/>2.Контроль за исполнением настоящего постановления оставляю за собой.</text:span></text:p>
      <text:p text:style-name="P3"/>
      <text:p text:style-name="Standard"><text:span text:style-name="T4"><text:tab/>3.Постановление вступает в силу со дня его официального опубликования (обнародования).</text:span></text:p>
      <text:p text:style-name="P3"/>
      <text:p text:style-name="P3"/>
      <text:p text:style-name="P3"/>
      <text:p text:style-name="Standard"><text:span text:style-name="T4">Глава Котельниковского сельсовета <text:s text:c="40"/>А.Г.Лукьянчиков.</text:span></text:p>
      <text:p text:style-name="P3"/>
      <text:p text:style-name="Standard"><text:span text:style-name="T4">Л.А.Сойникова</text:span></text:p>
      <text:p text:style-name="Standard"><text:span text:style-name="T4">(47141) 3-34-44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4pt" style:font-name-asian="Times New Roman1" style:font-size-asian="14pt" style:language-asian="ar" style:country-asian="SA" style:font-name-complex="Times New Roman1" style:font-size-complex="14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1</meta:initial-creator>
    <meta:editing-cycles>9</meta:editing-cycles>
    <meta:creation-date>2019-07-01T13:57:00</meta:creation-date>
    <dc:date>2019-07-17T10:57:55.03</dc:date>
    <meta:editing-duration>PT25S</meta:editing-duration>
    <meta:generator>OpenOffice/4.1.5$Win32 OpenOffice.org_project/415m1$Build-9789</meta:generator>
    <meta:print-date>2019-07-17T10:57:29.31</meta:print-date>
    <meta:document-statistic meta:table-count="0" meta:image-count="0" meta:object-count="0" meta:page-count="1" meta:paragraph-count="18" meta:word-count="209" meta:character-count="198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