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Для того чтобы сообщить о фактах коррупции, Вам следует связаться с Администрацией Котельниковского сельсовета Обоянского района Курской области:</text:span></text:p>
      <text:p text:style-name="P1"><text:span text:style-name="T1">По электронной почте: </text:span><text:span text:style-name="T2">kotelnikovo.sovet</text:span><text:span text:style-name="T1">@</text:span><text:bookmark text:name="_GoBack"/><text:span text:style-name="T2">mail</text:span><text:span text:style-name="T1">.ru </text:span></text:p>
      <text:p text:style-name="P1"><text:span text:style-name="T1">По "горячей линии": +7(47141) 3-34-44</text:span></text:p>
      <text:p text:style-name="P1"><text:span text:style-name="T1">Почтой: 306247, Курская область, Обоянский район, с. Котельниково, ул. Центральная, д. 16.</text:span></text:p>
      <text:p text:style-name="P1"><text:span text:style-name="T1">При звонке или отправке жалобы просим быть максимально конкретными. Ваша жалоба должна содержать следующее:</text:span></text:p>
      <text:p text:style-name="P1"><text:span text:style-name="T1">Время, место, способ совершения правонарушения;</text:span></text:p>
      <text:p text:style-name="P1"><text:span text:style-name="T1">Данные о конкретном лице, совершившем указанное правонарушение;</text:span></text:p>
      <text:p text:style-name="P1"><text:span text:style-name="T1">Почему Вы считаете, что указанные деяния (действия, бездействие) являются правонарушением;</text:span></text:p>
      <text:p text:style-name="P1"><text:span text:style-name="T1">Какие имеются доказательства или документы, подтверждающие Ваше заявление;</text:span></text:p>
      <text:p text:style-name="P1"><text:span text:style-name="T1">Данные о свидетелях совершения указанного правонарушения;</text:span></text:p>
      <text:p text:style-name="P1"><text:span text:style-name="T1">Как можно с Вами связаться для получения дополнительной информации.</text:span></text:p>
      <text:p text:style-name="P1"><text:span text:style-name="T1">Обращаем внимание на то, что статьей 306 Уголовного кодекса Российской Федерации предусмотрена уголовная ответственность за заведомо ложный донос о совершении преступления. </text:span></text:p>
      <text:p text:style-name="Standard"/>
      <text:p text:style-name="Standard">ФОРМА ДЛЯ ВОПРОСОВ, ОБРАЩЕНИЙ, ЖАЛОБ</text:p>
      <text:p text:style-name="Standard"><text:span text:style-name="T3">http://</text:span><text:span text:style-name="T4">kotell</text:span><text:span text:style-name="T3">ss.rkursk.ru/</text:span><text:span text:style-name="T4">mail</text:span><text:span text:style-name="T3">.php?mun_obr=298&amp;sub_menus_id=35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ля того чтобы сообщить о фактах коррупции, Вам следует связаться с Администрацией Рудавского сельсовета Обоянского района Курской области:</dc:title>
    <meta:initial-creator>Эдуард Губанов</meta:initial-creator>
    <meta:editing-cycles>5</meta:editing-cycles>
    <meta:creation-date>2019-11-25T06:54:00</meta:creation-date>
    <dc:date>2019-12-02T16:33:52.56</dc:date>
    <meta:editing-duration>PT3M50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12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