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0" style:font-name="Arial1" fo:font-size="16pt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cm">
        <style:tab-stops>
          <style:tab-stop style:position="11.552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size-asian="12pt" style:font-name-complex="Arial2" style:font-size-complex="12pt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1" fo:font-size="16pt" fo:font-weight="bold" style:font-size-asian="16pt" style:font-weight-asian="bold" style:font-name-complex="Arial2" style:font-size-complex="16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language="en" fo:country="US" style:font-size-asian="12pt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language="en" fo:country="US" style:font-name-complex="Arial2"/>
    </style:style>
    <style:style style:name="T8" style:family="text">
      <style:text-properties style:font-name-complex="Arial2"/>
    </style:style>
    <style:style style:name="T9" style:family="text">
      <style:text-properties fo:font-size="12pt" style:font-size-asian="12pt" style:font-name-complex="Arial2" style:font-size-complex="12pt"/>
    </style:style>
    <style:style style:name="T10" style:family="text">
      <style:text-properties fo:font-size="12pt" fo:language="en" fo:country="US" style:font-size-asian="12pt" style:font-name-complex="Arial2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Arial" fo:font-size="12pt" style:font-size-asian="12pt" style:font-name-complex="Arial2" style:font-size-complex="12pt"/>
    </style:style>
    <style:style style:name="T14" style:family="text">
      <style:text-properties style:font-name="Arial" fo:font-size="12pt" fo:language="en" fo:country="US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АДМИНИСТРАЦИЯ</text:span></text:p>
      <text:p text:style-name="P2"><text:span text:style-name="T1">КОТЕЛЬНИКОВСКОГО <text:s text:c="6"/>СЕЛЬСОВЕТА<text:line-break/>ОБОЯНСКОГО <text:s/>РАЙОНА</text:span></text:p>
      <text:p text:style-name="P2"><text:span text:style-name="T1"><text:line-break/>ПОСТАНОВЛЕНИЕ</text:span></text:p>
      <text:p text:style-name="P3"/>
      <text:p text:style-name="P2"><text:span text:style-name="T1">от 26 марта 2020 года <text:s/>№ <text:s/>20</text:span></text:p>
      <text:p text:style-name="P2"><text:span text:style-name="T3">О дополнительных мерах по предупреждению распространения новой коронавирусной инфекции на территории Котельниковского сельсовета Обоянского района</text:span></text:p>
      <text:p text:style-name="P4"><text:span text:style-name="T3"><text:s text:c="5"/></text:span><text:span text:style-name="T11"><text:s text:c="2"/></text:span><text:span text:style-name="T13">В соответствии с Федеральным законом от 21 декабря 1994 года № 68- ФЗ» О защите населения и территорий от чрезвычайных ситуаций природного и техногенного характера», постановлением Администрации Курской области от 20.03.2020 года № 266-па « О дополнительных мерах по предупреждению распространения новой коронавирусной инфекции на территории Курской области», распоряжением Главы Обоянского района Курской области от 19.03.2020 года №29-р « О введении режима повышенной готовности на территории Обоянского района Курской области, в связи с угрозой распространения на территории Курской области новой коронавирусной инфекции ( 2019-</text:span><text:span text:style-name="T14">nCoV</text:span><text:span text:style-name="T13">) , в целях обеспечения безопасности здоровья населения, Администрация Котельниковского сельсовета </text:span><text:span text:style-name="T12">ПОСТАНОВЛЯЕТ:</text:span></text:p>
      <text:p text:style-name="P10"><text:span text:style-name="T8">1. Приостановить личный прием граждан, проводимый в Администрации Котельниковского сельсовета Обоянского района с 23 марта по 12 апреля 2020 года с возможным продлением срока по результатам эпидемиологической обстановки.</text:span></text:p>
      <text:p text:style-name="P10"><text:span text:style-name="T8">2. Рекомендовать гражданам направлять обращения в Администрацию <text:s/>Котельниковского сельсовета Обоянского района:</text:span></text:p>
      <text:p text:style-name="P10"><text:span text:style-name="T8">- почтовым отправлением по адресу: 306247, Курская область, Обоянский район, с.Котельниково, ул.Центральная, д.16</text:span></text:p>
      <text:p text:style-name="P9"><text:span text:style-name="T13">- по адресу электронной почты: </text:span><text:span text:style-name="T14">kotelnikovo.sovet</text:span><text:a xlink:type="simple" xlink:href="mailto:uslanskii.1966@mail.ru" text:style-name="Internet_20_link" text:visited-style-name="Visited_20_Internet_20_Link"><text:span text:style-name="T13">@</text:span></text:a><text:a xlink:type="simple" xlink:href="mailto:uslanskii.1966@mail.ru" text:style-name="Internet_20_link" text:visited-style-name="Visited_20_Internet_20_Link"><text:span text:style-name="T14">mail</text:span></text:a><text:a xlink:type="simple" xlink:href="mailto:uslanskii.1966@mail.ru" text:style-name="Internet_20_link" text:visited-style-name="Visited_20_Internet_20_Link"><text:span text:style-name="T13">.</text:span></text:a><text:a xlink:type="simple" xlink:href="mailto:uslanskii.1966@mail.ru" text:style-name="Internet_20_link" text:visited-style-name="Visited_20_Internet_20_Link"><text:span text:style-name="T14">ru</text:span></text:a></text:p>
      <text:p text:style-name="P10"><text:span text:style-name="T8">- по телефону: <text:s text:c="2"/>8(47141) 3-34-44, 8(47141)3-34-32</text:span></text:p>
      <text:p text:style-name="P10"><text:span text:style-name="T8">3. Разместить настоящее постановление на официальном сайте муниципального образования «Котельниковский сельсовет» Обоянского района Курской области в <text:s text:c="2"/>информационно- телекоммунационной сети Интернет.</text:span></text:p>
      <text:p text:style-name="P5"><text:span text:style-name="T8"><text:s text:c="8"/>4. <text:s text:c="2"/>Контроль <text:s/>за <text:s/>исполнением <text:s/>настоящего <text:s/>постановления <text:s/>оставляю <text:s/>за <text:s/>собой.</text:span></text:p>
      <text:p text:style-name="P11"><text:span text:style-name="T8"><text:s text:c="3"/>5. <text:s text:c="2"/>Постановление <text:s text:c="3"/>вступает <text:s/>в <text:s/>силу <text:s/>со <text:s/>дня <text:s/>его <text:s text:c="4"/>подписания.</text:span></text:p>
      <text:p text:style-name="P7"/>
      <text:p text:style-name="P6"><text:span text:style-name="T8">И.о Главы Котельниковского сельсовета</text:span></text:p>
      <text:p text:style-name="P6"><text:span text:style-name="T8">Обоянского района <text:tab/> <text:s/>Л.А.Сойникова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2</meta:editing-cycles>
    <meta:creation-date>2020-03-27T07:57:00</meta:creation-date>
    <dc:date>2020-03-27T16:26:38.9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232" meta:character-count="19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