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line-height-at-least="0.176cm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10.795cm"/>
        </style:tab-stops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/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-0.25cm"/>
        </style:tab-stops>
      </style:paragraph-properties>
    </style:style>
    <style:style style:name="P15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333333" style:font-name="Times New Roman" fo:font-size="13pt" style:font-size-asian="13pt" style:font-name-complex="Times New Roman1" style:font-size-complex="13pt"/>
    </style:style>
    <style:style style:name="P20" style:family="paragraph" style:parent-style-name="Text_20_body">
      <style:paragraph-properties fo:margin-left="12.252cm" fo:margin-right="0cm" fo:margin-top="0cm" fo:margin-bottom="0cm" fo:orphans="2" fo:widows="2" fo:text-indent="0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2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22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ConsNormal">
      <style:paragraph-properties fo:margin-left="0.026cm" fo:margin-right="0cm" fo:text-align="justify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>
          <style:tab-stop style:position="10.795cm"/>
        </style:tab-stops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2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29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6pt" style:font-size-asian="16pt" style:font-name-complex="Times New Roman1" style:font-size-complex="16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style:font-name-asian="Times New Roman1" style:font-size-asian="13pt" style:font-name-complex="Times New Roman1" style:font-size-complex="13pt" style:font-weight-complex="bold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9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0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T11" style:family="text">
      <style:text-properties fo:color="#333333" style:font-name="Times New Roman" fo:font-size="13pt" style:font-size-asian="13pt" style:font-name-complex="Times New Roman1" style:font-size-complex="13pt"/>
    </style:style>
    <style:style style:name="T12" style:family="text">
      <style:text-properties fo:color="#333333" style:font-name="Times New Roman" fo:font-size="13pt" fo:font-weight="bold" style:font-size-asian="13pt" style:font-weight-asian="bold" style:font-name-complex="Times New Roman1" style:font-size-complex="13pt"/>
    </style:style>
    <style:style style:name="T1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4" style:family="text">
      <style:text-properties fo:color="#1c1c1c" style:font-name="Times New Roman" fo:font-size="14pt" style:font-size-asian="14pt" style:font-name-complex="Times New Roman1" style:font-size-complex="14pt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СОБРАНИЕ ДЕПУТАТОВ</text:p>
      <text:p text:style-name="P5">КОТЕЛЬНИКОВСКОГО СЕЛЬСОВЕТА</text:p>
      <text:p text:style-name="P5">ОБОЯНСКОГО РАЙОНА</text:p>
      <text:p text:style-name="P29"><text:span text:style-name="T15">РЕШЕНИЕ</text:span></text:p>
      <text:p text:style-name="P28"/>
      <text:p text:style-name="P6"><text:span text:style-name="T8">о</text:span><text:span text:style-name="T14">т <text:s/>03 марта 2020 года <text:s text:c="61"/>№ <text:s/>55/144</text:span></text:p>
      <text:p text:style-name="P6"><text:span text:style-name="T14"/></text:p>
      <text:p text:style-name="P2">О <text:s/>внесении изменений и дополнений</text:p>
      <text:p text:style-name="P2">в Устав муниципального образования</text:p>
      <text:p text:style-name="P2">«Котельниковский сельсовет» Обоянского</text:p>
      <text:p text:style-name="P8">района Курской области</text:p>
      <text:p text:style-name="P7"/>
      <text:p text:style-name="P25"><text:s text:c="2"/>В целях приведения в соответствие с действующим законодательством Устава <text:s/>муниципального образования «Котельниковский сельсовет» Обоянского</text:p>
      <text:p text:style-name="P11">района <text:s/>Курской области (с последующими изменениями и дополнениями), руководствуясь пунктом 1 части 1 статьи 17 Федерального закона от 06 октября 2003 года <text:s/>№ 131-ФЗ «Об общих принципах организации местного самоуправления в Российской Федерации» ( с последующими изменениями и дополнениями), Уставом муниципального образования «Котельниковский сельсовет» Обоянского района <text:s/>Курской области, Собрание <text:s/>депутатов <text:s/>Котельниковского сельсовета Обоянского района, РЕШИЛО: </text:p>
      <text:p text:style-name="P14"><text:span text:style-name="T9"><text:s text:c="2"/></text:span><text:span text:style-name="T10">1.</text:span><text:span text:style-name="T9">Внести в Устав муниципального образования «Котельниковский сельсовет» <text:s/>Обоянского района <text:s/>Курской области следующие изменения и дополнения:</text:span></text:p>
      <text:p text:style-name="P13"><text:span text:style-name="T4"><text:s text:c="4"/>1)</text:span><text:span text:style-name="T1"> часть 6 статьи </text:span><text:span text:style-name="T4">24 </text:span><text:span text:style-name="T1">«Статус депутатов Собрания депутатов Котельниковского сельсовета Обоянского района» изложить в следующей редакции:</text:span></text:p>
      <text:p text:style-name="P18">«6. Депутат Собрания депутатов Котельниковского сельсовета Обоянского района, осуществляющий свои полномочия на постоянной основе, не вправе: </text:p>
      <text:p text:style-name="P18">1) заниматься предпринимательской деятельностью лично или через доверенных лиц;</text:p>
      <text:p text:style-name="P18">2) участвовать в управлении коммерческой или некоммерческой организацией, за исключением следующих случаев:</text:p>
      <text:p text:style-name="P17">а) 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 Котельниковского сельсовета Обоянского района, аппарате Избирательной комиссии Котельниковского сельсовета Обоянского района, участие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;</text:p>
      <text:p text:style-name="P16"><text:span text:style-name="T1">б) участие на безвозмездной основе в управлении некоммерческой организацией (кроме участия в управлении политической партией, органом </text:span><text:span text:style-name="T1">профессионального союза, в том числе выборным органом первичной профсоюзной организации, созданной в органе местного самоуправления </text:span><text:soft-page-break/><text:span text:style-name="T1">Котельниковского сельсовета Обоянского района, аппарате Избирательной комиссии Котельниковского сельсовета Обоянского района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предварительным уведомлением Губернатора Курской области (руководителя Администрации Курской области) в порядке, установленном законом Курской области;</text:span></text:p>
      <text:p text:style-name="P18">в) представление на безвозмездной основе интересов Котельниковского сельсовета Обоянского района в совете муниципальных образований Курской области, иных объединениях муниципальных образований, а также в их органах управления;</text:p>
      <text:p text:style-name="P18">г) представление на безвозмездной основе интересов Котельниковского сельсовета Обоянского района в органах управления и ревизионной комиссии организации, учредителем (акционером, участником) которой является Котельниковский сельсовет Обоянского района, в соответствии с муниципальными правовыми актами, определяющими порядок осуществления от имени Котельниковского сельсовета Обоянского района полномочий учредителя организации либо порядок управления находящимися в муниципальной собственности акциями (долями в уставном капитале);</text:p>
      <text:p text:style-name="P18">д) иные случаи, предусмотренные федеральными законами;</text:p>
      <text:p text:style-name="P18">3) заниматься иной оплачиваемой деятельностью, за исключением преподавательской, научной и иной творческой деятельности. При этом преподавательская, научная и иная творческая деятельность не может финансироваться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;</text:p>
      <text:p text:style-name="P18">4) входить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.»;</text:p>
      <text:p text:style-name="P13"><text:span text:style-name="T1"><text:s text:c="5"/></text:span><text:span text:style-name="T4">2) </text:span><text:span text:style-name="T1">часть 10</text:span><text:span text:style-name="T2"> </text:span><text:span text:style-name="T1">статьи </text:span><text:span text:style-name="T4">31 </text:span><text:span text:style-name="T1">«</text:span><text:span text:style-name="T7">Глава</text:span><text:span text:style-name="T2"> Котельниковского </text:span><text:span text:style-name="T1">сельсовета </text:span><text:span text:style-name="T2">Обоянского</text:span><text:span text:style-name="T1"> района» изложить в следующей редакции:</text:span></text:p>
      <text:p text:style-name="P16"><text:span text:style-name="T1">«10. </text:span><text:span text:style-name="T7">Глава</text:span><text:span text:style-name="T2"> Котельниковского </text:span><text:span text:style-name="T1">сельсовета </text:span><text:span text:style-name="T2">Обоянского </text:span><text:span text:style-name="T1">района не вправе:</text:span></text:p>
      <text:p text:style-name="P18">1) заниматься предпринимательской деятельностью лично или через доверенных лиц;</text:p>
      <text:p text:style-name="P18">2) участвовать в управлении коммерческой или некоммерческой организацией, за исключением следующих случаев:</text:p>
      <text:p text:style-name="P16"><text:span text:style-name="T1">а) 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 Котельниковского сельсовета Обоянского района, аппарате Избирательной комиссии Котельниковского сельсовета Обоянского района, участие в съезде (конференции) или общем собрании иной общественной организации, жилищного, </text:span><text:span text:style-name="T1">жилищно-строительного, гаражного кооперативов, товарищества собственников недвижимости;</text:span></text:p>
      <text:p text:style-name="P18"><text:soft-page-break/>б)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 Котельниковского сельсовета Обоянского района, аппарате Избирательной комиссии Котельниковского сельсовета Обоянского района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предварительным уведомлением Губернатора Курской области (руководителя Администрации Курской области) в порядке, установленном законом Курской области;</text:p>
      <text:p text:style-name="P18">в) представление на безвозмездной основе интересов Котельниковского сельсовета Обоянского района в совете муниципальных образований Курской области, иных объединениях муниципальных образований, а также в их органах управления;</text:p>
      <text:p text:style-name="P18">г) представление на безвозмездной основе интересов Котельниковского сельсовета Обоянского района в органах управления и ревизионной комиссии организации, учредителем (акционером, участником) которой является Котельниковский сельсовет Обоянского района, в соответствии с муниципальными правовыми актами, определяющими порядок осуществления от имени Котельниковского сельсовета Обоянского района полномочий учредителя организации либо порядок управления находящимися в муниципальной собственности акциями (долями в уставном капитале);</text:p>
      <text:p text:style-name="P18">д) иные случаи, предусмотренные федеральными законами;</text:p>
      <text:p text:style-name="P18">3) заниматься иной оплачиваемой деятельностью, за исключением преподавательской, научной и иной творческой деятельности. При этом преподавательская, научная и иная творческая деятельность не может финансироваться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;</text:p>
      <text:p text:style-name="P18">4) входить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.»;</text:p>
      <text:p text:style-name="P16"><text:span text:style-name="T12">3)</text:span><text:span text:style-name="T11"> в части 3 статьи </text:span><text:span text:style-name="T12">40</text:span><text:span text:style-name="T11"> «Статус муниципального служащего Котельниковского сельсовета Обоянского <text:s/>района»:</text:span></text:p>
      <text:p text:style-name="P19">а) пункт 3 изложить в следующей редакции:</text:p>
      <text:p text:style-name="P18">«3) участвовать в управлении коммерческой или некоммерческой организацией, за исключением следующих случаев:</text:p>
      <text:p text:style-name="P16"><text:span text:style-name="T1">а) 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 Котельниковского сельсовета Обоянского района, аппарате Избирательной </text:span><text:span text:style-name="T1">комиссии Котельниковского сельсовета Обоянского района, участие в съезде (конференции) или общем собрании иной общественной организации, жилищного, </text:span><text:soft-page-break/><text:span text:style-name="T1">жилищно-строительного, гаражного кооперативов, товарищества собственников недвижимости;</text:span></text:p>
      <text:p text:style-name="P18">б)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 Котельниковского сельсовета Обоянского района, аппарате Избирательной комиссии Котельниковского сельсовета Обоянского района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разрешения представителя нанимателя, которое получено в порядке, установленном законом Курской области;</text:p>
      <text:p text:style-name="P18">в) представление на безвозмездной основе интересов Котельниковского сельсовета Обоянского района в совете муниципальных образований Курской области, иных объединениях муниципальных образований, а также в их органах управления;</text:p>
      <text:p text:style-name="P17">г) представление на безвозмездной основе интересов Котельниковского сельсовета Обоянского района в органах управления и ревизионной комиссии организации, учредителем (акционером, участником) которой является Котельниковский сельсовет Обоянского района, в соответствии с муниципальными правовыми актами, определяющими порядок осуществления от имени <text:s/>Котельниковского сельсовета Обоянского <text:s/>района полномочий учредителя организации либо порядок управления находящимися в муниципальной собственности акциями (долями в уставном капитале);</text:p>
      <text:p text:style-name="P18">д) иные случаи, предусмотренные федеральными законами;»;</text:p>
      <text:p text:style-name="P18">б) дополнить пунктом 3.1 следующего содержания:</text:p>
      <text:p text:style-name="P18">«3.1) заниматься предпринимательской деятельностью лично или через доверенных лиц;».</text:p>
      <text:p text:style-name="P6"><text:span text:style-name="T10"><text:s text:c="4"/></text:span><text:span text:style-name="T4">2.</text:span><text:span text:style-name="T1"> Главе Котельниковского сельсовета Обоянского района направить <text:s text:c="2"/>настоящее Решение в Управление Минюста России в Курской области в порядке, предусмотренном федеральным законом.</text:span><text:span text:style-name="T4"> <text:s text:c="2"/></text:span></text:p>
      <text:p text:style-name="P21"><text:span text:style-name="T5"><text:s text:c="3"/>3.</text:span><text:span text:style-name="T3"> Обнародовать настоящее Решение после его государственной регистрации на информационных стендах, расположенных:</text:span></text:p>
      <text:p text:style-name="P23">1-й – в здании администрации Котельниковского сельсовета,</text:p>
      <text:p text:style-name="P23">2-й – в здании Полукотельниковского СДК;</text:p>
      <text:p text:style-name="P23">3-й – у административного здания с. Малые Крюки.</text:p>
      <text:p text:style-name="P22"/>
      <text:p text:style-name="P21"><text:span text:style-name="T6"><text:s/></text:span><text:span text:style-name="T5">4.</text:span><text:span text:style-name="T3"> Настоящее Решение вступает в силу после его официального опубликования (обнародования) после его государственной регистрации, за исключением пункта 2, который вступает в силу со дня подписания настоящего решения.</text:span></text:p>
      <text:p text:style-name="P24"/>
      <text:p text:style-name="P4">Председатель Собрания депутатов </text:p>
      <text:p text:style-name="P4">Котельниковского сельсовета </text:p>
      <text:p text:style-name="P4">Обоянского района <text:s text:c="72"/>И.А.Бабаскин <text:s text:c="16"/></text:p>
      <text:p text:style-name="P3"/>
      <text:p text:style-name="P4">Глава Котельниковского сельсовета </text:p>
      <text:p text:style-name="P10">Обоянского района <text:s text:c="74"/>А.Г.Лукьянчиков.</text:p>
      <text:p text:style-name="P9"><text:soft-page-break/></text:p>
      <text:p text:style-name="P9"/>
      <text:p text:style-name="P20"/>
      <text:p text:style-name="P15"/>
      <text:p text:style-name="P15"/>
      <text:p text:style-name="P15"/>
      <text:p text:style-name="P15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0.9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4</meta:editing-cycles>
    <meta:print-date>2020-03-14T14:01:01.17</meta:print-date>
    <meta:creation-date>2020-01-22T11:06:00</meta:creation-date>
    <dc:date>2020-03-14T14:02:53.05</dc:date>
    <meta:editing-duration>PT10M13S</meta:editing-duration>
    <meta:generator>OpenOffice/4.1.5$Win32 OpenOffice.org_project/415m1$Build-9789</meta:generator>
    <meta:document-statistic meta:table-count="0" meta:image-count="0" meta:object-count="0" meta:page-count="5" meta:paragraph-count="55" meta:word-count="1175" meta:character-count="109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