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745cm" fo:margin-left="-0.191cm" fo:margin-top="0cm" fo:margin-bottom="0cm" table:align="left" style:writing-mode="lr-tb"/>
    </style:style>
    <style:style style:name="Таблица1.A" style:family="table-column">
      <style:table-column-properties style:column-width="9.742cm"/>
    </style:style>
    <style:style style:name="Таблица1.B" style:family="table-column">
      <style:table-column-properties style:column-width="7.003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Standard">
      <style:text-properties style:font-name="Arial1" fo:font-size="12pt" style:font-size-asian="12pt" style:font-name-complex="Arial2" style:font-size-complex="12pt"/>
    </style:style>
    <style:style style:name="P3" style:family="paragraph" style:parent-style-name="Standard">
      <style:paragraph-properties fo:line-height="100%"/>
      <style:text-properties style:font-name="Arial1" fo:font-size="12pt" style:font-size-asian="12pt" style:font-name-complex="Arial2" style:font-size-complex="12pt"/>
    </style:style>
    <style:style style:name="P4" style:family="paragraph" style:parent-style-name="Standard">
      <style:paragraph-properties fo:line-height="100%" fo:text-align="center" style:justify-single-word="false"/>
      <style:text-properties style:font-name="Arial1" fo:font-size="12pt" style:font-size-asian="12pt" style:font-name-complex="Arial2" style:font-size-complex="12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center" style:justify-single-word="false"/>
      <style:text-properties style:font-name="Arial1" fo:font-size="16pt" fo:font-style="italic" fo:font-weight="bold" style:font-size-asian="16pt" style:font-style-asian="italic" style:font-weight-asian="bold" style:font-name-complex="Arial2" style:font-size-complex="16pt" style:font-weight-complex="bold"/>
    </style:style>
    <style:style style:name="P9" style:family="paragraph" style:parent-style-name="Standard">
      <style:paragraph-properties fo:margin-top="0cm" fo:margin-bottom="0cm" fo:line-height="100%" fo:text-align="center" style:justify-single-word="false"/>
      <style:text-properties style:font-name="Arial1" fo:font-size="16pt" fo:font-weight="bold" style:font-size-asian="16pt" style:font-weight-asian="bold" style:font-name-complex="Arial2" style:font-size-complex="16pt" style:font-weight-complex="bold"/>
    </style:style>
    <style:style style:name="P10" style:family="paragraph" style:parent-style-name="Standard">
      <style:paragraph-properties fo:margin-top="0cm" fo:margin-bottom="0cm" fo:line-height="100%" fo:text-align="center" style:justify-single-word="false"/>
      <style:text-properties style:font-name="Arial1" fo:font-size="12pt" style:font-size-asian="12pt" style:font-name-complex="Arial2" style:font-size-complex="12pt"/>
    </style:style>
    <style:style style:name="P11" style:family="paragraph" style:parent-style-name="Standard">
      <style:paragraph-properties fo:margin-top="0cm" fo:margin-bottom="0cm" fo:line-height="100%" fo:text-align="end" style:justify-single-word="false"/>
      <style:text-properties style:font-name="Arial1" fo:font-size="12pt" style:font-size-asian="12pt" style:font-name-complex="Arial2" style:font-size-complex="12pt"/>
    </style:style>
    <style:style style:name="P12" style:family="paragraph" style:parent-style-name="Standard">
      <style:paragraph-properties fo:margin-top="0cm" fo:margin-bottom="0cm" fo:line-height="100%" fo:text-align="justify" style:justify-single-word="false"/>
      <style:text-properties style:font-name="Arial1" fo:font-size="12pt" style:font-size-asian="12pt" style:font-name-complex="Arial2" style:font-size-complex="12pt"/>
    </style:style>
    <style:style style:name="P13" style:family="paragraph" style:parent-style-name="Standard">
      <style:paragraph-properties fo:margin-left="0cm" fo:margin-right="0cm" fo:margin-top="0cm" fo:margin-bottom="0cm" fo:line-height="100%" fo:text-align="justify" style:justify-single-word="false" fo:text-indent="1cm" style:auto-text-indent="false"/>
    </style:style>
    <style:style style:name="P14" style:family="paragraph" style:parent-style-name="Standard">
      <style:paragraph-properties fo:margin-left="0cm" fo:margin-right="0cm" fo:margin-top="0cm" fo:margin-bottom="0cm" fo:line-height="100%" fo:text-align="justify" style:justify-single-word="false" fo:text-indent="1cm" style:auto-text-indent="false"/>
      <style:text-properties style:font-name="Arial1" fo:font-size="12pt" style:font-size-asian="12pt" style:font-name-complex="Arial2" style:font-size-complex="12pt"/>
    </style:style>
    <style:style style:name="P15" style:family="paragraph" style:parent-style-name="Standard">
      <style:paragraph-properties fo:margin-left="0cm" fo:margin-right="0cm" fo:line-height="100%" fo:text-align="justify" style:justify-single-word="false" fo:text-indent="1cm" style:auto-text-indent="false"/>
      <style:text-properties style:font-name="Arial1" fo:font-size="12pt" style:font-size-asian="12pt" style:font-name-complex="Arial2" style:font-size-complex="12pt"/>
    </style:style>
    <style:style style:name="P16" style:family="paragraph" style:parent-style-name="Standard">
      <style:paragraph-properties fo:margin-left="0cm" fo:margin-right="0cm" fo:margin-top="0cm" fo:margin-bottom="0cm" fo:text-align="justify" style:justify-single-word="false" fo:text-indent="1.251cm" style:auto-text-indent="false"/>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8"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19" style:family="paragraph" style:parent-style-name="Standard">
      <style:paragraph-properties fo:margin-left="0cm" fo:margin-right="0cm" fo:margin-top="0.494cm" fo:margin-bottom="0cm" fo:line-height="100%" fo:text-align="justify" style:justify-single-word="false" fo:text-indent="1.251cm" style:auto-text-indent="false"/>
    </style:style>
    <style:style style:name="P20" style:family="paragraph" style:parent-style-name="Standard">
      <style:paragraph-properties fo:margin-left="0.321cm" fo:margin-right="0cm" fo:margin-top="0cm" fo:margin-bottom="0cm" fo:line-height="100%" fo:text-align="end" style:justify-single-word="false" fo:text-indent="0cm" style:auto-text-indent="false"/>
    </style:style>
    <style:style style:name="P21"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Arial1" fo:font-size="12pt" style:font-size-asian="12pt" style:font-name-complex="Arial2" style:font-size-complex="12pt"/>
    </style:style>
    <style:style style:name="P22"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23" style:family="paragraph" style:parent-style-name="Standard" style:master-page-name="First_20_Page">
      <style:paragraph-properties fo:margin-top="0cm" fo:margin-bottom="0cm" fo:line-height="100%" fo:text-align="center" style:justify-single-word="false" style:page-number="auto"/>
      <style:text-properties style:font-name="Arial1" fo:font-size="16pt" fo:font-weight="bold" style:font-size-asian="16pt" style:font-weight-asian="bold" style:font-name-complex="Arial2" style:font-size-complex="16pt"/>
    </style:style>
    <style:style style:name="P24" style:family="paragraph" style:parent-style-name="Standard">
      <style:paragraph-properties fo:margin-top="0cm" fo:margin-bottom="0cm" fo:line-height="100%" fo:text-align="center" style:justify-single-word="false"/>
      <style:text-properties style:font-name="Arial1" fo:font-size="16pt" fo:font-weight="bold" style:font-size-asian="16pt" style:font-weight-asian="bold" style:font-name-complex="Arial2" style:font-size-complex="16pt"/>
    </style:style>
    <style:style style:name="P25" style:family="paragraph" style:parent-style-name="Standard">
      <style:paragraph-properties fo:margin-top="0cm" fo:margin-bottom="0cm" fo:line-height="100%" fo:text-align="center" style:justify-single-word="false"/>
      <style:text-properties style:font-name="Arial1" fo:font-size="16pt" fo:font-weight="bold" style:font-size-asian="16pt" style:font-weight-asian="bold" style:font-name-complex="Arial2" style:font-size-complex="16pt" style:font-weight-complex="bold"/>
    </style:style>
    <style:style style:name="P26" style:family="paragraph" style:parent-style-name="Standard" style:list-style-name="L1">
      <style:paragraph-properties fo:margin-top="0cm" fo:margin-bottom="0cm" fo:line-height="100%"/>
      <style:text-properties style:font-name="Arial1" fo:font-size="16pt" fo:font-weight="bold" style:font-size-asian="16pt" style:font-weight-asian="bold" style:font-name-complex="Arial2" style:font-size-complex="16pt" style:font-weight-complex="bold"/>
    </style:style>
    <style:style style:name="P27" style:family="paragraph" style:parent-style-name="Standard" style:list-style-name="WWNum1">
      <style:paragraph-properties fo:margin-top="0cm" fo:margin-bottom="0cm" fo:line-height="100%" fo:text-align="justify" style:justify-single-word="false"/>
      <style:text-properties style:font-name="Arial1" fo:font-size="12pt" style:font-size-asian="12pt" style:font-name-complex="Arial2" style:font-size-complex="12pt"/>
    </style:style>
    <style:style style:name="P28" style:family="paragraph" style:parent-style-name="Standard">
      <style:paragraph-properties fo:margin-top="0cm" fo:margin-bottom="0cm" fo:line-height="100%" fo:text-align="center" style:justify-single-word="false"/>
      <style:text-properties style:font-name="Arial1" fo:font-size="12pt" style:font-size-asian="12pt" style:font-name-complex="Arial2" style:font-size-complex="12pt"/>
    </style:style>
    <style:style style:name="P29" style:family="paragraph" style:parent-style-name="Standard">
      <style:paragraph-properties fo:margin-top="0cm" fo:margin-bottom="0cm" fo:line-height="100%" fo:text-align="center" style:justify-single-word="false"/>
      <style:text-properties style:font-name="Arial1" fo:font-size="12pt" style:font-size-asian="12pt" style:font-name-complex="Arial2" style:font-size-complex="12pt"/>
    </style:style>
    <style:style style:name="P30" style:family="paragraph" style:parent-style-name="Standard">
      <style:paragraph-properties fo:margin-top="0cm" fo:margin-bottom="0cm"/>
      <style:text-properties style:font-name="Arial1" fo:font-size="9pt" style:font-size-asian="9pt" style:font-name-complex="Arial2" style:font-size-complex="9pt"/>
    </style:style>
    <style:style style:name="P31" style:family="paragraph" style:parent-style-name="Standard">
      <style:text-properties style:font-name="Arial1" fo:font-size="12pt" style:font-size-asian="12pt" style:font-name-complex="Arial2" style:font-size-complex="12pt"/>
    </style:style>
    <style:style style:name="P32" style:family="paragraph" style:parent-style-name="Standard">
      <style:paragraph-properties fo:text-align="justify" style:justify-single-word="false"/>
      <style:text-properties style:font-name="Arial1" fo:font-size="12pt" style:font-size-asian="12pt" style:font-name-complex="Arial2" style:font-size-complex="12pt"/>
    </style:style>
    <style:style style:name="P33" style:family="paragraph" style:parent-style-name="Standard">
      <style:paragraph-properties fo:text-align="center" style:justify-single-word="false"/>
      <style:text-properties style:font-name="Arial1" fo:font-size="12pt" style:font-size-asian="12pt" style:font-name-complex="Arial2" style:font-size-complex="12pt"/>
    </style:style>
    <style:style style:name="P34" style:family="paragraph" style:parent-style-name="Standard">
      <style:text-properties style:font-name="Arial1" fo:font-size="9pt" style:font-size-asian="9pt" style:font-name-complex="Arial2" style:font-size-complex="9pt"/>
    </style:style>
    <style:style style:name="P35" style:family="paragraph" style:parent-style-name="Standard" style:list-style-name="WWNum1">
      <style:paragraph-properties fo:margin-left="0cm" fo:margin-right="0cm" fo:margin-top="0cm" fo:margin-bottom="0cm" fo:line-height="100%" fo:text-align="justify" style:justify-single-word="false" fo:text-indent="1.349cm" style:auto-text-indent="false"/>
    </style:style>
    <style:style style:name="P36" style:family="paragraph" style:parent-style-name="Standard" style:list-style-name="WWNum1">
      <style:paragraph-properties fo:margin-left="0cm" fo:margin-right="0cm" fo:margin-top="0cm" fo:margin-bottom="0cm" fo:line-height="100%" fo:text-align="justify" style:justify-single-word="false" fo:text-indent="1.349cm" style:auto-text-indent="false"/>
      <style:text-properties style:font-name="Arial1" fo:font-size="12pt" style:font-size-asian="12pt" style:font-name-complex="Arial2" style:font-size-complex="12pt"/>
    </style:style>
    <style:style style:name="P37" style:family="paragraph" style:parent-style-name="Standard" style:list-style-name="WWNum1">
      <style:paragraph-properties fo:margin-left="0cm" fo:margin-right="0cm" fo:margin-top="0cm" fo:margin-bottom="0cm" fo:line-height="100%" fo:text-align="justify" style:justify-single-word="false" fo:text-indent="1.231cm" style:auto-text-indent="false"/>
    </style:style>
    <style:style style:name="P38" style:family="paragraph" style:parent-style-name="Standard">
      <style:paragraph-properties fo:margin-left="0cm" fo:margin-right="0cm" fo:margin-top="0cm" fo:margin-bottom="0cm" fo:line-height="100%" fo:text-align="justify" style:justify-single-word="false" fo:text-indent="1cm" style:auto-text-indent="false"/>
      <style:text-properties style:font-name="Arial1" fo:font-size="12pt" style:font-size-asian="12pt" style:font-name-complex="Arial2" style:font-size-complex="12pt"/>
    </style:style>
    <style:style style:name="P39" style:family="paragraph" style:parent-style-name="Standard">
      <style:paragraph-properties fo:line-height="100%" fo:text-align="end" style:justify-single-word="false" fo:break-before="page"/>
      <style:text-properties style:font-name="Arial1" fo:font-size="12pt" style:font-size-asian="12pt" style:font-name-complex="Arial2" style:font-size-complex="12pt"/>
    </style:style>
    <style:style style:name="P40" style:family="paragraph" style:parent-style-name="Standard">
      <style:paragraph-properties fo:margin-left="0.321cm" fo:margin-right="0cm" fo:margin-top="0cm" fo:margin-bottom="0cm" fo:line-height="100%" fo:text-align="end" style:justify-single-word="false" fo:text-indent="0cm" style:auto-text-indent="false"/>
      <style:text-properties style:font-name="Arial1" fo:font-size="12pt" style:font-size-asian="12pt" style:font-name-complex="Arial2" style:font-size-complex="12pt"/>
    </style:style>
    <style:style style:name="P41" style:family="paragraph" style:parent-style-name="Standard" style:list-style-name="WWNum2">
      <style:paragraph-properties fo:margin-left="0cm" fo:margin-right="0cm" fo:margin-top="0cm" fo:margin-bottom="0cm" fo:line-height="100%" fo:text-align="justify" style:justify-single-word="false" fo:text-indent="1.251cm" style:auto-text-indent="false"/>
    </style:style>
    <style:style style:name="P4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2pt" style:font-size-asian="12pt" style:font-name-complex="Arial2" style:font-size-complex="12pt"/>
    </style:style>
    <style:style style:name="P43" style:family="paragraph" style:parent-style-name="Standard">
      <style:paragraph-properties fo:margin-left="0cm" fo:margin-right="0cm" fo:margin-top="0.494cm" fo:margin-bottom="0cm" fo:line-height="100%" fo:text-align="justify" style:justify-single-word="false" fo:text-indent="1.251cm" style:auto-text-indent="false"/>
      <style:text-properties style:font-name="Arial1" fo:font-size="12pt" style:font-size-asian="12pt" style:font-name-complex="Arial2" style:font-size-complex="12pt"/>
    </style:style>
    <style:style style:name="P44"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Arial1" fo:font-size="12pt" style:font-size-asian="12pt" style:font-name-complex="Arial2" style:font-size-complex="12pt"/>
    </style:style>
    <style:style style:name="P45" style:family="paragraph" style:parent-style-name="footnote_20_text" style:master-page-name="Converted1">
      <style:paragraph-properties fo:text-align="justify" style:justify-single-word="false" style:page-number="auto"/>
    </style:style>
    <style:style style:name="P46" style:family="paragraph" style:parent-style-name="ConsPlusTitle">
      <style:paragraph-properties fo:text-align="justify" style:justify-single-word="false"/>
      <style:text-properties fo:font-size="12pt" fo:font-weight="normal" style:font-size-asian="12pt" style:font-weight-asian="normal" style:font-size-complex="12pt"/>
    </style:style>
    <style:style style:name="T1" style:family="text">
      <style:text-properties style:font-name="Arial1" fo:font-size="16pt" fo:font-weight="bold" style:font-size-asian="16pt" style:font-weight-asian="bold" style:font-name-complex="Arial2" style:font-size-complex="16pt"/>
    </style:style>
    <style:style style:name="T2" style:family="text">
      <style:text-properties style:font-name="Arial1" fo:font-size="16pt" fo:font-weight="bold" style:font-size-asian="16pt" style:font-weight-asian="bold" style:font-name-complex="Arial2" style:font-size-complex="16pt" style:font-weight-complex="bold"/>
    </style:style>
    <style:style style:name="T3" style:family="text">
      <style:text-properties style:font-name="Arial1" fo:font-size="12pt" style:font-size-asian="12pt" style:font-name-complex="Arial2" style:font-size-complex="12pt"/>
    </style:style>
    <style:style style:name="T4" style:family="text">
      <style:text-properties style:font-name="Arial1" fo:font-size="12pt" style:font-size-asian="12pt" style:font-name-complex="Arial2" style:font-size-complex="12pt" style:font-weight-complex="bold"/>
    </style:style>
    <style:style style:name="T5" style:family="text">
      <style:text-properties style:font-name="Arial1" fo:font-size="12pt" style:font-name-asian="Times New Roman1" style:font-size-asian="12pt" style:language-asian="ru" style:country-asian="RU" style:font-name-complex="Arial2" style:font-size-complex="12pt"/>
    </style:style>
    <style:style style:name="T6" style:family="text">
      <style:text-properties style:font-name="Arial1" fo:font-size="12pt" fo:font-style="italic" style:font-size-asian="12pt" style:font-style-asian="italic" style:font-name-complex="Arial2" style:font-size-complex="12pt"/>
    </style:style>
    <style:style style:name="T7" style:family="text">
      <style:text-properties style:font-name="Arial1" fo:font-size="12pt" style:text-underline-style="solid" style:text-underline-width="auto" style:text-underline-color="font-color" style:font-size-asian="12pt" style:font-name-complex="Arial2" style:font-size-complex="12pt"/>
    </style:style>
    <style:style style:name="T8" style:family="text">
      <style:text-properties style:font-name="Arial1" fo:font-size="12pt" fo:font-weight="bold" style:font-size-asian="12pt" style:font-weight-asian="bold" style:font-name-complex="Arial2" style:font-size-complex="12pt"/>
    </style:style>
    <style:style style:name="T9" style:family="text">
      <style:text-properties style:font-name="Arial1" fo:font-size="12pt" fo:font-weight="bold" style:font-size-asian="12pt" style:font-weight-asian="bold" style:font-name-complex="Arial2" style:font-size-complex="12pt" style:font-weight-complex="bold"/>
    </style:style>
    <style:style style:name="T10" style:family="text">
      <style:text-properties style:text-position="super 58%" style:font-name="Arial1" fo:font-size="12pt" style:font-size-asian="12pt" style:font-name-complex="Arial2" style:font-size-complex="12pt"/>
    </style:style>
    <style:style style:name="T11" style:family="text">
      <style:text-properties style:font-name="Times New Roman" fo:font-size="14pt" style:font-size-asian="14pt" style:font-name-complex="Times New Roman1"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АДМИНИСТРАЦИЯ</text:p>
      <text:p text:style-name="P24">КОТЕЛЬНИКОВСКОГО СЕЛЬСОВЕТА</text:p>
      <text:p text:style-name="P24">ОБОЯНСКОГО РАЙОНА</text:p>
      <text:p text:style-name="P8"/>
      <text:p text:style-name="P9">ПОСТАНОВЛЕНИЕ <text:s/></text:p>
      <text:p text:style-name="P9"/>
      <text:list xml:id="list3353432850759519494" text:style-name="L1">
        <text:list-header>
          <text:p text:style-name="P26">от «29» марта 2019 г. <text:s text:c="44"/>№ 27</text:p>
        </text:list-header>
      </text:list>
      <text:p text:style-name="P9">с. Котельниково</text:p>
      <text:p text:style-name="P9"/>
      <text:p text:style-name="P6"><text:span text:style-name="T2">Об утверждении Порядка формирование, ведения, ежегодного дополнения и опубликования перечня <text:s text:c="2"/>муниципального имущества муниципального образования «Котельниковский сельсовет» Обоянского района Курской области,</text:span><text:span text:style-name="T1">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p>
      <text:p text:style-name="P10"/>
      <text:p text:style-name="P13"><text:span text:style-name="T4">В целях реализации положений Федерального закона от 24.07.2007 <text:line-break/>№ 209-ФЗ «О развитии малого и среднего предпринимательства в Российской Федерации», Устава муниципального образования «Котельниковский сельсовет» Обоянского района Курской области, </text:span><text:span text:style-name="T3">улучшения условий для развития малого и среднего предпринимательства на территории муниципального </text:span><text:span text:style-name="T4">образования «Котельниковский сельсовет» Обоянского района Курской области, Администрация Котельниковского сельсовета </text:span></text:p>
      <text:p text:style-name="P13"><text:span text:style-name="T4">ПОСТАНОВЛЯЕТ:</text:span><text:span text:style-name="T3"> <text:s/></text:span></text:p>
      <text:list xml:id="list2952672444910575494" text:style-name="WWNum1">
        <text:list-item>
          <text:p text:style-name="P27">Утвердить прилагаемые: </text:p>
          <text:list>
            <text:list-item>
              <text:p text:style-name="P35"><text:a xlink:type="simple" xlink:href="consultantplus://offline/ref=AA4630D1CB1D905B67F81D2E487C4F3C02F707B293B8D6CA495AAED7A9549A8885E4ADCA712EC586B5Y7NCM" text:style-name="Internet_20_link" text:visited-style-name="Visited_20_Internet_20_Link"><text:span text:style-name="T3">Порядок</text:span></text:a><text:span text:style-name="T3"> формирования, ведения, ежегодного дополнения <text:s/>и опубликования Перечня </text:span><text:span text:style-name="T4">муниципального имущества муниципального образования «Котельниковский сельсовет» Обоянского района Курской области</text:span><text:span text:style-name="T3"> ,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line-break/>(приложение № 1).</text:span></text:p>
            </text:list-item>
            <text:list-item>
              <text:p text:style-name="P37"><text:a xlink:type="simple" xlink:href="consultantplus://offline/ref=CF0D981DAD03DA88E978B1511AE37CB395CF86187ECB8583C6DC70F24F3B6FD2C6F762DB13A87D40046C2D20uFM" text:style-name="Internet_20_link" text:visited-style-name="Visited_20_Internet_20_Link"><text:span text:style-name="T3">Форму</text:span></text:a><text:span text:style-name="T3"> Перечня </text:span><text:span text:style-name="T4">муниципального имущества муниципального образования «Котельниковский сельсовет» Обоянского района Курской области</text:span><text:span text:style-name="T3"> , предназначенного для предоставления во владение и (или)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line-break/>для опубликования в средствах массовой информации, а также<text:line-break/>размещения в информационно-телекоммуникационной сети «Интернет» (приложение № 2).</text:span></text:p>
            </text:list-item>
          </text:list>
        </text:list-item>
      </text:list>
      <text:p text:style-name="P18"><text:span text:style-name="T5">1.3. Виды <text:s/>муниципального имущества, которое используется для<text:line-break/>формирования перечня </text:span><text:span text:style-name="T4">муниципального имущества муниципального образования «Котельниковский сельсовет» Обоянского района Курской области</text:span><text:span text:style-name="T5"> предназначенного для предоставления во владение и (или) в пользование субъектам малого и среднего предпринимательства и организациям, образующим </text:span><text:soft-page-break/><text:span text:style-name="T5">инфраструктуру поддержки субъектов малого и среднего предпринимательства<text:line-break/>(приложение № 3).</text:span></text:p>
      <text:list xml:id="list34347880" text:continue-numbering="true" text:style-name="WWNum1">
        <text:list-item>
          <text:p text:style-name="P36">Определить Администрацию Котельниковского сельсовета Обоянского района уполномоченным органом <text:s/>муниципального образования «Котельниковский сельсовет» Обоянского района Курской области по:</text:p>
          <text:list>
            <text:list-item>
              <text:p text:style-name="P35"><text:span text:style-name="T3">Формированию, ведению, а также опубликованию Перечня </text:span><text:span text:style-name="T4">муниципального имущества муниципального образования «Котельниковский сельсовет» Обоянского района Курской области</text:span><text:span text:style-name="T3"> , предназначенного для предоставления во владение и (или) пользование <text:s text:c="3"/>субъектам <text:s text:c="3"/>малого <text:s text:c="3"/>и <text:s text:c="3"/>среднего <text:s text:c="3"/>предпринимательства <text:s text:c="2"/>и организациям, образующим инфраструктуру поддержки субъектов малого и среднего предпринимательства (далее – Перечень).</text:span></text:p>
            </text:list-item>
            <text:list-item>
              <text:p text:style-name="P36">Взаимодействию с акционерным обществом «Федеральная корпорация по развитию малого и среднего предпринимательства» в сфере формирования, ведения, ежегодного дополнения и опубликования Перечня.</text:p>
            </text:list-item>
          </text:list>
        </text:list-item>
      </text:list>
      <text:p text:style-name="P13"><text:span text:style-name="T3">3. <text:s/>Администрации Котельниковского сельсовета Обоянского района в течение месяца с даты вступления в силу настоящего Постановления <text:s text:c="2"/>обеспечить опубликование Перечня в средствах массовой информации, а также его размещение в информационно-телекоммуникационной сети «Интернет» в соответствии с требованиями части 4</text:span><text:span text:style-name="T10"> </text:span><text:span text:style-name="T3"><text:s/>статьи 18 Федерального закона от 24.07.2007 № 209-ФЗ «О развитии малого и среднего предпринимательства в Российской Федерации» по форме согласно приложению № 2 к настоящему постановлению .</text:span></text:p>
      <text:p text:style-name="P46"><text:s text:c="11"/>4. Считать утратившим силу постановление Администрации от 05.08.2016 года № 51 «Утверждение Порядка формирования, ведения, обязательного опубликования перечня муниципального имущества муниципального образования «Котельниковский сельсовет» <text:s/>Обоянского района Курской области, предназначенного для передачи во владение и (или) пользование субъектам малого и среднего предпринимательства»</text:p>
      <text:p text:style-name="P14"/>
      <text:p text:style-name="P14"><text:s text:c="2"/>5. <text:s text:c="3"/>Контроль за выполнением настоящего постановления <text:s text:c="2"/>возложить на начальника отдела Администрации Лахтина С.В.</text:p>
      <text:p text:style-name="P2"><text:s text:c="9"/>6. Постановление вступает в силу со дня его подписания и опубликования в сети «Интернет».</text:p>
      <text:p text:style-name="P2"><text:s/></text:p>
      <text:p text:style-name="P2">Глава Котельниковского сельсовета <text:s text:c="44"/>А.Г. Лукьянчиков</text:p>
      <text:p text:style-name="P2"/>
      <text:p text:style-name="P2"/>
      <text:p text:style-name="P34"/>
      <text:p text:style-name="P34"/>
      <text:p text:style-name="P34"/>
      <text:p text:style-name="P34"/>
      <text:p text:style-name="P34"/>
      <text:p text:style-name="P34">Сойникова Л.А.</text:p>
      <text:p text:style-name="P30">(47141)3-34-44</text:p>
      <text:p text:style-name="P39"><text:tab/><text:tab/>Приложение № 1</text:p>
      <text:p text:style-name="P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
            <text:p text:style-name="P11"/>
          </table:table-cell>
          <table:table-cell table:style-name="Таблица1.A1" office:value-type="string">
            <text:p text:style-name="P40">Утвержден </text:p>
            <text:p text:style-name="P40">Постановлением <text:s/></text:p>
            <text:p text:style-name="P40">Администрации Котельниковского сельсовета Обоянского района</text:p>
            <text:p text:style-name="P20"><text:span text:style-name="T3">от «</text:span><text:span text:style-name="T7">29</text:span><text:span text:style-name="T3">»03. 2019 г. № 2</text:span><text:span text:style-name="T7">7</text:span></text:p>
          </table:table-cell>
        </table:table-row>
      </table:table>
      <text:p text:style-name="P3"/>
      <text:p text:style-name="P3"/>
      <text:p text:style-name="P6"><text:span text:style-name="T9">Порядок формирование, ведения, ежегодного дополнения и опубликования перечня <text:s text:c="2"/>муниципального имущества муниципального образования «Котельниковский сельсовет» Обоянского района Курской области,</text:span><text:span text:style-name="T8">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 text:style-name="T9"> </text:span></text:p>
      <text:h text:style-name="P10" text:outline-level="1"/>
      <text:h text:style-name="P10" text:outline-level="1">1. Общие положения</text:h>
      <text:p text:style-name="P12"/>
      <text:p text:style-name="P13"><text:span text:style-name="T3">Настоящий Порядок определяет правила формирования, ведения, ежегодного дополнения и опубликования Перечня</text:span><text:span text:style-name="T6"> </text:span><text:span text:style-name="T3">муниципального</text:span><text:span text:style-name="T6"> </text:span><text:span text:style-name="T3">имущества <text:s/>муниципального образования «Котельниковский сельсовет» <text:s/>Обоянского района Курской области, предназначенного для предоставления во владение и (или)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далее – Перечень), требования к имуществу, сведения о котором включаются в Перечень, в целях предоставления указанного имущества на долгосрочной основе (в том числе по льготным ставкам арендной платы)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далее – организации инфраструктуры поддержки). </text:span></text:p>
      <text:p text:style-name="P21"/>
      <text:h text:style-name="P10" text:outline-level="1">2. Цели создания и основные принципы формирования, <text:line-break/>ведения, ежегодного дополнения и опубликования Перечня</text:h>
      <text:p text:style-name="P12"/>
      <text:list xml:id="list288793453319143962" text:style-name="WWNum2">
        <text:list-item>
          <text:list>
            <text:list-item>
              <text:p text:style-name="P41"><text:span text:style-name="T3">В Перечне содержатся сведения о <text:s/></text:span><text:span text:style-name="T6"><text:s text:c="2"/></text:span><text:span text:style-name="T3">муниципальном имуществе <text:s/>муниципального образования «Котельниковский сельсовет» <text:s/>Обоянского района Курской области, свободном от прав третьих лиц (</text:span><text:span text:style-name="T4">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pan><text:span text:style-name="T3">предусмотренном частью 1 статьи 18 Федерального закона от 24.07.2007<text:line-break/>№ 209-ФЗ «О развитии малого и среднего предпринимательства в Российской Федерации», предназначенном для предоставления во владение и (или) в пользование на долгосрочной основе (в том числе по льготным ставкам арендной платы) субъектам малого и среднего предпринимательства и организациям инфраструктуры поддержки с возможностью отчуждения на возмездной основе в собственность субъектов малого и среднего предпринимательства в соответствии с Федеральным законом от 22.07.2008 № 159-ФЗ «Об особенностях отчуждения недвижимого имущества, находящегося в государственной собственности </text:span><text:soft-page-break/><text:span text:style-name="T3">субъектов Российской Федерации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и в случаях, указанных в подпунктах 6, 8 и 9 пункта 2 статьи 39.3 Земельного кодекса Российской Федерации.</text:span></text:p>
            </text:list-item>
          </text:list>
        </text:list-item>
      </text:list>
      <text:p text:style-name="P42">2.2. Формирование Перечня осуществляется в целях:</text:p>
      <text:p text:style-name="P42">2.2.1. Обеспечения доступности информации об имуществе, включенном в Перечень, для субъектов малого и среднего предпринимательства и организаций инфраструктуры поддержки.</text:p>
      <text:p text:style-name="P42">2.2.2. Предоставления имущества, принадлежащего на праве собственности <text:s/>муниципальному образованию «Котельниковский сельсовет» <text:s/>Обоянского района Курской области о владение и (или) пользование на долгосрочной основе (в том числе возмездно, безвозмездно и по льготным ставкам арендной платы) субъектам малого и среднего предпринимательства и организациям инфраструктуры поддержки.</text:p>
      <text:p text:style-name="P42">2.2.3. Реализации полномочий Администрации Котельниковского сельсовета Обоянского района в сфере оказания имущественной поддержки субъектам малого и среднего предпринимательства.</text:p>
      <text:p text:style-name="P17"><text:span text:style-name="T3">2.2.4. Повышения эффективности управления <text:s/></text:span><text:span text:style-name="T6"><text:s/></text:span><text:span text:style-name="T3">муниципальным</text:span><text:span text:style-name="T6"> <text:s/></text:span><text:span text:style-name="T3">имуществом, находящимся в собственности <text:s/>муниципального образования «Котельниковский сельсовет» <text:s/>Обоянского района Курской области, стимулирования развития малого и среднего предпринимательства на территории <text:s/>муниципального образования «Котельниковский сельсовет» <text:s/>Обоянского района Курской области.</text:span></text:p>
      <text:p text:style-name="P42">2.3. <text:s text:c="3"/>Формирование и ведение Перечня основывается на следующих основных принципах:</text:p>
      <text:p text:style-name="P42">2.3.1 Достоверность данных об имуществе, включаемом в Перечень, и поддержание актуальности информации об имуществе, включенном в Перечень.</text:p>
      <text:p text:style-name="P32"><text:s text:c="10"/>2.3.2. Ежегодная актуализация Перечня (до 1 ноября текущего года), осуществляемая на основе предложений, в том числе внесенных по итогам заседаний коллегиального органа в муниципальном образовании «Котельниковский сельсовет» <text:s/>Обоянского района Курской области по обеспечению взаимодействия исполнительных органов власти Курской области с территориальным органом Росимущества в Курской области и органами местного самоуправления по вопросам оказания имущественной поддержки субъектам малого и среднего предпринимательства.</text:p>
      <text:p text:style-name="P42">2.3.3. Взаимодействие с некоммерческими организациями, выражающими интересы субъектов малого и среднего предпринимательства, институтами развития в сфере малого и среднего предпринимательства в ходе формирования и дополнения Перечня.</text:p>
      <text:p text:style-name="P15"/>
      <text:p text:style-name="P33">3. Формирование, ведение Перечня, внесение в него изменений, в том числе ежегодное дополнение Перечня</text:p>
      <text:p text:style-name="P42"><text:bookmark text:name="Par18"/>3.1. Перечень, изменения и ежегодное дополнение в него утверждаются постановлением Администрации Котельниковского сельсовета Обоянского района.</text:p>
      <text:p text:style-name="P17"><text:span text:style-name="T3">3.2. Формирование и ведение Перечня осуществляется Администрацией Котельниковского сельсовета Обоянского района</text:span><text:span text:style-name="T6"> </text:span><text:span text:style-name="T3">(далее – уполномоченный </text:span><text:soft-page-break/><text:span text:style-name="T3">орган)</text:span><text:note text:id="ftn1" text:note-class="footnote"><text:note-citation>1</text:note-citation><text:note-body><text:p text:style-name="P45"/></text:note-body></text:note><text:span text:style-name="T3">в электронной форме, а также на бумажном носителе. Уполномоченный орган отвечает за достоверность содержащихся в Перечне сведений.</text:span></text:p>
      <text:p text:style-name="P42">3.3. В Перечень вносятся сведения об имуществе, соответствующем следующим критериям:</text:p>
      <text:p text:style-name="P17"><text:span text:style-name="T3">3.3.1. Имущество свободно от прав третьих лиц </text:span><text:span text:style-name="T4">(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text:span><text:span text:style-name="T3">;</text:span></text:p>
      <text:p text:style-name="P43">3.3.2. В отношении имущества федеральными законами не установлен запрет на его передачу во временное владение и (или) пользование, в том числе в аренду;</text:p>
      <text:p text:style-name="P43">3.3.3. Имущество не является объектом религиозного назначения;</text:p>
      <text:p text:style-name="P22"><text:span text:style-name="T3">3.3.4. Имущество не включено в действующий в текущем году и на очередной период акт о планировании приватизации <text:s/></text:span><text:span text:style-name="T6"><text:s/></text:span><text:span text:style-name="T3">муниципального имущества, принятый в соответствии с Федеральным законом от 21.12.2001 № 178-ФЗ «О приватизации государственного и муниципального имущества», а также в перечень имущества <text:s/>муниципального образования «Котельниковский сельсовет» Обоянского района Курской области, предназначенного для передачи во владение и (или) в пользование на долгосрочной основе социально ориентированным некоммерческим организациям;</text:span></text:p>
      <text:p text:style-name="P43">3.3.6. Имущество не признано аварийным и подлежащим сносу;</text:p>
      <text:p text:style-name="P43">3.3.7. Имущество не относится к жилому фонду или объектам сети инженерно-технического обеспечения, к которым подключен объект жилищного фонда;</text:p>
      <text:p text:style-name="P43">3.3.8. Земельный участок не предназначен для ведения личного подсобного хозяйства, огородничества, садоводства, индивидуального жилищного строительства; </text:p>
      <text:p text:style-name="P19"><text:span text:style-name="T3">3.3.9. Земельный участок не относится к земельным участкам, предусмотренным подпунктами 1 - 10, 13 - 15, 18 и 19 пункта 8 статьи 39</text:span><text:span text:style-name="T10">11</text:span><text:span text:style-name="T3"> Земельного кодекса Российской Федерации, за исключением земельных участков, предоставленных в аренду субъектам малого и среднего предпринимательства;</text:span></text:p>
      <text:p text:style-name="P19"><text:span text:style-name="T3">3.3.10. В отношении имущества, закрепленного за <text:s/></text:span><text:span text:style-name="T6"><text:s/></text:span><text:span text:style-name="T3">муниципальным учреждением, владеющим им соответственно на праве хозяйственного ведения или оперативного управления (далее – балансодержатель), представлено предложение балансодержателя о включении указанного имущества в Перечень, а также письменное согласие Администрации Котельниковского сельсовета Обоянского района, уполномоченного на согласование сделки с соответствующим имуществом, на включение имущества в Перечень в целях предоставления такого имущества во владение и (или) в пользование субъектам малого и среднего предпринимательства и организациям, образующим инфраструктуру поддержки;</text:span></text:p>
      <text:p text:style-name="P19"><text:span text:style-name="T3">3.3.11. Имущество не относится к вещам, которые теряют свои натуральные свойства в процессе использования (потребляемым вещам), к малоценному движимому имуществу, к имуществу, срок службы которого составляет менее пяти </text:span><text:soft-page-break/><text:span text:style-name="T3">лет или его предоставление в аренду на срок пять и более лет в соответствии с законодательством Российской Федерации не допускается, а также не является частью неделимой вещи.</text:span></text:p>
      <text:p text:style-name="P5"><text:span text:style-name="T6"><text:s text:c="9"/></text:span><text:span text:style-name="T3">3.4. Запрещается включение имущества, сведения о котором включены в Перечень, в проект акта о планировании приватизации <text:s/></text:span><text:span text:style-name="T6"><text:s text:c="2"/></text:span><text:span text:style-name="T3">муниципального имущества или в проект дополнений в указанный акт.</text:span></text:p>
      <text:p text:style-name="P43">3.5. Сведения об имуществе группируются в Перечне по населенным пунктам, на территории которых имущество расположено, а также по видам имущества (недвижимое имущество (в том числе единый недвижимый комплекс), земельные участки, движимое имущество). </text:p>
      <text:p text:style-name="P17"><text:span text:style-name="T3">3.6. Внесение сведений об имуществе в Перечень (в том числе ежегодное дополнение), а также исключение сведений об имуществе из Перечня осуществляются правовым актом Администрации Котельниковского сельсовета Обоянского района по его инициативе или на основании предложений исполнительных органов государственной власти (органов местного самоуправления) муниципального образования «Котельниковский сельсовет» Обоянского района Курской области</text:span><text:span text:style-name="T6">,</text:span><text:span text:style-name="T3"> коллегиального органа в муниципальном образовании «Котельниковский сельсовет» Обоянского района Курской области по обеспечению взаимодействия исполнительных органов власти Курской области с территориальным органом Росимущества в Курской области </text:span><text:span text:style-name="T6"><text:s/></text:span><text:span text:style-name="T3"><text:s/>и органами местного самоуправления по вопросам оказания имущественной поддержки субъектам малого и среднего предпринимательства, предложений балансодержателей, а также субъектов малого и среднего предпринимательства, некоммерческих организаций, выражающих интересы субъектов малого и среднего предпринимательства, институтов развития в сфере малого и среднего предпринимательства.</text:span><text:bookmark text:name="Par1"/></text:p>
      <text:p text:style-name="P17"><text:span text:style-name="T3">Внесение в Перечень изменений, не предусматривающих исключения из Перечня имущества, осуществляется не позднее 10 рабочих дней с даты внесения соответствующих изменений в реестр <text:s/></text:span><text:span text:style-name="T6"><text:s text:c="2"/></text:span><text:span text:style-name="T3">муниципального имущества муниципального образования «Котельниковский сельсовет» Обоянского района Курской области.</text:span></text:p>
      <text:p text:style-name="P16"><text:span text:style-name="T3">3.7. Рассмотрение уполномоченным органом предложений, поступивших от лиц, указанных в пункте 3.6 настоящего Порядка, осуществляется в течение 30 календарных дней</text:span><text:span text:style-name="T10"> </text:span><text:span text:style-name="T3"><text:s/>со дня их поступления. По результатам рассмотрения указанных предложений Уполномоченным органом принимается одно из следующих решений:</text:span></text:p>
      <text:p text:style-name="P43"><text:bookmark text:name="Par5"/>3.7.1. О включении сведений об имуществе, в отношении которого поступило предложение, в Перечень с принятием соответствующего правового акта;</text:p>
      <text:p text:style-name="P43"><text:bookmark text:name="Par6"/>3.7.2. Об исключении сведений об имуществе, в отношении которого поступило предложение, из Перечня, с принятием соответствующего правового акта;</text:p>
      <text:p text:style-name="P43">3.7.3. Об отказе в учете предложений с направлением лицу, представившему предложение, мотивированного ответа о невозможности включения сведений об имуществе в Перечень.</text:p>
      <text:p text:style-name="P42">3.8. Решение об отказе в учете предложения о включении имущества в Перечень принимается в следующих случаях:</text:p>
      <text:p text:style-name="P42"><text:soft-page-break/>3.8.1. Имущество не соответствует критериям, установленным пунктом 3.3 настоящего Порядка.</text:p>
      <text:p text:style-name="P42">3.8.2. В отношении имущества, закрепленного на праве хозяйственного ведения или оперативного управления, отсутствует согласие на включение имущества в Перечень со стороны одного или нескольких перечисленных лиц: балансодержателя, Администрации Котельниковского сельсовета Обоянского района, уполномоченного на согласование сделок с имуществом балансодержателя.</text:p>
      <text:p text:style-name="P42">3.8.3. Отсутствуют индивидуально-определенные признаки<text:line-break/>движимого имущества, позволяющие заключить в отношении него договор аренды. </text:p>
      <text:p text:style-name="P17"><text:span text:style-name="T3">3.9. Уполномоченный орган вправе исключить сведения о <text:s/></text:span><text:span text:style-name="T6"><text:s/></text:span><text:span text:style-name="T3">муниципальном имуществе муниципального образования «Котельниковский сельсовет» Обоянского района Курской области из Перечня, если в течение двух лет со дня включения сведений об указанном имуществе в Перечень в отношении такого имущества от субъектов МСП или организаций, образующих инфраструктуру поддержки субъектов МСП не поступило:</text:span></text:p>
      <text:p text:style-name="P43">– ни одной заявки на участие в аукционе (конкурсе) на право заключения договора, предусматривающего переход прав владения и (или) пользования имуществом, а также на право заключения договора аренды земельного участка от субъектов МСП;</text:p>
      <text:p text:style-name="P19"><text:span text:style-name="T3">– ни одного предложения (заявления) о предоставлении имущества, включая земельные участки, в том числе без проведения аукциона (конкурса) в случаях, предусмотренных Федеральным </text:span><text:a xlink:type="simple" xlink:href="consultantplus://offline/ref=4BF76796F587D25AA7439EAE588525A5367750ABAFEDD25E0AACE9B36DxCe0H" text:style-name="Internet_20_link" text:visited-style-name="Visited_20_Internet_20_Link"><text:span text:style-name="T3">законом</text:span></text:a><text:span text:style-name="T3"> от 26.07.2006 № 135-ФЗ «О защите конкуренции» , Земельным кодексом Российской Федерации.</text:span></text:p>
      <text:p text:style-name="P19"><text:span text:style-name="T3">3.10. Сведения о <text:s/></text:span><text:span text:style-name="T6"><text:s/></text:span><text:span text:style-name="T3">муниципальном имуществе муниципального образования «Котельниковский сельсовет» Обоянского района Курской области подлежат исключению из Перечня, в следующих случаях:</text:span></text:p>
      <text:p text:style-name="P19"><text:span text:style-name="T3">3.10.1. В отношении имущества в установленном законодательством Российской Федерации порядке принято решение о его использовании для <text:s/></text:span><text:span text:style-name="T6"><text:s/></text:span><text:span text:style-name="T3">муниципальных нужд муниципального образования «Котельниковский сельсовет» Обоянского района Курской области. <text:s/>В решении об исключении имущества из Перечня при этом указывается направление использования имущества и реквизиты соответствующего решения;</text:span></text:p>
      <text:p text:style-name="P42">3.10.2. Право собственности <text:s/>муниципального образования «Котельниковский сельсовет» Обоянского района Курской области на имущество прекращено по решению суда или в ином установленном законом порядке;</text:p>
      <text:p text:style-name="P42">3.10.3. Прекращение существования имущества в результате его гибели или уничтожения;</text:p>
      <text:p text:style-name="P42">3.10.4. Имущество признано в установленном законодательством Российской Федерации порядке непригодным для использования в результате его физического или морального износа, аварийного состояния;</text:p>
      <text:p text:style-name="P17"><text:span text:style-name="T3">3.10.5. Имущество приобретено его арендатором в собственность в соответствии с Федеральным законом от 22.07.2008 № 159-ФЗ «Об особенностях отчуждения недвижимого имущества,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 и о внесении изменений в отдельные законодательные </text:span><text:soft-page-break/><text:span text:style-name="T3">акты Российской Федерации» и в случаях, указанных в подпунктах 6, 8 и 9 пункта 2 статьи 39</text:span><text:span text:style-name="T10">3</text:span><text:span text:style-name="T3"> Земельного кодекса Российской Федерации.</text:span></text:p>
      <text:p text:style-name="P7"><text:span text:style-name="T3">3.11. Уполномоченный орган исключает из Перечня имущество, характеристики которого изменились таким образом, что оно стало непригодным для использования по целевому назначению, кроме случая, когда такое имущество предоставляется субъекту МСП или организации инфраструктуры поддержки субъектов МСП на условиях, обеспечивающих проведение его капитального ремонта и (или) реконструкции арендатором в соответствии с Постановлением Администрации Котельниковского сельсовета от 29.03.2019 № 37 «</text:span><text:span text:style-name="T4">Об утверждении Порядка формирование, ведения, ежегодного дополнения и опубликования перечня <text:s text:c="2"/>муниципального имущества муниципального образования «Котельниковский сельсовет» Обоянского района Курской области,</text:span><text:span text:style-name="T3">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p>
      <text:p text:style-name="P42">3.12. Уполномоченный орган уведомляет арендатора о намерении принять решение об исключении имущества из Перечня в срок не позднее трех рабочих дней с даты получения информации о наступлении одного из оснований, указанных в пункте 3.10 настоящего порядка, за исключением пункта 3.10.5.</text:p>
      <text:p text:style-name="P10"/>
      <text:p text:style-name="P10">4. Опубликование Перечня и предоставление сведений о включенном в него имуществе </text:p>
      <text:p text:style-name="P21"/>
      <text:p text:style-name="P21">4.1. Уполномоченный орган:</text:p>
      <text:p text:style-name="P22"><text:span text:style-name="T3">4.1.1. Обеспечивает опубликование Перечня или изменений в Перечень в средствах массовой информации, определенных <text:s/>Постановлением Администрации Котельниковского сельсовета от 29.03.2019 № 37 «</text:span><text:span text:style-name="T4">Об утверждении Порядка формирование, ведения, ежегодного дополнения и опубликования перечня <text:s text:c="2"/>муниципального имущества муниципального образования «Котельниковский сельсовет» Обоянского района Курской области,</text:span><text:span text:style-name="T3">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в течение 10 рабочих дней со дня их утверждения по форме согласно приложению № 2 к <text:s/>Постановлению Администрации Котельниковского сельсовета от 29.03.2019 № 37 «</text:span><text:span text:style-name="T4">Об утверждении Порядка формирование, ведения, ежегодного дополнения и опубликования перечня <text:s text:c="2"/>муниципального имущества муниципального образования «Котельниковский сельсовет» Обоянского района Курской области,</text:span><text:span text:style-name="T3">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p>
      <text:p text:style-name="P12"/>
      <text:p text:style-name="P7"><text:span text:style-name="T3">4.1.2. Осуществляет размещение Перечня на официальном сайте Уполномоченного органа в информационно-телекоммуникационной сети «Интернет» (в том числе в форме открытых данных) в течение 3 рабочих дней со дня утверждения Перечня или изменений в Перечень по форме согласно приложению № 2 к <text:s/>Постановлению Администрации Котельниковского сельсовета от 29.03.2019 № 37 «</text:span><text:span text:style-name="T4">Об утверждении Порядка формирование, ведения, ежегодного дополнения и опубликования перечня <text:s text:c="2"/>муниципального имущества муниципального образования «Котельниковский сельсовет» Обоянского района Курской области,</text:span><text:span text:style-name="T3"> предназначенного для предоставления во владение и (или) в </text:span><text:soft-page-break/><text:span text:style-name="T3">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 text:style-name="T9"> </text:span></text:p>
      <text:p text:style-name="P21">;</text:p>
      <text:p text:style-name="P22"><text:span text:style-name="T3">4.1.3. Предоставляет в акционерное общество «Федеральная корпорация по развитию малого и среднего предпринимательства» сведения о Перечне и изменениях в него в порядке, по форме и в сроки, установленные приказом Министерства экономического развития Российской Федерации от 20 апреля 2016 г. № 264 «Об утверждении порядка представления сведений об утвержденных перечнях государственного имущества и муниципального имущества, указанных в части 4 статьи 18 Федерального закона «О развитии малого и среднего предпринимательства в Российской Федерации», а также об изменениях, внесенных в такие перечни, в акционерное общество «Федеральная корпорация по развитию малого и среднего предпринимательства», формы представления и состава таких сведений</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fo:font-size="12pt" style:font-size-asian="12pt" style:font-name-complex="Times New Roman1" style:font-size-complex="12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name-complex="Times New Roman1"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Arial1" fo:font-size="10pt" fo:font-weight="bold" style:font-name-asian="Times New Roman1" style:font-size-asian="10pt" style:language-asian="ru" style:country-asian="RU" style:font-weight-asian="bold" style:font-name-complex="Arial2" style:font-size-complex="10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fo:font-size="12pt" style:font-size-asian="12pt" style:font-name-complex="Times New Roman1" style:font-size-complex="12pt"/>
    </style:style>
    <style:style style:name="Текст_20_сноски_20_Знак" style:display-name="Текст сноски Знак" style:family="text" style:parent-style-name="Default_20_Paragraph_20_Font">
      <style:text-properties fo:font-size="10pt"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98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61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6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52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52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1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61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9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95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3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9.2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1.27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62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2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2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околова Ольга Борисовна</meta:initial-creator>
    <meta:editing-cycles>35</meta:editing-cycles>
    <meta:creation-date>2019-03-21T08:14:00</meta:creation-date>
    <dc:date>2019-04-05T14:15:07.55</dc:date>
    <meta:editing-duration>PT2H52M45S</meta:editing-duration>
    <meta:generator>OpenOffice/4.1.5$Win32 OpenOffice.org_project/415m1$Build-9789</meta:generator>
    <meta:document-statistic meta:table-count="1" meta:image-count="0" meta:object-count="0" meta:page-count="9" meta:paragraph-count="86" meta:word-count="2593" meta:character-count="2239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