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cm" fo:margin-left="0.953cm" fo:margin-top="0cm" fo:margin-bottom="0cm" table:align="left" style:writing-mode="lr-tb"/>
    </style:style>
    <style:style style:name="Таблица1.A" style:family="table-column">
      <style:table-column-properties style:column-width="5.29cm"/>
    </style:style>
    <style:style style:name="Таблица1.B" style:family="table-column">
      <style:table-column-properties style:column-width="10.008cm"/>
    </style:style>
    <style:style style:name="Таблица1.1" style:family="table-row">
      <style:table-row-properties style:min-row-height="1.27cm"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18cm solid #00000a"/>
    </style:style>
    <style:style style:name="Таблица1.3" style:family="table-row">
      <style:table-row-properties style:min-row-height="1.905cm" style:keep-together="true" fo:keep-together="auto"/>
    </style:style>
    <style:style style:name="Таблица1.A3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0.635cm" style:keep-together="true" fo:keep-together="auto"/>
    </style:style>
    <style:style style:name="Таблица1.6" style:family="table-row">
      <style:table-row-properties style:min-row-height="0.953cm" style:keep-together="true" fo:keep-together="auto"/>
    </style:style>
    <style:style style:name="Таблица1.7" style:family="table-row">
      <style:table-row-properties style:min-row-height="6.033cm" style:keep-together="true" fo:keep-together="auto"/>
    </style:style>
    <style:style style:name="Таблица1.9" style:family="table-row">
      <style:table-row-properties style:min-row-height="5.477cm" style:keep-together="true" fo:keep-together="auto"/>
    </style:style>
    <style:style style:name="Таблица1.10" style:family="table-row">
      <style:table-row-properties style:min-row-height="3.175cm" style:keep-together="true" fo:keep-together="auto"/>
    </style:style>
    <style:style style:name="Таблица2" style:family="table">
      <style:table-properties style:width="18.607cm" fo:margin-top="0cm" fo:margin-bottom="0cm" table:align="center" style:writing-mode="lr-tb"/>
    </style:style>
    <style:style style:name="Таблица2.A" style:family="table-column">
      <style:table-column-properties style:column-width="1.358cm"/>
    </style:style>
    <style:style style:name="Таблица2.B" style:family="table-column">
      <style:table-column-properties style:column-width="4.068cm"/>
    </style:style>
    <style:style style:name="Таблица2.C" style:family="table-column">
      <style:table-column-properties style:column-width="2.669cm"/>
    </style:style>
    <style:style style:name="Таблица2.D" style:family="table-column">
      <style:table-column-properties style:column-width="2.171cm"/>
    </style:style>
    <style:style style:name="Таблица2.E" style:family="table-column">
      <style:table-column-properties style:column-width="2.173cm"/>
    </style:style>
    <style:style style:name="Таблица2.F" style:family="table-column">
      <style:table-column-properties style:column-width="2.314cm"/>
    </style:style>
    <style:style style:name="Таблица2.G" style:family="table-column">
      <style:table-column-properties style:column-width="3.8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079cm" fo:border="0.039cm double #00000a"/>
    </style:style>
    <style:style style:name="Таблица2.C1" style:family="table-cell">
      <style:table-cell-properties style:vertical-align="middle" style:border-line-width-left="0.002cm 0.035cm 0.002cm" style:border-line-width-right="0.002cm 0.035cm 0.002cm" style:border-line-width-top="0.002cm 0.035cm 0.002cm" fo:padding="0.079cm" fo:border-left="0.039cm double #00000a" fo:border-right="0.039cm double #00000a" fo:border-top="0.039cm double #00000a" fo:border-bottom="0.018cm solid #00000a"/>
    </style:style>
    <style:style style:name="Таблица2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79cm" fo:border-left="0.039cm double #00000a" fo:border-right="0.039cm double #00000a" fo:border-top="0.018cm solid #00000a" fo:border-bottom="0.039cm double #00000a"/>
    </style:style>
    <style:style style:name="Таблица3" style:family="table">
      <style:table-properties style:width="15.3cm" fo:margin-left="0.953cm" fo:margin-top="0cm" fo:margin-bottom="0cm" table:align="left" style:writing-mode="lr-tb"/>
    </style:style>
    <style:style style:name="Таблица3.A" style:family="table-column">
      <style:table-column-properties style:column-width="5.29cm"/>
    </style:style>
    <style:style style:name="Таблица3.B" style:family="table-column">
      <style:table-column-properties style:column-width="10.008cm"/>
    </style:style>
    <style:style style:name="Таблица3.1" style:family="table-row">
      <style:table-row-properties style:min-row-height="1.27cm" style:keep-together="true" fo:keep-together="auto"/>
    </style:style>
    <style:style style:name="Таблица3.A1" style:family="table-cell">
      <style:table-cell-properties fo:padding-left="0.132cm" fo:padding-right="0.132cm" fo:padding-top="0cm" fo:padding-bottom="0cm" fo:border="0.018cm solid #00000a"/>
    </style:style>
    <style:style style:name="Таблица3.2" style:family="table-row">
      <style:table-row-properties style:min-row-height="1.905cm" style:keep-together="true" fo:keep-together="auto"/>
    </style:style>
    <style:style style:name="Таблица3.A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3.3" style:family="table-row">
      <style:table-row-properties style:min-row-height="0.635cm" style:keep-together="true" fo:keep-together="auto"/>
    </style:style>
    <style:style style:name="Таблица3.5" style:family="table-row">
      <style:table-row-properties style:min-row-height="0.953cm" style:keep-together="true" fo:keep-together="auto"/>
    </style:style>
    <style:style style:name="Таблица3.6" style:family="table-row">
      <style:table-row-properties style:min-row-height="6.033cm" style:keep-together="true" fo:keep-together="auto"/>
    </style:style>
    <style:style style:name="Таблица3.8" style:family="table-row">
      <style:table-row-properties style:min-row-height="5.477cm" style:keep-together="true" fo:keep-together="auto"/>
    </style:style>
    <style:style style:name="Таблица3.9" style:family="table-row">
      <style:table-row-properties style:min-row-height="3.175cm" style:keep-together="true" fo:keep-together="auto"/>
    </style:style>
    <style:style style:name="Таблица4" style:family="table">
      <style:table-properties style:width="14.656cm" fo:margin-top="0cm" fo:margin-bottom="0cm" table:align="center" style:writing-mode="lr-tb"/>
    </style:style>
    <style:style style:name="Таблица4.A" style:family="table-column">
      <style:table-column-properties style:column-width="4.937cm"/>
    </style:style>
    <style:style style:name="Таблица4.B" style:family="table-column">
      <style:table-column-properties style:column-width="9.7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style:border-line-width="0.002cm 0.035cm 0.002cm" fo:padding="0.079cm" fo:border="0.039cm double #00000a"/>
    </style:style>
    <style:style style:name="Таблица5" style:family="table">
      <style:table-properties style:width="19.265cm" fo:margin-top="0cm" fo:margin-bottom="0cm" table:align="center" style:writing-mode="lr-tb"/>
    </style:style>
    <style:style style:name="Таблица5.A" style:family="table-column">
      <style:table-column-properties style:column-width="1.358cm"/>
    </style:style>
    <style:style style:name="Таблица5.B" style:family="table-column">
      <style:table-column-properties style:column-width="4.814cm"/>
    </style:style>
    <style:style style:name="Таблица5.C" style:family="table-column">
      <style:table-column-properties style:column-width="2.083cm"/>
    </style:style>
    <style:style style:name="Таблица5.D" style:family="table-column">
      <style:table-column-properties style:column-width="2.706cm"/>
    </style:style>
    <style:style style:name="Таблица5.E" style:family="table-column">
      <style:table-column-properties style:column-width="2.171cm"/>
    </style:style>
    <style:style style:name="Таблица5.F" style:family="table-column">
      <style:table-column-properties style:column-width="2.279cm"/>
    </style:style>
    <style:style style:name="Таблица5.G" style:family="table-column">
      <style:table-column-properties style:column-width="3.8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style:border-line-width="0.002cm 0.035cm 0.002cm" fo:padding="0.079cm" fo:border="0.039cm double #00000a"/>
    </style:style>
    <style:style style:name="Таблица5.C1" style:family="table-cell">
      <style:table-cell-properties style:vertical-align="middle" style:border-line-width-left="0.002cm 0.035cm 0.002cm" style:border-line-width-right="0.002cm 0.035cm 0.002cm" style:border-line-width-top="0.002cm 0.035cm 0.002cm" fo:padding="0.079cm" fo:border-left="0.039cm double #00000a" fo:border-right="0.039cm double #00000a" fo:border-top="0.039cm double #00000a" fo:border-bottom="0.018cm solid #00000a"/>
    </style:style>
    <style:style style:name="Таблица5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79cm" fo:border-left="0.039cm double #00000a" fo:border-right="0.039cm double #00000a" fo:border-top="0.018cm solid #00000a" fo:border-bottom="0.039cm double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1" style:language-asian="en" style:country-asian="US" style:font-name-complex="Arial2"/>
    </style:style>
    <style:style style:name="P5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176cm" fo:margin-bottom="0.176cm"/>
    </style:style>
    <style:style style:name="P9" style:family="paragraph" style:parent-style-name="Standard">
      <style:paragraph-properties fo:margin-top="0.176cm" fo:margin-bottom="0.176cm" fo:text-align="center" style:justify-single-word="false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.176cm" fo:margin-bottom="0.176cm" fo:text-align="center" style:justify-single-word="false"/>
      <style:text-properties style:font-name="Arial1" style:font-name-complex="Arial2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13" style:family="paragraph" style:parent-style-name="Heading_20_1">
      <style:text-properties fo:color="#00000a"/>
    </style:style>
    <style:style style:name="P14" style:family="paragraph" style:parent-style-name="Heading_20_1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Heading_20_1">
      <style:paragraph-properties fo:margin-left="0.953cm" fo:margin-right="0cm" fo:text-align="justify" style:justify-single-word="false" fo:text-indent="0cm" style:auto-text-indent="false"/>
    </style:style>
    <style:style style:name="P16" style:family="paragraph" style:parent-style-name="ConsPlusTitle">
      <style:paragraph-properties fo:text-align="center" style:justify-single-word="false" fo:orphans="2" fo:widows="2"/>
    </style:style>
    <style:style style:name="P17" style:family="paragraph" style:parent-style-name="ConsPlusTitle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18" style:family="paragraph" style:parent-style-name="ConsPlusTitle">
      <style:text-properties style:font-name="Arial1" fo:font-size="12pt" style:font-size-asian="12pt" style:font-name-complex="Arial2" style:font-size-complex="12pt"/>
    </style:style>
    <style:style style:name="P19" style:family="paragraph" style:parent-style-name="ConsPlusTitle">
      <style:paragraph-properties fo:margin-left="1.249cm" fo:margin-right="0cm" fo:text-align="justify" style:justify-single-word="false" fo:text-indent="0.614cm" style:auto-text-indent="false"/>
    </style:style>
    <style:style style:name="P20" style:family="paragraph" style:parent-style-name="ConsPlusTitle">
      <style:paragraph-properties fo:margin-left="0.635cm" fo:margin-right="0cm" fo:text-align="justify" style:justify-single-word="false" fo:text-indent="0.614cm" style:auto-text-indent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21" style:family="paragraph" style:parent-style-name="ConsPlusTitle">
      <style:paragraph-properties fo:margin-left="0.635cm" fo:margin-right="0cm" fo:text-align="justify" style:justify-single-word="false" fo:text-indent="0.614cm" style:auto-text-indent="false"/>
    </style:style>
    <style:style style:name="P22" style:family="paragraph" style:parent-style-name="ConsPlusTitle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ConsPlusTitle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ConsPlusTitle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5" style:family="paragraph" style:parent-style-name="ConsPlusTitle">
      <style:paragraph-properties fo:margin-left="0.635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ConsPlusNormal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ConsPlusNormal">
      <style:paragraph-properties fo:text-align="end" style:justify-single-word="fals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2" style:family="paragraph" style:parent-style-name="ConsPlus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ConsPlusNormal">
      <style:paragraph-properties fo:margin-left="0.635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4" style:family="paragraph" style:parent-style-name="ConsPlusNormal">
      <style:paragraph-properties fo:margin-left="0.635cm" fo:margin-right="0cm" fo:text-align="center" style:justify-single-word="false" fo:text-indent="1.27cm" style:auto-text-indent="false"/>
    </style:style>
    <style:style style:name="P35" style:family="paragraph" style:parent-style-name="ConsPlusNormal">
      <style:paragraph-properties fo:margin-left="0.635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36" style:family="paragraph" style:parent-style-name="ConsPlusNormal">
      <style:paragraph-properties fo:margin-left="1.27cm" fo:margin-right="0cm" fo:text-align="center" style:justify-single-word="false" fo:text-indent="1.27cm" style:auto-text-indent="false"/>
    </style:style>
    <style:style style:name="P37" style:family="paragraph" style:parent-style-name="ConsPlusNormal">
      <style:paragraph-properties fo:margin-left="1.27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8" style:family="paragraph" style:parent-style-name="ConsPlusNormal">
      <style:paragraph-properties fo:margin-left="1.27cm" fo:margin-right="0cm" fo:text-align="justify" style:justify-single-word="false" fo:text-indent="0.953cm" style:auto-text-indent="false"/>
    </style:style>
    <style:style style:name="P39" style:family="paragraph" style:parent-style-name="ConsPlusCell">
      <style:paragraph-properties fo:text-align="justify" style:justify-single-word="false"/>
    </style:style>
    <style:style style:name="P40" style:family="paragraph" style:parent-style-name="ConsPlusCell">
      <style:paragraph-properties fo:text-align="center" style:justify-single-word="false"/>
    </style:style>
    <style:style style:name="P41" style:family="paragraph" style:parent-style-name="ConsPlusCell">
      <style:paragraph-properties fo:margin-left="0cm" fo:margin-right="0cm" fo:text-align="justify" style:justify-single-word="false" fo:text-indent="-0.085cm" style:auto-text-indent="false"/>
    </style:style>
    <style:style style:name="P42" style:family="paragraph" style:parent-style-name="ConsPlusCell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ConsPlusCell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a"/>
    </style:style>
    <style:style style:name="T3" style:family="text">
      <style:text-properties fo:color="#00000a" fo:font-weight="normal" style:font-weight-asian="normal" style:font-weight-complex="normal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normal"/>
    </style:style>
    <style:style style:name="T8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16"><text:span text:style-name="T1">АДМИНИСТРАЦИИ</text:span></text:p>
      <text:p text:style-name="P16"><text:span text:style-name="T1"><text:s/>КОТЕЛЬНИКОВСКОГО СЕЛЬСОВЕТА</text:span></text:p>
      <text:p text:style-name="P16"><text:span text:style-name="T1">ОБОЯНСКОГО РАЙОНА КУРСКОЙ ОБЛАСТИ</text:span></text:p>
      <text:p text:style-name="P17"/>
      <text:p text:style-name="P16"><text:span text:style-name="T1">ПОСТАНОВЛЕНИЕ</text:span></text:p>
      <text:p text:style-name="P17"/>
      <text:p text:style-name="P17"/>
      <text:p text:style-name="P16"><text:span text:style-name="T1">от 09 .11. <text:s/>2019 г. <text:s/>№ <text:s/>84</text:span></text:p>
      <text:list xml:id="list2534793012724559723" text:style-name="Outline">
        <text:list-item>
          <text:h text:style-name="P13" text:outline-level="1"/>
        </text:list-item>
        <text:list-item>
          <text:h text:style-name="Heading_20_1" text:outline-level="1"><text:span text:style-name="T2">О МУНИЦИПАЛЬНОЙ ЦЕЛЕВОЙ ПРОГРАММЕ</text:span></text:h>
        </text:list-item>
        <text:list-item>
          <text:h text:style-name="Heading_20_1" text:outline-level="1"><text:span text:style-name="T2">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годы»</text:span></text:h>
        </text:list-item>
      </text:list>
      <text:p text:style-name="P6"/>
      <text:p text:style-name="P19"><text:span text:style-name="T8">Руководствуясь ст. 34, 35 Федерального закона от 02.03.2007 N 25-ФЗ "О муниципальной службе в Российской Федерации", постановлением Администрации Курской области от 25.10.2011года № 536-па «Об утверждении област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годы», администрация Котельниковского сельсовета ПОСТАНОВЛЯЕТ:</text:span></text:p>
      <text:p text:style-name="P20"/>
      <text:p text:style-name="P21"><text:s/><text:span text:style-name="T8">1.Утвердить прилагаемую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17 - 2019годы» «Повышение эффективности работы с молодежью, организация отдыха и оздоровления детей, молодежи, развитие физической культуры и спорта в Котельниковском сельсовете Обоянского района Курской области <text:s/>на 2020-2022годы»</text:span></text:p>
      <text:list xml:id="list35312200" text:continue-numbering="true" text:style-name="Outline">
        <text:list-item>
          <text:h text:style-name="P14" text:outline-level="1"><text:span text:style-name="T3">2.Установить, что в ходе реализации Программы отдельные ее мероприятия могут уточняться, а объемы финансирования корректироваться с учетом утвержденных расходов бюджета Котельниковского сельсовета.</text:span></text:h>
        </text:list-item>
        <text:list-item>
          <text:h text:style-name="P15" text:outline-level="1"><text:span text:style-name="T3"><text:line-break/>3. Контроль за исполнением программы возложить на заместителя Главы Котельниковского сельсовета Сойникову <text:s/>Л.А.</text:span></text:h>
        </text:list-item>
      </text:list>
      <text:p text:style-name="P28"><text:span text:style-name="T10">4. Настоящее постановление вступает в силу со дня его подписания.</text:span></text:p>
      <text:p text:style-name="P30"/>
      <text:p text:style-name="P30"/>
      <text:p text:style-name="P30"/>
      <text:p text:style-name="P31"><text:span text:style-name="T10">Глава Котельниковского сельсовета: <text:s text:c="24"/>А.Г. <text:s/>Лукьянчиков <text:s text:c="71"/></text:span></text:p>
      <text:p text:style-name="P4"/>
      <text:p text:style-name="P2"/>
      <text:p text:style-name="P2"/>
      <text:p text:style-name="P2"/>
      <text:p text:style-name="P2"/>
      <text:p text:style-name="P32"><text:soft-page-break/></text:p>
      <text:p text:style-name="P27"><text:span text:style-name="T10">Утверждена</text:span></text:p>
      <text:p text:style-name="P27"><text:span text:style-name="T10">Постановлением Администрации</text:span></text:p>
      <text:p text:style-name="P27"><text:span text:style-name="T10">Котельниковского сельсовета Обоянского <text:s/>района</text:span></text:p>
      <text:p text:style-name="P27"><text:span text:style-name="T10">Курской области <text:s text:c="2"/></text:span></text:p>
      <text:p text:style-name="P27"><text:span text:style-name="T10">09.11.2019г.№84</text:span></text:p>
      <text:p text:style-name="P26"/>
      <text:p text:style-name="P22"><text:span text:style-name="T6">Муниципальная целевая Программа</text:span></text:p>
      <text:p text:style-name="P22"><text:span text:style-name="T6">«Развитие малого и среднего предпринимательства на территории</text:span></text:p>
      <text:p text:style-name="P22"><text:span text:style-name="T6">муниципального образования «Котельниковский сельсовет» Обоянского района Курской области на 2020 - 2022годы»</text:span></text:p>
      <text:p text:style-name="P33"/>
      <text:p text:style-name="P34"><text:span text:style-name="T10">Паспорт Программы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<text:span text:style-name="T10">Наименование Программы </text:span></text:p>
          </table:table-cell>
          <table:table-cell table:style-name="Таблица1.A1" office:value-type="string">
            <text:p text:style-name="P23"><text:span text:style-name="T11"><text:s text:c="4"/></text:span><text:span text:style-name="T8">Программа <text:s/>«Развитие малого и среднего предпринимательства на территории</text:span></text:p>
            <text:p text:style-name="P23"><text:span text:style-name="T8">муниципального образования «Котельниковский сельсовет» Обоянского района Курской области на 2020 - 2022 годы»</text:span></text:p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0">Подпрограммы</text:span></text:p>
          </table:table-cell>
          <table:table-cell table:style-name="Таблица1.A1" office:value-type="string">
            <text:p text:style-name="P23"><text:span text:style-name="T8">подпрограмма <text:s/>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 годы»</text:span></text:p>
            <text:p text:style-name="P24"/>
          </table:table-cell>
        </table:table-row>
        <table:table-row table:style-name="Таблица1.3">
          <table:table-cell table:style-name="Таблица1.A3" office:value-type="string">
            <text:p text:style-name="P39"><text:span text:style-name="T10">Правовые основания <text:s/>для разработки Программы <text:s text:c="2"/></text:span></text:p>
          </table:table-cell>
          <table:table-cell table:style-name="Таблица1.A3" office:value-type="string">
            <text:p text:style-name="P43"><text:span text:style-name="T10">Федеральный <text:s/>закон <text:s/>от <text:s/>24.07.2007 <text:s/>N <text:s/>209-ФЗ <text:s/>"О<text:line-break/>развитии малого и среднего предпринимательства <text:s/>в<text:line-break/>Российской <text:s text:c="2"/>Федерации". <text:s text:c="2"/>Областной <text:s text:c="2"/>закон <text:s text:c="2"/>от<text:line-break/>11.11.1998 <text:s text:c="2"/>N <text:s text:c="2"/>31-з <text:s text:c="3"/>"Об <text:s text:c="3"/>основах <text:s text:c="3"/>малого<text:line-break/>предпринимательства в Курской области (в <text:s/>ред.<text:line-break/>областного закона от 24.11.2004 N 68-з) <text:s text:c="9"/></text:span></text:p>
          </table:table-cell>
        </table:table-row>
        <table:table-row table:style-name="Таблица1.4">
          <table:table-cell table:style-name="Таблица1.A3" office:value-type="string">
            <text:p text:style-name="P39"><text:span text:style-name="T10">Разработчик Программы <text:s/></text:span></text:p>
          </table:table-cell>
          <table:table-cell table:style-name="Таблица1.A3" office:value-type="string">
            <text:p text:style-name="P43"><text:span text:style-name="T10">Администрация Котельниковского сельсовета Обоянского района <text:s text:c="6"/></text:span></text:p>
          </table:table-cell>
        </table:table-row>
        <table:table-row table:style-name="Таблица1.4">
          <table:table-cell table:style-name="Таблица1.A3" office:value-type="string">
            <text:p text:style-name="P39"><text:span text:style-name="T10">Исполнители Программы <text:s/></text:span></text:p>
          </table:table-cell>
          <table:table-cell table:style-name="Таблица1.A3" office:value-type="string">
            <text:p text:style-name="P43"><text:span text:style-name="T10">Администрация Котельниковского сельсовета Обоянского района <text:s text:c="6"/></text:span></text:p>
          </table:table-cell>
        </table:table-row>
        <table:table-row table:style-name="Таблица1.6">
          <table:table-cell table:style-name="Таблица1.A3" office:value-type="string">
            <text:p text:style-name="P39"><text:span text:style-name="T10">Координатор Программы <text:s/></text:span></text:p>
          </table:table-cell>
          <table:table-cell table:style-name="Таблица1.A3" office:value-type="string">
            <text:p text:style-name="P43"><text:span text:style-name="T10">Глава <text:s text:c="3"/>Котельниковского сельсовета Обоянского района <text:s text:c="6"/></text:span></text:p>
          </table:table-cell>
        </table:table-row>
        <text:soft-page-break/>
        <table:table-row table:style-name="Таблица1.7">
          <table:table-cell table:style-name="Таблица1.A3" office:value-type="string">
            <text:p text:style-name="P39"><text:span text:style-name="T10">Цели и основные <text:s/>задачи<text:line-break/>Программы <text:s text:c="13"/></text:span></text:p>
          </table:table-cell>
          <table:table-cell table:style-name="Таблица1.A3" office:value-type="string">
            <text:p text:style-name="P39"><text:span text:style-name="T10">цели Программы: <text:s text:c="33"/><text:line-break/>- <text:s text:c="3"/>повышение <text:s text:c="3"/>роли <text:s text:c="3"/>малого <text:s text:c="3"/>и <text:s text:c="3"/>среднего<text:line-break/>предпринимательства <text:s/>на <text:s/>территории <text:s text:c="2"/>Котельниковского сельсовета Обоянского района <text:s text:c="6"/>; <text:s text:c="52"/><text:line-break/>- <text:s/>совершенствование <text:s/>нормативной <text:s/>правовой <text:s/>базы предпринимательской <text:s/>деятельности <text:s/>и <text:s text:c="2"/>устранение административных барьеров на пути развития малого<text:line-break/>предпринимательства; <text:s text:c="47"/><text:line-break/>- <text:s/>информационная <text:s/>поддержка <text:s text:c="2"/>субъектов <text:s text:c="2"/>малого предпринимательства; <text:s text:c="28"/><text:line-break/>- консультативная <text:s/>поддержка <text:s/>малого <text:s/>и <text:s/>среднего предпринимательства; <text:s text:c="28"/><text:line-break/>- <text:s/>мероприятия <text:s/>по <text:s text:c="2"/>решению <text:s text:c="2"/>кадровых <text:s text:c="2"/>проблем субъектов малого предпринимательства <text:s text:c="12"/></text:span></text:p>
          </table:table-cell>
        </table:table-row>
        <table:table-row table:style-name="Таблица1.4">
          <table:table-cell table:style-name="Таблица1.A3" office:value-type="string">
            <text:p text:style-name="P39"><text:span text:style-name="T10">Сроки <text:s text:c="7"/>реализации<text:line-break/>Программы <text:s text:c="13"/></text:span></text:p>
          </table:table-cell>
          <table:table-cell table:style-name="Таблица1.A3" office:value-type="string">
            <text:p text:style-name="P43"><text:span text:style-name="T10">2020 - 2022 годы <text:s text:c="32"/></text:span></text:p>
          </table:table-cell>
        </table:table-row>
        <table:table-row table:style-name="Таблица1.9">
          <table:table-cell table:style-name="Таблица1.A1" office:value-type="string">
            <text:p text:style-name="P39"><text:span text:style-name="T10">Ожидаемые <text:s text:c="13"/><text:line-break/>социально-экономические<text:line-break/>результаты <text:s text:c="2"/>реализации<text:line-break/>Программы <text:s text:c="13"/></text:span></text:p>
          </table:table-cell>
          <table:table-cell table:style-name="Таблица1.A1" office:value-type="string">
            <text:p text:style-name="P43"><text:span text:style-name="T10">- увеличение численности работников <text:s/>на <text:s/>малых <text:s/>и<text:line-break/>средних предприятиях, осуществляющих деятельность на территории муниципального образования; <text:s text:c="7"/><text:line-break/>- <text:s/>увеличение <text:s/>в <text:s/>общем <text:s/>числе <text:s/>малых <text:s/>и <text:s/>средних предприятий доли малых <text:s/>и <text:s/>средних <text:s text:c="2"/>предприятий, осуществляющих <text:s text:c="2"/>свою <text:s text:c="2"/>деятельность <text:s text:c="2"/>в <text:s text:c="3"/>сфере<text:line-break/>производства; <text:s text:c="35"/><text:line-break/>- <text:s/>увеличение <text:s/>доли <text:s/>налоговых <text:s text:c="2"/>поступлений <text:s text:c="2"/>от субъектов малого и среднего предпринимательства в<text:line-break/>бюджет сельского поселения <text:s text:c="7"/></text:span></text:p>
          </table:table-cell>
        </table:table-row>
        <table:table-row table:style-name="Таблица1.10">
          <table:table-cell table:style-name="Таблица1.A3" office:value-type="string">
            <text:p text:style-name="P39"><text:span text:style-name="T10">Объем финансовых<text:line-break/>ресурсов, <text:s text:c="6"/><text:line-break/>запланированных <text:line-break/>по <text:s/>Программе <text:s/>и<text:line-break/>необходимых <text:s/>для<text:line-break/>ее завершения <text:s text:c="2"/></text:span></text:p>
          </table:table-cell>
          <table:table-cell table:style-name="Таблица1.A3" office:value-type="string">
            <text:p text:style-name="P40"><text:span text:style-name="T10">Местный <text:s/>бюджет: 3000 рублей, в том числе <text:s text:c="8"/><text:line-break/>2020 год – 1 000 рублей, <text:s text:c="32"/></text:span></text:p>
            <text:p text:style-name="P40"><text:span text:style-name="T10">2021 год - <text:s/>1 000 рублей, <text:s text:c="31"/></text:span></text:p>
            <text:p text:style-name="P40"><text:span text:style-name="T10">2022 <text:s/>год – 1 000 <text:s/>рублей</text:span></text:p>
          </table:table-cell>
        </table:table-row>
      </table:table>
      <text:p text:style-name="P29"/>
      <text:p text:style-name="P36"><text:span text:style-name="T12">1. Обоснование необходимости разработки Программы</text:span></text:p>
      <text:p text:style-name="P37"/>
      <text:p text:style-name="P38"><text:span text:style-name="T10">Развитие малого и среднего предпринимательства является важным условием функционирования рыночной экономики и одной из важных социально-экономических задач общегосударственного значения.</text:span></text:p>
      <text:p text:style-name="P38"><text:span text:style-name="T10">Участвуя практически во всех видах экономической деятельности, субъекты малого и среднего предпринимательства, расположенные на территории Котельниковского сельсовета, обеспечивают формирование конкурентной среды, увеличение объемов производства, занятость и повышение уровня жизни населения, формирование среднего класса. </text:span><text:soft-page-break/><text:span text:style-name="T10">Экономическое и социальное развитие поселения напрямую зависит от развития данного сектора экономики.</text:span></text:p>
      <text:p text:style-name="P38"><text:span text:style-name="T10">Выполнить свою социально-экономическую и политическую миссию субъекты малого и среднего предпринимательства могут лишь при наличии благоприятных условий для их деятельности.</text:span></text:p>
      <text:p text:style-name="P38"><text:span text:style-name="T10">Факторами, определяющими особую роль малого и среднего предпринимательства в условиях рыночной системы хозяйствования, являются:</text:span></text:p>
      <text:p text:style-name="P38"><text:span text:style-name="T10">- развитие малого и среднего предпринимательства способствует постепенному созданию широкого слоя среднего класса, самостоятельно обеспечивающего собственное благосостояние и достойный уровень жизни и являющегося главной стабилизирующей политической силой гражданского общества;</text:span></text:p>
      <text:p text:style-name="P38"><text:span text:style-name="T10">- наличие со стороны сектора малого и среднего предпринимательства потенциала для создания новых рабочих мест способствует снижению уровня безработицы и социальной напряженности в обществе;</text:span></text:p>
      <text:p text:style-name="P38"><text:span text:style-name="T10">- массовое развитие малого и среднего предпринимательства способствует изменению общественной психологии и жизненных ориентиров основной массы населения.</text:span></text:p>
      <text:p text:style-name="P38"><text:span text:style-name="T10">Поддержка развития малого предпринимательства позволит:</text:span></text:p>
      <text:p text:style-name="P38"><text:span text:style-name="T10">- увеличить долю налоговых поступлений от субъектов малого предпринимательства в местный бюджет;</text:span></text:p>
      <text:p text:style-name="P38"><text:span text:style-name="T10">- увеличить долю производства товаров (услуг) субъектами малого предпринимательства в общем объеме товаров (услуг);</text:span></text:p>
      <text:p text:style-name="P38"><text:span text:style-name="T10">- увеличить долю малых предприятий и индивидуальных предпринимателей в сельском поселении;</text:span></text:p>
      <text:p text:style-name="P38"><text:span text:style-name="T10">- снизить уровень безработицы за счет роста количества малых предприятий и индивидуальных предпринимателей.</text:span></text:p>
      <text:p text:style-name="P38"><text:span text:style-name="T10"><text:s/></text:span></text:p>
      <text:p text:style-name="P38"><text:span text:style-name="T10">Несмотря на улучшение правовых и финансово-экономических условий для деятельности малого предпринимательства остаются проблемы, препятствующие его дальнейшему развитию:</text:span></text:p>
      <text:p text:style-name="P38"><text:span text:style-name="T10">- недостаточное количество нежилых помещений для ведения предпринимательской деятельности;</text:span></text:p>
      <text:p text:style-name="P38"><text:span text:style-name="T10">- затрудненный доступ субъектов малого предпринимательства к финансовым ресурсам;</text:span></text:p>
      <text:p text:style-name="P38"><text:span text:style-name="T10">- невысокая активность субъектов малого предпринимательства в решении социальных проблем;</text:span></text:p>
      <text:p text:style-name="P38"><text:span text:style-name="T10">- необходимость создания общественных объединений предпринимателей для их активизации в решении вопросов защиты собственных прав и интересов;</text:span></text:p>
      <text:p text:style-name="P38"><text:span text:style-name="T10">- оптимизация налогов для субъектов малого предпринимательства;</text:span></text:p>
      <text:p text:style-name="P38"><text:span text:style-name="T10">- недостаток квалифицированных кадров рабочих специальностей на малых предприятиях;</text:span></text:p>
      <text:p text:style-name="P38"><text:span text:style-name="T10">- необходимость повышения образовательного и информационного уровня предпринимателей;</text:span></text:p>
      <text:p text:style-name="P37"/>
      <text:p text:style-name="P38"><text:span text:style-name="T10">Преодоление существующих препятствий и дальнейшее поступательное развитие малого предпринимательства возможно только на основе целенаправленной работы на местах по созданию благоприятных условий для его развития путем оказания комплексной и </text:span><text:soft-page-break/><text:span text:style-name="T10">адресной поддержки в различные направлениях.</text:span></text:p>
      <text:p text:style-name="P23"><text:span text:style-name="T8"><text:s text:c="5"/>Основным инструментом реализации государственной политики по поддержке малого предпринимательства на среднесрочную перспективу является <text:s/></text:span><text:span text:style-name="T10"><text:s/></text:span><text:span text:style-name="T8">Программа <text:s/>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 годы»</text:span><text:span text:style-name="T10"> </text:span><text:span text:style-name="T8">(далее - Программа).</text:span></text:p>
      <text:p text:style-name="P37"/>
      <text:p text:style-name="P36"><text:span text:style-name="T12">2. Основные цели, задачи и сроки реализации Программы</text:span></text:p>
      <text:p text:style-name="P37"/>
      <text:p text:style-name="P38"><text:span text:style-name="T10">Целями Программы являются повышение роли малого предпринимательства на территории Котельниковского сельсовета, создание новых рабочих мест, повышение уровня и качества жизни населения.</text:span></text:p>
      <text:p text:style-name="P38"><text:span text:style-name="T10">Для достижения поставленных целей требуется решение следующих задач:</text:span></text:p>
      <text:p text:style-name="P38"><text:span text:style-name="T10">- привлечение малых предприятий для выполнения муниципальных заказов на поставку (закупку) продукции (товаров и услуг);</text:span></text:p>
      <text:p text:style-name="P38"><text:span text:style-name="T10">- предоставление информационной и организационной поддержки субъектам малого предпринимательства;</text:span></text:p>
      <text:p text:style-name="P38"><text:span text:style-name="T10">- мероприятия по решению кадровых проблем субъектов малого предпринимательства;</text:span></text:p>
      <text:p text:style-name="P38"><text:span text:style-name="T10">- дальнейшее развитие инфраструктуры поддержки малого и среднего предпринимательства;</text:span></text:p>
      <text:p text:style-name="P38"><text:span text:style-name="T10">- обеспечение координации деятельности Администрации Котельниковского сельсовета и общественных организаций по оказанию поддержки малому предпринимательству;</text:span></text:p>
      <text:p text:style-name="P38"><text:span text:style-name="T10">- совершенствование мониторинга и информационного обеспечения предпринимательской деятельности.</text:span></text:p>
      <text:p text:style-name="P38"><text:span text:style-name="T10">Реализация намечаемых мероприятий будет способствовать устойчивому развитию малого предпринимательства, повышению эффективности функционирования данной сферы.</text:span></text:p>
      <text:p text:style-name="P38"><text:span text:style-name="T10">Настоящая Программа рассчитана на 2020- 2022годы.</text:span></text:p>
      <text:p text:style-name="P37"/>
      <text:p text:style-name="P36"><text:span text:style-name="T12">3. Ожидаемые результаты от реализации Программы</text:span></text:p>
      <text:p text:style-name="P37"/>
      <text:p text:style-name="P38"><text:span text:style-name="T10">В результате реализации Программы ожидается:</text:span></text:p>
      <text:p text:style-name="P38"><text:span text:style-name="T10">- увеличение доходов местного бюджета за счет поступлений от малого предпринимательства;</text:span></text:p>
      <text:p text:style-name="P38"><text:span text:style-name="T10">- снижение численности безработных граждан за счет организации новых рабочих мест на действующих и новых предприятиях малого предпринимательства;</text:span></text:p>
      <text:p text:style-name="P38"><text:span text:style-name="T10">- увеличение объема услуг, оказываемых субъектами малого предпринимательства.</text:span></text:p>
      <text:p text:style-name="P1"/>
      <text:p text:style-name="P7"><text:span text:style-name="T9">4. Перечень мероприятий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Standard"><text:span text:style-name="T4">№п/п</text:span></text:p>
          </table:table-cell>
          <table:table-cell table:style-name="Таблица2.A1" office:value-type="string">
            <text:p text:style-name="Standard"><text:span text:style-name="T4">Наименование мероприятия</text:span></text:p>
          </table:table-cell>
          <table:table-cell table:style-name="Таблица2.C1" office:value-type="string">
            <text:p text:style-name="Standard"><text:span text:style-name="T4">Сроки исполнения</text:span></text:p>
          </table:table-cell>
          <table:table-cell table:style-name="Таблица2.A1" office:value-type="string">
            <text:p text:style-name="Standard"><text:span text:style-name="T4">Затрат всего (рублей)</text:span></text:p>
          </table:table-cell>
          <table:table-cell table:style-name="Таблица2.A1" office:value-type="string">
            <text:p text:style-name="P9"><text:span text:style-name="T5">Местный бюджет</text:span></text:p>
          </table:table-cell>
          <table:table-cell table:style-name="Таблица2.A1" office:value-type="string">
            <text:p text:style-name="P9"><text:span text:style-name="T5">иные источники</text:span></text:p>
          </table:table-cell>
          <table:table-cell table:style-name="Таблица2.A1" office:value-type="string">
            <text:p text:style-name="Standard"><text:span text:style-name="T5">Структурное подразделение, ответственное за реализацию мероприятий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1.</text:span></text:p>
          </table:table-cell>
          <table:table-cell table:style-name="Таблица2.A1" office:value-type="string">
            <text:p text:style-name="P8"><text:span text:style-name="T5">Нормативно-правовое обеспечение:</text:span></text:p>
          </table:table-cell>
          <table:table-cell table:style-name="Таблица2.C2" office:value-type="string">
            <text:p text:style-name="Standard"><text:span text:style-name="T4">Постоянно</text:span></text:p>
          </table:table-cell>
          <table:table-cell table:style-name="Таблица2.A1" office:value-type="string">
            <text:p text:style-name="P8"><text:span text:style-name="T5">2.0</text:span></text:p>
          </table:table-cell>
          <table:table-cell table:style-name="Таблица2.A1" office:value-type="string">
            <text:p text:style-name="P9"><text:span text:style-name="T5">2,0</text:span></text:p>
          </table:table-cell>
          <table:table-cell table:style-name="Таблица2.A1" office:value-type="string">
            <text:p text:style-name="P9"><text:span text:style-name="T5">2,0</text:span></text:p>
          </table:table-cell>
          <table:table-cell table:style-name="Таблица2.A1" office:value-type="string">
            <text:p text:style-name="Standard"><text:span text:style-name="T4">Администрация Котельник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2.</text:span></text:p>
          </table:table-cell>
          <table:table-cell table:style-name="Таблица2.A1" office:value-type="string">
            <text:p text:style-name="P8"><text:span text:style-name="T5">Информационное обеспечение предприятий малого бизнеса:</text:span></text:p>
          </table:table-cell>
          <table:table-cell table:style-name="Таблица2.A1" office:value-type="string">
            <text:p text:style-name="Standard"><text:span text:style-name="T4">Постоянно</text:span></text:p>
          </table:table-cell>
          <table:table-cell table:style-name="Таблица2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 г. -________ </text:span></text:p>
            <text:p text:style-name="P10"/>
          </table:table-cell>
          <table:table-cell table:style-name="Таблица2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 г. -________ </text:span></text:p>
            <text:p text:style-name="P10"/>
          </table:table-cell>
          <table:table-cell table:style-name="Таблица2.A1" office:value-type="string">
            <text:p text:style-name="P9"><text:span text:style-name="T5">2020 г. -________ </text:span></text:p>
            <text:p text:style-name="P9"><text:span text:style-name="T5">2021г. -________ </text:span></text:p>
            <text:p text:style-name="P9"><text:span text:style-name="T5">2022 г. -________ </text:span></text:p>
            <text:p text:style-name="P10"/>
          </table:table-cell>
          <table:table-cell table:style-name="Таблица2.A1" office:value-type="string">
            <text:p text:style-name="Standard"><text:span text:style-name="T4">Администрация Котельник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</text:span></text:p>
          </table:table-cell>
          <table:table-cell table:style-name="Таблица2.A1" office:value-type="string">
            <text:p text:style-name="P8"><text:span text:style-name="T5">Организационно-методологическая поддержка:</text:span></text:p>
          </table:table-cell>
          <table:table-cell table:style-name="Таблица2.A1" office:value-type="string">
            <text:p text:style-name="Standard"><text:span text:style-name="T4">Постоянно</text:span></text:p>
          </table:table-cell>
          <table:table-cell table:style-name="Таблица2.A1" office:value-type="string">
            <text:p text:style-name="P9"><text:span text:style-name="T5">1,0</text:span></text:p>
          </table:table-cell>
          <table:table-cell table:style-name="Таблица2.A1" office:value-type="string">
            <text:p text:style-name="P9"><text:span text:style-name="T5">1,0</text:span></text:p>
          </table:table-cell>
          <table:table-cell table:style-name="Таблица2.A1" office:value-type="string">
            <text:p text:style-name="P9"><text:span text:style-name="T5">1,0</text:span></text:p>
          </table:table-cell>
          <table:table-cell table:style-name="Таблица2.A1" office:value-type="string">
            <text:p text:style-name="Standard"><text:span text:style-name="T4">Администрация Котельник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4.</text:span></text:p>
          </table:table-cell>
          <table:table-cell table:style-name="Таблица2.A1" office:value-type="string">
            <text:p text:style-name="P8"><text:span text:style-name="T5">Кадровое обеспечение</text:span></text:p>
          </table:table-cell>
          <table:table-cell table:style-name="Таблица2.A1" office:value-type="string">
            <text:p text:style-name="Standard"><text:span text:style-name="T4">Постоянно</text:span></text:p>
          </table:table-cell>
          <table:table-cell table:style-name="Таблица2.A1" office:value-type="string">
            <text:p text:style-name="P9"><text:span text:style-name="T5">0,0</text:span></text:p>
          </table:table-cell>
          <table:table-cell table:style-name="Таблица2.A1" office:value-type="string">
            <text:p text:style-name="P9"><text:span text:style-name="T5">0,0</text:span></text:p>
          </table:table-cell>
          <table:table-cell table:style-name="Таблица2.A1" office:value-type="string">
            <text:p text:style-name="P9"><text:span text:style-name="T5">0,0</text:span></text:p>
          </table:table-cell>
          <table:table-cell table:style-name="Таблица2.A1" office:value-type="string">
            <text:p text:style-name="Standard"><text:span text:style-name="T4">Администрация Котельниковского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8"><text:span text:style-name="T5">ИТОГО по Программе:</text:span>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 г. -________ </text:span></text:p>
            <text:p text:style-name="P10"/>
          </table:table-cell>
          <table:table-cell table:style-name="Таблица2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г. -________ </text:span></text:p>
            <text:p text:style-name="P10"/>
          </table:table-cell>
          <table:table-cell table:style-name="Таблица2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г. -________ </text:span></text:p>
            <text:p text:style-name="P10"/>
          </table:table-cell>
          <table:table-cell table:style-name="Таблица2.A1" office:value-type="string">
            <text:p text:style-name="Standard"><text:span text:style-name="T4">Администрация Котельниковского сельсовета</text:span></text:p>
          </table:table-cell>
        </table:table-row>
      </table:table>
      <text:p text:style-name="P22"><text:span text:style-name="T4"><text:line-break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/>
      <text:p text:style-name="P18"/>
      <text:p text:style-name="P18"/>
      <text:p text:style-name="P18"/>
      <text:p text:style-name="P25"/>
      <text:p text:style-name="P25"/>
      <text:p text:style-name="P25"/>
      <text:p text:style-name="P25"/>
      <text:p text:style-name="P22"><text:span text:style-name="T6">Подпрограмма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17 - 2019 годы» муниципальной целевой Программы «Развитие малого и среднего предпринимательства на территории </text:span><text:soft-page-break/><text:span text:style-name="T6">муниципального образования «Котельниковский сельсовет» Обоянского района Курской области на 2020- 2022годы»</text:span></text:p>
      <text:p text:style-name="P33"/>
      <text:p text:style-name="P34"><text:span text:style-name="T10">Паспорт подпрограммы</text:span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1"><text:span text:style-name="T10">Подпрограмма</text:span></text:p>
          </table:table-cell>
          <table:table-cell table:style-name="Таблица3.A1" office:value-type="string">
            <text:p text:style-name="P23"><text:span text:style-name="T8">Подпрограмма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годы»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 годы»</text:span></text:p>
            <text:p text:style-name="P24"/>
          </table:table-cell>
        </table:table-row>
        <table:table-row table:style-name="Таблица3.2">
          <table:table-cell table:style-name="Таблица3.A2" office:value-type="string">
            <text:p text:style-name="P39"><text:span text:style-name="T10">Правовые основания <text:s/>для разработки подпрограммы <text:s text:c="2"/></text:span></text:p>
          </table:table-cell>
          <table:table-cell table:style-name="Таблица3.A2" office:value-type="string">
            <text:p text:style-name="P43"><text:span text:style-name="T10">Федеральный <text:s/>закон <text:s/>от <text:s/>24.07.2007 <text:s/>N <text:s/>209-ФЗ <text:s/>"О<text:line-break/>развитии малого и среднего предпринимательства <text:s/>в<text:line-break/>Российской <text:s text:c="2"/>Федерации". <text:s text:c="2"/>Областной <text:s text:c="2"/>закон <text:s text:c="2"/>от<text:line-break/>11.11.1998 <text:s text:c="2"/>N <text:s text:c="2"/>31-з <text:s text:c="3"/>"Об <text:s text:c="3"/>основах <text:s text:c="3"/>малого<text:line-break/>предпринимательства в Курской области (в <text:s/>ред.<text:line-break/>областного закона от 24.11.2004 N 68-з) <text:s text:c="9"/></text:span></text:p>
          </table:table-cell>
        </table:table-row>
        <table:table-row table:style-name="Таблица3.3">
          <table:table-cell table:style-name="Таблица3.A2" office:value-type="string">
            <text:p text:style-name="P39"><text:span text:style-name="T10">Разработчик подпрограммы </text:span></text:p>
          </table:table-cell>
          <table:table-cell table:style-name="Таблица3.A2" office:value-type="string">
            <text:p text:style-name="P43"><text:span text:style-name="T10">Администрация Котельниковского сельсовета Обоянского района <text:s text:c="6"/></text:span></text:p>
          </table:table-cell>
        </table:table-row>
        <table:table-row table:style-name="Таблица3.3">
          <table:table-cell table:style-name="Таблица3.A2" office:value-type="string">
            <text:p text:style-name="P39"><text:span text:style-name="T10">Исполнители подпрограммы <text:s/></text:span></text:p>
          </table:table-cell>
          <table:table-cell table:style-name="Таблица3.A2" office:value-type="string">
            <text:p text:style-name="P43"><text:span text:style-name="T10">Администрация Котельниковского сельсовета Обоянского района <text:s text:c="6"/></text:span></text:p>
          </table:table-cell>
        </table:table-row>
        <table:table-row table:style-name="Таблица3.5">
          <table:table-cell table:style-name="Таблица3.A2" office:value-type="string">
            <text:p text:style-name="P39"><text:span text:style-name="T10">Координатор подпрограммы <text:s/></text:span></text:p>
          </table:table-cell>
          <table:table-cell table:style-name="Таблица3.A2" office:value-type="string">
            <text:p text:style-name="P43"><text:span text:style-name="T10">Глава <text:s text:c="3"/>Котельниковского сельсовета Обоянского района <text:s text:c="6"/></text:span></text:p>
          </table:table-cell>
        </table:table-row>
        <table:table-row table:style-name="Таблица3.6">
          <table:table-cell table:style-name="Таблица3.A2" office:value-type="string">
            <text:p text:style-name="P39"><text:span text:style-name="T10">Цели и основные <text:s/>задачи<text:line-break/>подпрограммы <text:s text:c="12"/></text:span></text:p>
          </table:table-cell>
          <table:table-cell table:style-name="Таблица3.A2" office:value-type="string">
            <text:p text:style-name="P39"><text:span text:style-name="T10">цели Программы: <text:s text:c="33"/><text:line-break/>- <text:s text:c="3"/>повышение <text:s text:c="3"/>роли <text:s text:c="3"/>малого <text:s text:c="3"/>и <text:s text:c="3"/>среднего<text:line-break/>предпринимательства <text:s/>на <text:s/>территории <text:s text:c="2"/>Котельниковского сельсовета Обоянского района <text:s text:c="6"/>; <text:s text:c="52"/><text:line-break/>- <text:s/>совершенствование <text:s/>нормативной <text:s/>правовой <text:s/>базы предпринимательской <text:s/>деятельности <text:s/>и <text:s text:c="2"/>устранение административных барьеров на пути развития малого<text:line-break/>предпринимательства; <text:s text:c="47"/><text:line-break/>- <text:s/>информационная <text:s/>поддержка <text:s text:c="2"/>субъектов <text:s text:c="2"/>малого предпринимательства; <text:s text:c="28"/><text:line-break/>- консультативная <text:s/>поддержка <text:s/>малого <text:s/>и <text:s/>среднего предпринимательства; <text:s text:c="28"/><text:line-break/>- <text:s/>мероприятия <text:s/>по <text:s text:c="2"/>решению <text:s text:c="2"/>кадровых <text:s text:c="2"/>проблем субъектов малого предпринимательства <text:s text:c="12"/></text:span></text:p>
          </table:table-cell>
        </table:table-row>
        <text:soft-page-break/>
        <table:table-row table:style-name="Таблица3.3">
          <table:table-cell table:style-name="Таблица3.A2" office:value-type="string">
            <text:p text:style-name="P39"><text:span text:style-name="T10">Сроки <text:s text:c="7"/>реализации<text:line-break/>подпрограммы <text:s text:c="13"/></text:span></text:p>
          </table:table-cell>
          <table:table-cell table:style-name="Таблица3.A2" office:value-type="string">
            <text:p text:style-name="P43"><text:span text:style-name="T10">2020 - 2022годы <text:s text:c="32"/></text:span></text:p>
          </table:table-cell>
        </table:table-row>
        <table:table-row table:style-name="Таблица3.8">
          <table:table-cell table:style-name="Таблица3.A1" office:value-type="string">
            <text:p text:style-name="P39"><text:span text:style-name="T10">Ожидаемые <text:s text:c="13"/><text:line-break/>социально-экономические<text:line-break/>результаты <text:s text:c="2"/>реализации<text:line-break/>подпрограммы <text:s text:c="12"/></text:span></text:p>
          </table:table-cell>
          <table:table-cell table:style-name="Таблица3.A1" office:value-type="string">
            <text:p text:style-name="P43"><text:span text:style-name="T10">- увеличение численности работников <text:s/>на <text:s/>малых <text:s/>и<text:line-break/>средних предприятиях, осуществляющих деятельность на территории муниципального образования; <text:s text:c="7"/><text:line-break/>- <text:s/>увеличение <text:s/>в <text:s/>общем <text:s/>числе <text:s/>малых <text:s/>и <text:s/>средних предприятий доли малых <text:s/>и <text:s/>средних <text:s text:c="2"/>предприятий, осуществляющих <text:s text:c="2"/>свою <text:s text:c="2"/>деятельность <text:s text:c="2"/>в <text:s text:c="3"/>сфере<text:line-break/>производства; <text:s text:c="35"/><text:line-break/>- <text:s/>увеличение <text:s/>доли <text:s/>налоговых <text:s text:c="2"/>поступлений <text:s text:c="2"/>от субъектов малого и среднего предпринимательства в<text:line-break/>бюджет сельского поселения <text:s text:c="7"/></text:span></text:p>
          </table:table-cell>
        </table:table-row>
        <table:table-row table:style-name="Таблица3.9">
          <table:table-cell table:style-name="Таблица3.A2" office:value-type="string">
            <text:p text:style-name="P39"><text:span text:style-name="T10">Объем финансовых<text:line-break/>ресурсов, <text:s text:c="6"/><text:line-break/>запланированных <text:line-break/>по подпрограмме и<text:line-break/>необходимых <text:s/>для<text:line-break/>ее завершения <text:s text:c="2"/></text:span></text:p>
          </table:table-cell>
          <table:table-cell table:style-name="Таблица3.A2" office:value-type="string">
            <text:p text:style-name="P40"><text:span text:style-name="T10">Местный <text:s/>бюджет: 9000 рублей, в том числе <text:s text:c="8"/><text:line-break/>2020 год – 3000 рублей, <text:s text:c="32"/><text:line-break/>2021год - 3000 рублей, <text:s text:c="32"/><text:line-break/>2022год - <text:s text:c="2"/>3000 рублей</text:span></text:p>
          </table:table-cell>
        </table:table-row>
      </table:table>
      <text:p text:style-name="P29"/>
      <text:p text:style-name="P36"><text:span text:style-name="T12">1. Обоснование необходимости разработки подпрограммы</text:span></text:p>
      <text:p text:style-name="P37"/>
      <text:p text:style-name="P38"><text:span text:style-name="T10">Развитие малого и среднего предпринимательства является важным условием функционирования рыночной экономики и одной из важных социально-экономических задач общегосударственного значения.</text:span></text:p>
      <text:p text:style-name="P38"><text:span text:style-name="T10">Участвуя практически во всех видах экономической деятельности, субъекты малого и среднего предпринимательства, расположенные на территории Котельниковского сельсовета, обеспечивают формирование конкурентной среды, увеличение объемов производства, занятость и повышение уровня жизни населения, формирование среднего класса. Экономическое и социальное развитие поселения напрямую зависит от развития данного сектора экономики.</text:span></text:p>
      <text:p text:style-name="P38"><text:span text:style-name="T10">Выполнить свою социально-экономическую и политическую миссию субъекты малого и среднего предпринимательства могут лишь при наличии благоприятных условий для их деятельности.</text:span></text:p>
      <text:p text:style-name="P38"><text:span text:style-name="T10">Факторами, определяющими особую роль малого и среднего предпринимательства в условиях рыночной системы хозяйствования, являются:</text:span></text:p>
      <text:p text:style-name="P38"><text:span text:style-name="T10">- развитие малого и среднего предпринимательства способствует постепенному созданию широкого слоя среднего класса, самостоятельно обеспечивающего собственное благосостояние и достойный уровень жизни и являющегося главной стабилизирующей политической силой гражданского общества;</text:span></text:p>
      <text:p text:style-name="P38"><text:span text:style-name="T10">- наличие со стороны сектора малого и среднего предпринимательства потенциала для создания новых рабочих мест способствует снижению уровня безработицы и социальной напряженности в обществе;</text:span></text:p>
      <text:p text:style-name="P38"><text:span text:style-name="T10">- массовое развитие малого и среднего предпринимательства способствует изменению общественной психологии и жизненных </text:span><text:soft-page-break/><text:span text:style-name="T10">ориентиров основной массы населения.</text:span></text:p>
      <text:p text:style-name="P38"><text:span text:style-name="T10">Поддержка развития малого предпринимательства позволит:</text:span></text:p>
      <text:p text:style-name="P38"><text:span text:style-name="T10">- увеличить долю налоговых поступлений от субъектов малого предпринимательства в местный бюджет;</text:span></text:p>
      <text:p text:style-name="P38"><text:span text:style-name="T10">- увеличить долю производства товаров (услуг) субъектами малого предпринимательства в общем объеме товаров (услуг);</text:span></text:p>
      <text:p text:style-name="P38"><text:span text:style-name="T10">- увеличить долю малых предприятий и индивидуальных предпринимателей в сельском поселении;</text:span></text:p>
      <text:p text:style-name="P38"><text:span text:style-name="T10">- снизить уровень безработицы за счет роста количества малых предприятий и индивидуальных предпринимателей.</text:span></text:p>
      <text:p text:style-name="P38"><text:span text:style-name="T10"><text:s/></text:span></text:p>
      <text:p text:style-name="P38"><text:span text:style-name="T10">Несмотря на улучшение правовых и финансово-экономических условий для деятельности малого предпринимательства остаются проблемы, препятствующие его дальнейшему развитию:</text:span></text:p>
      <text:p text:style-name="P38"><text:span text:style-name="T10">- недостаточное количество нежилых помещений для ведения предпринимательской деятельности;</text:span></text:p>
      <text:p text:style-name="P38"><text:span text:style-name="T10">- затрудненный доступ субъектов малого предпринимательства к финансовым ресурсам;</text:span></text:p>
      <text:p text:style-name="P38"><text:span text:style-name="T10">- невысокая активность субъектов малого предпринимательства в решении социальных проблем;</text:span></text:p>
      <text:p text:style-name="P38"><text:span text:style-name="T10">- необходимость создания общественных объединений предпринимателей для их активизации в решении вопросов защиты собственных прав и интересов;</text:span></text:p>
      <text:p text:style-name="P38"><text:span text:style-name="T10">- оптимизация налогов для субъектов малого предпринимательства;</text:span></text:p>
      <text:p text:style-name="P38"><text:span text:style-name="T10">- недостаток квалифицированных кадров рабочих специальностей на малых предприятиях;</text:span></text:p>
      <text:p text:style-name="P38"><text:span text:style-name="T10">- необходимость повышения образовательного и информационного уровня предпринимателей;</text:span></text:p>
      <text:p text:style-name="P37"/>
      <text:p text:style-name="P38"><text:span text:style-name="T10">Преодоление существующих препятствий и дальнейшее поступательное развитие малого предпринимательства возможно только на основе целенаправленной работы на местах по созданию благоприятных условий для его развития путем оказания комплексной и адресной поддержки в различные направлениях.</text:span></text:p>
      <text:p text:style-name="P23"><text:span text:style-name="T8">Основным инструментом реализации государственной политики по поддержке малого предпринимательства на среднесрочную перспективу является <text:s/></text:span><text:span text:style-name="T10"><text:s/></text:span><text:span text:style-name="T8">Программа <text:s/>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 годы»</text:span><text:span text:style-name="T10"> </text:span><text:span text:style-name="T8">(далее - Программа), а также Подпрограмма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 годы».</text:span></text:p>
      <text:p text:style-name="P37"/>
      <text:p text:style-name="P36"><text:span text:style-name="T12">2. Основные цели, задачи и сроки реализации подпрограммы</text:span></text:p>
      <text:p text:style-name="P37"/>
      <text:p text:style-name="P38"><text:span text:style-name="T10">Целями подпрограммы являются повышение роли малого предпринимательства на территории Котельниковского сельсовета, создание новых рабочих мест, повышение уровня и качества жизни населения.</text:span></text:p>
      <text:p text:style-name="P38"><text:span text:style-name="T10">Для достижения поставленных целей требуется решение следующих задач:</text:span>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Standard"><text:span text:style-name="T4">№п/п</text:span></text:p>
          </table:table-cell>
          <table:table-cell table:style-name="Таблица4.A1" office:value-type="string">
            <text:p text:style-name="Standard"><text:span text:style-name="T4">Наименование мероприятия (задачи)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.</text:span></text:p>
          </table:table-cell>
          <table:table-cell table:style-name="Таблица4.A1" office:value-type="string">
            <text:p text:style-name="P8"><text:span text:style-name="T5">Нормативно-правовое обеспечение: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1.1.</text:span></text:p>
          </table:table-cell>
          <table:table-cell table:style-name="Таблица4.A1" office:value-type="string">
            <text:p text:style-name="P8"><text:span text:style-name="T4">Подготовка предложений по внесению изменений и дополнений в нормативно-правовые акты субъекта РФ, направленных на улучшение правового обеспечения субъектов малого и среднего предпринимательства 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1.2.</text:span></text:p>
          </table:table-cell>
          <table:table-cell table:style-name="Таблица4.A1" office:value-type="string">
            <text:p text:style-name="P8"><text:span text:style-name="T4">Разработка и представление для принятия нормативно-правовых актов по поддержке малого и среднего предпринимательства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1.3.</text:span></text:p>
          </table:table-cell>
          <table:table-cell table:style-name="Таблица4.A1" office:value-type="string">
            <text:p text:style-name="P8"><text:span text:style-name="T4">Разработка и принятие в рамках действующего законодательства нормативно-правовых актов, регламентирующих порядок предоставления финансовой помощи из местного бюджета для поддержки малого и среднего предпринимательства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1.4.</text:span></text:p>
          </table:table-cell>
          <table:table-cell table:style-name="Таблица4.A1" office:value-type="string">
            <text:p text:style-name="P8"><text:span text:style-name="T4">Разработка и внесение предложений по совершенствованию системы мер по контролю и надзору за деятельностью субъектов малого и среднего предпринимательства на территории сельсовета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1.5.</text:span></text:p>
          </table:table-cell>
          <table:table-cell table:style-name="Таблица4.A1" office:value-type="string">
            <text:p text:style-name="P8"><text:span text:style-name="T4">Предоставление организациям интересующей информации о действующих нормативно-правовых актах Курской области, муниципального образования, касающихся малого и среднего предпринимательства, в том числе по защите интересов предпринимателей перед контролирующими органами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.</text:span></text:p>
          </table:table-cell>
          <table:table-cell table:style-name="Таблица4.A1" office:value-type="string">
            <text:p text:style-name="P8"><text:span text:style-name="T5">Информационное обеспечение предприятий малого бизнеса: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4">2.1</text:span></text:p>
          </table:table-cell>
          <table:table-cell table:style-name="Таблица4.A1" office:value-type="string">
            <text:p text:style-name="P8"><text:span text:style-name="T4">Формирование информационно-статистической базы малых предприятий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4">2.2</text:span></text:p>
          </table:table-cell>
          <table:table-cell table:style-name="Таблица4.A1" office:value-type="string">
            <text:p text:style-name="P8"><text:span text:style-name="T4">Оказание информационной и методической помощи предпринимателям по организации и ведению бизнеса, по вопросам<text:line-break/>кредитования, в том числе с использованием системы «Консультант+», сети Интернет. <text:s text:c="27"/>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4">2.3</text:span></text:p>
          </table:table-cell>
          <table:table-cell table:style-name="Таблица4.A1" office:value-type="string">
            <text:p text:style-name="P8"><text:span text:style-name="T4">Предоставление муниципальных услуг в электронной форме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.</text:span></text:p>
          </table:table-cell>
          <table:table-cell table:style-name="Таблица4.A1" office:value-type="string">
            <text:p text:style-name="P8"><text:span text:style-name="T5">Организационно-методологическая поддержка: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3.1</text:span></text:p>
          </table:table-cell>
          <table:table-cell table:style-name="Таблица4.A1" office:value-type="string">
            <text:p text:style-name="P8"><text:span text:style-name="T4">Содействие молодежи в решении вопросов при организации собственного дела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3.2</text:span></text:p>
          </table:table-cell>
          <table:table-cell table:style-name="Таблица4.A1" office:value-type="string">
            <text:p text:style-name="P8"><text:span text:style-name="T4">Обмен опытом по поддержке малого и среднего предпринимательства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4.</text:span></text:p>
          </table:table-cell>
          <table:table-cell table:style-name="Таблица4.A1" office:value-type="string">
            <text:p text:style-name="P8"><text:span text:style-name="T5">Кадровое обеспеч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4">4.1</text:span></text:p>
          </table:table-cell>
          <table:table-cell table:style-name="Таблица4.A1" office:value-type="string">
            <text:p text:style-name="P8"><text:span text:style-name="T4">Предоставление предприятиям интересующей </text:span><text:soft-page-break/><text:span text:style-name="T4">информации об учебных заведениях, осуществляющих подготовку и повышение квалификации кадров для малого бизнеса</text:span></text:p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8"><text:span text:style-name="T5">ИТОГО по Программе:</text:span></text:p>
          </table:table-cell>
        </table:table-row>
      </table:table>
      <text:p text:style-name="P38"><text:span text:style-name="T10">Реализация намечаемых мероприятий будет способствовать устойчивому развитию малого предпринимательства, повышению эффективности функционирования данной сферы.</text:span></text:p>
      <text:p text:style-name="P38"><text:span text:style-name="T10">Настоящая подпрограмма рассчитана на 2020- 2022 годы.</text:span></text:p>
      <text:p text:style-name="P37"/>
      <text:p text:style-name="P36"><text:span text:style-name="T12">3. Ожидаемые результаты от реализации подпрограммы</text:span></text:p>
      <text:p text:style-name="P37"/>
      <text:p text:style-name="P38"><text:span text:style-name="T10">В результате реализации подпрограммы ожидается:</text:span></text:p>
      <text:p text:style-name="P38"><text:span text:style-name="T10">- увеличение доходов местного бюджета за счет поступлений от малого предпринимательства;</text:span></text:p>
      <text:p text:style-name="P38"><text:span text:style-name="T10">- снижение численности безработных граждан за счет организации новых рабочих мест на действующих и новых предприятиях малого предпринимательства;</text:span></text:p>
      <text:p text:style-name="P38"><text:span text:style-name="T10">- увеличение объема услуг, оказываемых субъектами малого предпринимательства.</text:span></text:p>
      <text:p text:style-name="P1"/>
      <text:p text:style-name="P22"><text:span text:style-name="T7">4. Перечень мероприятий </text:span><text:span text:style-name="T6">Подпрограммы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годы»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0 - 2022 годы»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Standard"><text:span text:style-name="T4">№п/п</text:span></text:p>
          </table:table-cell>
          <table:table-cell table:style-name="Таблица5.A1" office:value-type="string">
            <text:p text:style-name="Standard"><text:span text:style-name="T4">Наименование мероприятия</text:span></text:p>
          </table:table-cell>
          <table:table-cell table:style-name="Таблица5.C1" office:value-type="string">
            <text:p text:style-name="Standard"><text:span text:style-name="T4">Сроки исполнения</text:span></text:p>
          </table:table-cell>
          <table:table-cell table:style-name="Таблица5.A1" office:value-type="string">
            <text:p text:style-name="Standard"><text:span text:style-name="T4">Затрат всего (рублей)</text:span></text:p>
          </table:table-cell>
          <table:table-cell table:style-name="Таблица5.A1" office:value-type="string">
            <text:p text:style-name="P9"><text:span text:style-name="T5">Местный бюджет</text:span></text:p>
          </table:table-cell>
          <table:table-cell table:style-name="Таблица5.A1" office:value-type="string">
            <text:p text:style-name="P9"><text:span text:style-name="T5">иные источники</text:span></text:p>
          </table:table-cell>
          <table:table-cell table:style-name="Таблица5.A1" office:value-type="string">
            <text:p text:style-name="Standard"><text:span text:style-name="T5">Структурное подразделение, ответственное за реализацию мероприятий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1.</text:span></text:p>
          </table:table-cell>
          <table:table-cell table:style-name="Таблица5.A1" office:value-type="string">
            <text:p text:style-name="P8"><text:span text:style-name="T5">Нормативно-правовое обеспечение:</text:span></text:p>
          </table:table-cell>
          <table:table-cell table:style-name="Таблица5.C2" office:value-type="string">
            <text:p text:style-name="P1"/>
          </table:table-cell>
          <table:table-cell table:style-name="Таблица5.A1" office:value-type="string">
            <text:p text:style-name="P9"><text:span text:style-name="T5">3.0</text:span></text:p>
          </table:table-cell>
          <table:table-cell table:style-name="Таблица5.A1" office:value-type="string">
            <text:p text:style-name="P9"><text:span text:style-name="T5">3.0</text:span></text:p>
          </table:table-cell>
          <table:table-cell table:style-name="Таблица5.A1" office:value-type="string">
            <text:p text:style-name="P9"><text:span text:style-name="T5">3.0 </text:span>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1.1.</text:span></text:p>
          </table:table-cell>
          <table:table-cell table:style-name="Таблица5.A1" office:value-type="string">
            <text:p text:style-name="P8"><text:span text:style-name="T4">Подготовка предложений по внесению изменений и дополнений в нормативно-правовые акты субъекта РФ, направленных на улучшение правового обеспечения субъектов малого и среднего предпринимательства 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 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1.2.</text:span></text:p>
          </table:table-cell>
          <table:table-cell table:style-name="Таблица5.A1" office:value-type="string">
            <text:p text:style-name="P8"><text:span text:style-name="T4">Разработка и представление для принятия нормативно-правовых актов по поддержке малого и среднего </text:span><text:soft-page-break/><text:span text:style-name="T4">предпринимательства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1.3.</text:span></text:p>
          </table:table-cell>
          <table:table-cell table:style-name="Таблица5.A1" office:value-type="string">
            <text:p text:style-name="P8"><text:span text:style-name="T4">Разработка и принятие в рамках действующего законодательства нормативно-правовых актов, регламентирующих порядок предоставления финансовой помощи из местного бюджета для поддержки малого и среднего предпринимательства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1.4.</text:span></text:p>
          </table:table-cell>
          <table:table-cell table:style-name="Таблица5.A1" office:value-type="string">
            <text:p text:style-name="P8"><text:span text:style-name="T4">Разработка и внесение предложений по совершенствованию системы мер по контролю и надзору за деятельностью субъектов малого и среднего предпринимательства на территории сельсовета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1.5.</text:span></text:p>
          </table:table-cell>
          <table:table-cell table:style-name="Таблица5.A1" office:value-type="string">
            <text:p text:style-name="P8"><text:span text:style-name="T4">Предоставление организациям интересующей информации о действующих нормативно-правовых актах Курской области, муниципального образования, касающихся малого и среднего предпринимательства, в том числе по защите интересов предпринимателей перед контролирующими органами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5">Не требует затрат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2.</text:span></text:p>
          </table:table-cell>
          <table:table-cell table:style-name="Таблица5.A1" office:value-type="string">
            <text:p text:style-name="P8"><text:span text:style-name="T5">Информационное обеспечение предприятий малого бизнеса: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8"><text:span text:style-name="T5">2020г. -________ </text:span></text:p>
            <text:p text:style-name="P9"><text:span text:style-name="T5">2021г. -________ </text:span></text:p>
            <text:p text:style-name="P9"><text:span text:style-name="T5">2022 г. -________ </text:span></text:p>
            <text:p text:style-name="P11"/>
            <text:p text:style-name="P9"><text:span text:style-name="T5"><text:s/></text:span></text:p>
          </table:table-cell>
          <table:table-cell table:style-name="Таблица5.A1" office:value-type="string">
            <text:p text:style-name="P8"><text:span text:style-name="T5">2020г. -________ </text:span></text:p>
            <text:p text:style-name="P9"><text:span text:style-name="T5">2021г. -________ </text:span></text:p>
            <text:p text:style-name="P9"><text:span text:style-name="T5">2022 г. -________ </text:span></text:p>
            <text:p text:style-name="P10"/>
          </table:table-cell>
          <table:table-cell table:style-name="Таблица5.A1" office:value-type="string">
            <text:p text:style-name="P9"><text:span text:style-name="T5">2020г. -________ </text:span></text:p>
            <text:p text:style-name="P9"><text:span text:style-name="T5">2021 г. -________ </text:span></text:p>
            <text:p text:style-name="P9"><text:span text:style-name="T5">2022 г. -_______</text:span>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4">2.1</text:span></text:p>
          </table:table-cell>
          <table:table-cell table:style-name="Таблица5.A1" office:value-type="string">
            <text:p text:style-name="P8"><text:span text:style-name="T4">Формирование информационно-статистической базы малых предприятий</text:span></text:p>
          </table:table-cell>
          <table:table-cell table:style-name="Таблица5.A1" office:value-type="string">
            <text:p text:style-name="P8"><text:span text:style-name="T4">1 квартал 2020 г</text:span></text:p>
          </table:table-cell>
          <table:table-cell table:style-name="Таблица5.A1" office:value-type="string">
            <text:p text:style-name="P9"><text:span text:style-name="T5">Не требует затрат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4">2.2</text:span></text:p>
          </table:table-cell>
          <table:table-cell table:style-name="Таблица5.A1" office:value-type="string">
            <text:p text:style-name="P8"><text:span text:style-name="T4">Оказание информационной и методической помощи предпринимателям по организации и ведению </text:span><text:soft-page-break/><text:span text:style-name="T4">бизнеса, по вопросам<text:line-break/>кредитования, в том числе с использованием системы «Консультант+», сети Интернет. <text:s text:c="27"/>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0,0</text:span></text:p>
          </table:table-cell>
          <table:table-cell table:style-name="Таблица5.A1" office:value-type="string">
            <text:p text:style-name="P9"><text:span text:style-name="T4">0,0</text:span></text:p>
          </table:table-cell>
          <table:table-cell table:style-name="Таблица5.A1" office:value-type="string">
            <text:p text:style-name="P9"><text:span text:style-name="T4">0,0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4">2.3</text:span></text:p>
          </table:table-cell>
          <table:table-cell table:style-name="Таблица5.A1" office:value-type="string">
            <text:p text:style-name="P8"><text:span text:style-name="T4">Предоставление муниципальных услуг в электронной форме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0,0</text:span></text:p>
          </table:table-cell>
          <table:table-cell table:style-name="Таблица5.A1" office:value-type="string">
            <text:p text:style-name="P9"><text:span text:style-name="T4">0,0</text:span></text:p>
          </table:table-cell>
          <table:table-cell table:style-name="Таблица5.A1" office:value-type="string">
            <text:p text:style-name="P9"><text:span text:style-name="T4">0,0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3.</text:span></text:p>
          </table:table-cell>
          <table:table-cell table:style-name="Таблица5.A1" office:value-type="string">
            <text:p text:style-name="P8"><text:span text:style-name="T5">Организационно-методологическая поддержка: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9"><text:span text:style-name="T5">Не требует затрат</text:span></text:p>
          </table:table-cell>
          <table:table-cell table:style-name="Таблица5.A1" office:value-type="string">
            <text:p text:style-name="P9"><text:span text:style-name="T5"><text:s/></text:span></text:p>
          </table:table-cell>
          <table:table-cell table:style-name="Таблица5.A1" office:value-type="string">
            <text:p text:style-name="P9"><text:span text:style-name="T5"><text:s/></text:span>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3.1</text:span></text:p>
          </table:table-cell>
          <table:table-cell table:style-name="Таблица5.A1" office:value-type="string">
            <text:p text:style-name="P8"><text:span text:style-name="T4">Содействие молодежи в решении вопросов при организации собственного дела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3.2</text:span></text:p>
          </table:table-cell>
          <table:table-cell table:style-name="Таблица5.A1" office:value-type="string">
            <text:p text:style-name="P8"><text:span text:style-name="T4">Обмен опытом по поддержке малого и среднего предпринимательства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4.</text:span></text:p>
          </table:table-cell>
          <table:table-cell table:style-name="Таблица5.A1" office:value-type="string">
            <text:p text:style-name="P8"><text:span text:style-name="T5">Кадровое обеспечение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9"><text:span text:style-name="T5">Не требует затрат</text:span></text:p>
          </table:table-cell>
          <table:table-cell table:style-name="Таблица5.A1" office:value-type="string">
            <text:p text:style-name="P9"><text:span text:style-name="T5"><text:s/></text:span></text:p>
          </table:table-cell>
          <table:table-cell table:style-name="Таблица5.A1" office:value-type="string">
            <text:p text:style-name="P9"><text:span text:style-name="T5"><text:s/></text:span>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4.1</text:span></text:p>
          </table:table-cell>
          <table:table-cell table:style-name="Таблица5.A1" office:value-type="string">
            <text:p text:style-name="P8"><text:span text:style-name="T4">Предоставление предприятиям интересующей информации об учебных заведениях, осуществляющих подготовку и повышение квалификации кадров для малого бизнеса</text:span></text:p>
          </table:table-cell>
          <table:table-cell table:style-name="Таблица5.A1" office:value-type="string">
            <text:p text:style-name="P8"><text:span text:style-name="T4">постоянно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9"><text:span text:style-name="T4"><text:s/></text:span></text:p>
          </table:table-cell>
          <table:table-cell table:style-name="Таблица5.A1" office:value-type="string">
            <text:p text:style-name="P8"><text:span text:style-name="T4">Администрация Котельниковского сельсовета</text:span></text:p>
          </table:table-cell>
        </table:table-row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8"><text:span text:style-name="T5">ИТОГО по подпрограмме: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9"><text:span text:style-name="T5">2020 г. -________ </text:span></text:p>
            <text:p text:style-name="P9"><text:span text:style-name="T5">20121г. -________ </text:span></text:p>
            <text:p text:style-name="P9"><text:span text:style-name="T5">2022г. -________ </text:span></text:p>
            <text:p text:style-name="P10"/>
          </table:table-cell>
          <table:table-cell table:style-name="Таблица5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 г. -________ </text:span></text:p>
            <text:p text:style-name="P10"/>
          </table:table-cell>
          <table:table-cell table:style-name="Таблица5.A1" office:value-type="string">
            <text:p text:style-name="P9"><text:span text:style-name="T5">2020 г. -________ </text:span></text:p>
            <text:p text:style-name="P9"><text:span text:style-name="T5">2021 г. -________ </text:span></text:p>
            <text:p text:style-name="P9"><text:span text:style-name="T5">2022г. -________ </text:span></text:p>
            <text:p text:style-name="P10"/>
          </table:table-cell>
          <table:table-cell table:style-name="Таблица5.A1" office:value-type="string">
            <text:p text:style-name="P1"/>
          </table:table-cell>
        </table:table-row>
      </table:table>
      <text:p text:style-name="Standard"/>
      <text:p text:style-name="P5"/>
      <text:p text:style-name="Standard"><text:span text:style-name="T9"><text:s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 fo:orphans="0" fo:widows="0"/>
      <style:text-properties fo:color="#000080" style:font-name="Arial1" fo:font-weight="bold" style:font-name-asian="Calibri1" style:font-weight-asian="bold" style:font-name-complex="Arial2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weight="bold" style:font-name-asian="Times New Roman1" style:font-weight-asian="bold" style:font-name-complex="Calibri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ConsPlusDocList1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Arial1" fo:font-size="10pt" style:letter-kerning="true" style:font-size-asian="10pt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80" style:font-name="Arial1" fo:font-size="12pt" fo:language="ru" fo:country="RU" fo:font-weight="bold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ConsPlusNormal_20_Знак" style:display-name="ConsPlusNormal Знак" style:family="text">
      <style:text-properties style:font-name="Arial1" fo:font-size="11pt" fo:language="ru" fo:country="RU" style:font-size-asian="11pt" style:language-asian="en" style:country-asian="US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print-date>2019-11-12T15:08:15.02</meta:print-date>
    <meta:creation-date>2014-11-16T09:30:00</meta:creation-date>
    <dc:date>2019-11-12T15:09:05.72</dc:date>
    <meta:editing-duration>PT1M29S</meta:editing-duration>
    <meta:generator>OpenOffice/4.1.5$Win32 OpenOffice.org_project/415m1$Build-9789</meta:generator>
    <meta:document-statistic meta:table-count="5" meta:image-count="0" meta:object-count="0" meta:page-count="13" meta:paragraph-count="349" meta:word-count="2584" meta:character-count="2405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