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0" style:family="paragraph" style:parent-style-name="Standard">
      <style:paragraph-properties fo:text-align="start" style:justify-single-word="false"/>
      <style:text-properties style:font-name="Arial1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6pt" fo:font-weight="bold"/>
    </style:style>
    <style:style style:name="T2" style:family="text">
      <style:text-properties fo:font-weight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1pt" fo:font-weight="bold"/>
    </style:style>
    <style:style style:name="T9" style:family="text">
      <style:text-properties fo:language="en" fo:country="US" fo:font-weight="bold"/>
    </style:style>
    <style:style style:name="T10" style:family="text">
      <style:text-properties fo:language="ru" fo:country="RU" fo:font-weight="bold"/>
    </style:style>
    <style:style style:name="T11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5"><text:span text:style-name="T8"/></text:p>
      <text:p text:style-name="P14"/>
      <text:p text:style-name="P11">АДМИНИСТРАЦИЯ</text:p>
      <text:p text:style-name="P11">КОТЕЛЬНИКОВСКОГО СЕЛЬСОВЕТА</text:p>
      <text:p text:style-name="P11">ОБОЯНСКОГО РАЙОНА</text:p>
      <text:p text:style-name="P11"/>
      <text:p text:style-name="P11">ПОСТАНОВЛЕНИЕ</text:p>
      <text:p text:style-name="P11"/>
      <text:p text:style-name="P11">от 06 марта 2020 года № 11 «а»</text:p>
      <text:p text:style-name="P11"/>
      <text:p text:style-name="P1"><text:span text:style-name="T4">О внесении изменений и дополнений <text:s/>в </text:span><text:span text:style-name="T5">порядок применения взысканий за несоблюдение муниципальными служащими ограничений и запретов, требований о предотвращении <text:s/>или об урегулировании <text:s/>конфликта интересов и неисполнение обязанностей, установленных в целях противодействия коррупции федеральными законами, утвержденного постановлением администрации Котельниковского сельсовета Обоянского района от 22.11.2019 г. №</text:span><text:span text:style-name="T7"> 89</text:span></text:p>
      <text:p text:style-name="P2"><text:span text:style-name="T6"><text:s text:c="7"/></text:span><text:bookmark text:name="_GoBack"/><text:span text:style-name="T6">В связи с вступлением в силу 27.12.2019 года Федерального закона от 16.12.2019 года <text:s/>№ 432-ФЗ «О внесении изменений в отдельные законодательные акты Российской Федерации в целях совершенствования законодательства Российской Федерации о противодействии коррупции», рассмотрев протест прокурора Обоянского района от 28.02.2020 г. № 07-01-2020 <text:s/>на п.2 порядка применения взысканий за несоблюдение муниципальными служащими ограничений и запретов, требований о предотвращении <text:s/>или об урегулировании <text:s/>конфликта интересов и неисполнение обязанностей, установленных в целях противодействия коррупции федеральными законами, утвержденного постановлением администрации Котельниковского сельсовета Обоянского района от 22.11.2019 г. №89, Администрация Котельниковского сельсовета Обоянского района ПОСТАНОВЛЯЕТ:</text:span></text:p>
      <text:p text:style-name="P13">1. П.2 порядка применения взысканий за несоблюдение муниципальными служащими ограничений и запретов, требований о предотвращении <text:s/>или обурегулировании <text:s/>конфликта интересов и неисполнение обязанностей, установленных в целях противодействия коррупции федеральными законами, утвержденного постановлением администрации Котельниковского сельсовета Обоянского района от 22.11.2019 г. № 89 изложить в следующей редакции:</text:p>
      <text:p text:style-name="P13">«2.В соответствии с частью 6 ст.27.1 Закона № 25-ФЗ взыскания, предусмотренные <text:s/>статьями 14,1, 15 и 27 настоящего Федерального закона, применяются не позднее шести месяцев со дня поступления информации о совершении муниципальным служащим коррупционного правонарушения, не считая периодов временной нетрудоспособности муниципального служащего, нахождения его в отпуске, и не позднее трех лет со дня <text:s/>совершения им <text:s/>коррупционного правонарушения. В указанные сроки не включается время производства по уголовному делу».</text:p>
      <text:p text:style-name="P13">2. Постановление вступает в силу со дня его подписания и подлежит размещению на <text:s/>официальном сайте в сети «Интернет».</text:p>
      <text:p text:style-name="P4"/>
      <text:p text:style-name="P4">И.о.Главы Котельниковского сельсовета</text:p>
      <text:p text:style-name="P4"><text:soft-page-break/>Обоянского района <text:s text:c="71"/>Л.А.Сойникова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6</meta:editing-cycles>
    <meta:print-date>2020-06-03T16:11:18.75</meta:print-date>
    <meta:creation-date>2020-03-20T07:52:00</meta:creation-date>
    <dc:date>2020-06-12T12:14:45.82</dc:date>
    <meta:editing-duration>PT1M20S</meta:editing-duration>
    <meta:generator>OpenOffice/4.1.5$Win32 OpenOffice.org_project/415m1$Build-9789</meta:generator>
    <meta:document-statistic meta:table-count="0" meta:image-count="0" meta:object-count="0" meta:page-count="2" meta:paragraph-count="12" meta:word-count="285" meta:character-count="2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