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-0.318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ConsPlusTitle">
      <style:paragraph-properties fo:text-align="justify" style:justify-single-word="false" fo:orphans="2" fo:widows="2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8pt" fo:font-weight="bold" style:font-size-asian="18pt" style:font-weight-asian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/>
    </style:style>
    <style:style style:name="P15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 style:font-name="Times New Roman" fo:font-size="14pt" fo:font-weight="normal" style:font-size-asian="14pt" style:font-weight-asian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5" style:family="text">
      <style:text-properties fo:color="#000000" style:font-name="Times New Roman" fo:font-size="14pt" fo:language="en" fo:country="US" fo:font-weight="normal" style:font-size-asian="14pt" style:font-weight-asian="normal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font-name="Calibri" fo:font-size="11pt" fo:font-weight="normal" style:letter-kerning="true" style:font-size-asian="11pt" style:font-weight-asian="normal" style:font-size-complex="11pt"/>
    </style:style>
    <style:style style:name="T9" style:family="text">
      <style:text-properties style:font-name="Times New Roman" fo:font-size="14pt" fo:font-weight="normal" style:font-size-asian="14pt" style:font-weight-asian="normal"/>
    </style:style>
    <style:style style:name="T10" style:family="text">
      <style:text-properties style:font-name="Times New Roman" fo:font-size="14pt" fo:language="en" fo:country="US" fo:font-weight="normal" style:font-size-asian="14pt" style:font-weight-asian="normal"/>
    </style:style>
    <style:style style:name="T11" style:family="text">
      <style:text-properties fo:color="#ff0000" style:font-name="Times New Roman" fo:font-size="14pt" fo:font-weight="normal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</text:p>
      <text:p text:style-name="P10">КОТЕЛЬНИКОВСКОГО СЕЛЬСОВЕТА</text:p>
      <text:p text:style-name="P10">ОБОЯНСКОГО РАЙОНА</text:p>
      <text:p text:style-name="P5"/>
      <text:p text:style-name="P5"/>
      <text:p text:style-name="P10">РАСПОРЯЖЕНИЕ</text:p>
      <text:p text:style-name="P6"/>
      <text:p text:style-name="P3"><text:span text:style-name="T2">от 02.11.2020</text:span><text:span text:style-name="T7"><text:tab/> <text:s text:c="90"/></text:span><text:span text:style-name="T1"><text:s text:c="2"/>№</text:span><text:span text:style-name="T2"> 21</text:span></text:p>
      <text:p text:style-name="P6">с.Котельниково</text:p>
      <text:p text:style-name="P6"/>
      <text:p text:style-name="P7"/>
      <text:p text:style-name="P12">О дополнительных мерах по предупреждению распространения новой коронавирусной инфекции на территории Котельниковского сельсовета Обоянского района</text:p>
      <text:p text:style-name="P4"/>
      <text:p text:style-name="P8"><text:span text:style-name="T8"><text:s text:c="2"/></text:span><text:span text:style-name="T9">Руководствуясь постановлением Администрации Курской области от 20.10.2020 № 1048-па «О дополнительных мерах по предупреждению распространения новой коронавирусной инфекции на территории Курской области, </text:span><text:span text:style-name="T11"><text:s/></text:span><text:span text:style-name="T9">в связи с угрозой распространения на территории Котельниковского сельсовета Обоянского района новой коронавирусной инфекции (2019-</text:span><text:span text:style-name="T10">nCoV</text:span><text:span text:style-name="T9">), в целях обеспечения безопасности здоровья населения:</text:span></text:p>
      <text:p text:style-name="P8"><text:span text:style-name="T9"><text:s text:c="3"/>1. <text:s text:c="2"/>Приостановить личный прием граждан, проводимый <text:s/>в Администрации Котельниковского сельсовета Обоянского района, с 02 ноября <text:s/>до стабилизации </text:span><text:span text:style-name="T3"><text:s/>эпидемиологической обстановки.</text:span></text:p>
      <text:p text:style-name="P8"><text:span text:style-name="T4"><text:s text:c="2"/>2.Рекомендуем заявления, обращения, жалобы направлять в письменной форме: - по адресу: 306237, Курская область, Обоянский район, с.Котельниково, ул.Центральная, д.16 - на электронный адрес: </text:span><text:span text:style-name="T5">kotelnikovo</text:span><text:span text:style-name="T4">@</text:span><text:span text:style-name="T5">mail</text:span><text:span text:style-name="T4">.</text:span><text:span text:style-name="T5">ru</text:span><text:span text:style-name="T4"> - на официальные страницы Администрации </text:span><text:span text:style-name="T6">Котельников</text:span><text:span text:style-name="T4">ского сельсовета Обоянского района.</text:span></text:p>
      <text:p text:style-name="P15"><text:s text:c="4"/>2. Приостановить на территории Котельниковского сельсовета Обоянского района проведение культурно-массовых мероприятий, физкультурно-спортивных мероприятий, проводимых Администрацией сельсовета и учреждениями расположенными на территории Котельниковского сельсовета.</text:p>
      <text:p text:style-name="P15"><text:s text:c="5"/>3.Гражданам носить средства индивидуальной защиты (медицинские маски, перчатки) при нахождении на улице (продолжить обязательное ношение медицинских масок и перчаток в общественных местах, местах торговли и общественном транспорте).</text:p>
      <text:p text:style-name="P8"><text:span text:style-name="T9"><text:s text:c="2"/>4. </text:span><text:span text:style-name="T3"><text:s/>Усилить контроль за выполнением противоэпидемиологических (профилактических) мер, в том числе за измерением температуры тела работников и отстранением от работы людей с повышенной температурой </text:span><text:soft-page-break/><text:span text:style-name="T3">тела (входной фильтр), соблюдением массочно-перчатного режима, усиленного режима дезинфекции, соблюдением социальной <text:s/>дистанции.</text:span></text:p>
      <text:p text:style-name="P8"><text:span text:style-name="T3"><text:s text:c="3"/></text:span><text:span text:style-name="T9"><text:s text:c="2"/>5. Контроль исполнения настоящего распоряжения оставляю за собой.</text:span></text:p>
      <text:p text:style-name="P14"><text:s text:c="6"/>6. Распоряжение вступает в силу со дня его подписания.</text:p>
      <text:p text:style-name="P2"/>
      <text:p text:style-name="P13">И.о.Главы Котельниковского сельсовета <text:s text:c="94"/></text:p>
      <text:p text:style-name="P13">Обоянского района <text:s text:c="69"/>Л.А.Сойникова <text:s text:c="1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Arial1" fo:font-size="10pt" fo:font-weight="bold" style:letter-kerning="true" style:font-name-asian="Times New Roman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3</meta:editing-cycles>
    <meta:creation-date>2020-11-02T07:20:00</meta:creation-date>
    <dc:date>2020-11-05T09:35:26.96</dc:date>
    <meta:editing-duration>PT18S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230" meta:character-count="2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