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7.943cm" fo:margin-left="-0.191cm" fo:margin-top="0cm" fo:margin-bottom="0cm" table:align="left" style:writing-mode="lr-tb"/>
    </style:style>
    <style:style style:name="Таблица1.A" style:family="table-column">
      <style:table-column-properties style:column-width="7.94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2pt" style:font-size-asian="12pt" style:font-name-complex="Arial3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fo:font-weight="bold" style:font-size-asian="12pt" style:font-weight-asian="bold" style:font-name-complex="Arial3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Arial" fo:font-size="12pt" fo:font-weight="normal" style:font-size-asian="12pt" style:font-weight-asian="normal" style:font-name-complex="Arial3" style:font-size-complex="12pt"/>
    </style:style>
    <style:style style:name="P11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/>
    </style:style>
    <style:style style:name="P12" style:family="paragraph" style:parent-style-name="Standard">
      <style:paragraph-properties fo:margin-left="-0.318cm" fo:margin-right="0cm" fo:margin-top="0cm" fo:margin-bottom="0cm" fo:line-height="100%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line-height="100%" fo:text-align="justify" style:justify-single-word="false" fo:text-indent="0.953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7.752cm" fo:margin-right="0cm" fo:margin-top="0cm" fo:margin-bottom="0cm" fo:line-height="100%" fo:text-align="end" style:justify-single-word="false" fo:text-indent="0cm" style:auto-text-indent="false">
        <style:tab-stops>
          <style:tab-stop style:position="5.583cm"/>
          <style:tab-stop style:position="5.819cm"/>
          <style:tab-stop style:position="8.25cm" style:type="center"/>
          <style:tab-stop style:position="16.501cm" style:type="right"/>
        </style:tab-stops>
      </style:paragraph-properties>
    </style:style>
    <style:style style:name="P18" style:family="paragraph" style:parent-style-name="Standard" style:master-page-name="Converted2">
      <style:paragraph-properties fo:margin-left="7.752cm" fo:margin-right="0cm" fo:margin-top="0cm" fo:margin-bottom="0cm" fo:line-height="100%" fo:text-align="end" style:justify-single-word="false" fo:text-indent="0cm" style:auto-text-indent="false" style:page-number="auto">
        <style:tab-stops>
          <style:tab-stop style:position="5.583cm"/>
          <style:tab-stop style:position="5.819cm"/>
          <style:tab-stop style:position="8.25cm" style:type="center"/>
          <style:tab-stop style:position="16.501cm" style:type="right"/>
        </style:tab-stops>
      </style:paragraph-properties>
    </style:style>
    <style:style style:name="P19" style:family="paragraph" style:parent-style-name="Standard">
      <style:paragraph-properties fo:margin-left="9.753cm" fo:margin-right="0cm" fo:margin-top="0cm" fo:margin-bottom="0cm" fo:line-height="100%" fo:text-align="center" style:justify-single-word="false" fo:orphans="0" fo:widows="0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753cm" fo:margin-right="0cm" fo:margin-top="0cm" fo:margin-bottom="0cm" fo:line-height="100%" fo:text-align="end" style:justify-single-word="false" fo:orphans="0" fo:widows="0" fo:text-indent="0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3" style:family="paragraph" style:parent-style-name="Text_20_body">
      <style:paragraph-properties fo:line-height="115%" fo:text-align="center" style:justify-single-word="false"/>
      <style:text-properties style:font-name="Arial" fo:font-size="12pt" style:font-size-asian="12pt" style:font-size-complex="12pt"/>
    </style:style>
    <style:style style:name="P24" style:family="paragraph" style:parent-style-name="Text_20_body">
      <style:paragraph-properties fo:line-height="115%" fo:text-align="center" style:justify-single-word="false"/>
      <style:text-properties style:font-name="Arial" fo:font-size="12pt" fo:font-weight="bold" style:font-size-asian="12pt" style:font-size-complex="12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Arial2" fo:font-size="16pt" fo:font-weight="bold" style:font-size-asian="10pt" style:font-weight-asian="bold" style:font-size-complex="10pt"/>
    </style:style>
    <style:style style:name="P26" style:family="paragraph" style:parent-style-name="Header">
      <style:text-properties style:font-name="Arial" fo:font-size="12pt" style:font-size-asian="12pt" style:font-size-complex="12pt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style:font-name="Times New Roman" fo:font-size="14pt" style:font-size-asian="14pt" style:language-asian="en" style:country-asian="US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font-weight="bold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language="en" fo:country="US"/>
    </style:style>
    <style:style style:name="T22" style:family="text">
      <style:text-properties style:font-name="Arial2" fo:font-size="16pt" fo:font-weight="bold"/>
    </style:style>
    <style:style style:name="T23" style:family="text">
      <style:text-properties style:font-name="Arial"/>
    </style:style>
    <style:style style:name="T24" style:family="text">
      <style:text-properties style:font-name="Arial" fo:font-size="11pt" style:font-size-asian="11pt" style:font-size-complex="11pt"/>
    </style:style>
    <style:style style:name="T25" style:family="text">
      <style:text-properties style:font-name="Arial" fo:font-size="12pt" style:font-size-asian="12pt" style:font-size-complex="12pt"/>
    </style:style>
    <style:style style:name="T26" style:family="text">
      <style:text-properties style:font-name="Arial" fo:font-size="12pt" fo:language="en" fo:country="US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/text:p>
      <text:p text:style-name="P25"><text:span text:style-name="T26">C</text:span><text:span text:style-name="T25">ОБРАНИЕ ДЕПУТАТОВ</text:span></text:p>
      <text:p text:style-name="P23"><text:span text:style-name="T12">КОТЕЛЬНИКОВСКОГО СЕЛЬСОВЕТА</text:span></text:p>
      <text:p text:style-name="P24">ОБОЯНСКОГО РАЙОНА</text:p>
      <text:p text:style-name="P23"><text:span text:style-name="T14"><text:s/>ТРЕТЬЕГО</text:span><text:span text:style-name="T12"> СОЗЫВА</text:span></text:p>
      <text:p text:style-name="P8"><text:span text:style-name="T13">РЕШЕНИЕ</text:span></text:p>
      <text:p text:style-name="P8"/>
      <text:p text:style-name="P12"><text:s text:c="3"/>02 января 2021 года <text:s text:c="75"/>№ 5/26</text:p>
      <text:p text:style-name="P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Об утверждении Порядка выдвижения, внесения, обсуждения, рассмотрения инициативных проектов, а также проведения их конкурсного отбора в Котельнико<text:span text:style-name="T17">вском сельсовете Обоянского района</text:span></text:p>
          </table:table-cell>
        </table:table-row>
      </table:table>
      <text:p text:style-name="P10"/>
      <text:p text:style-name="P13">В соответствии со статьями 74 и 86 Бюджетного кодекса Российской Федерации, статьей 26.1 Федерального закона от 6 октября 2003 года <text:s text:c="11"/>№ 131-ФЗ «Об общих принципах организации местного самоуправления в Российской Федерации», с целью активизации участия жителей <text:span text:style-name="T17">Котельниковского сельсовета Обоянского района </text:span>в осуществлении местного самоуправления и решения вопросов местного значения посредством реализации на территории Котельниковского сельсовета Обоянского района инициативных проектов, руководствуясь Уставом муниципального образования «Котельниковский сельсовет» Обоянского района Курской области, Собрание депутатов <text:span text:style-name="T17">Котельниковского сельсовета Обоянского района </text:span>РЕШИЛО:</text:p>
      <text:p text:style-name="P13">1. Утвердить прилагаемый Порядок выдвижения, внесения, обсуждения, рассмотрения инициативных проектов, а также проведения их конкурсного отбора <text:span text:style-name="T17">Котельниковском сельсовете Обоянского района</text:span>.</text:p>
      <text:p text:style-name="P15">2. Настоящее решение разместить на официальном сайте <text:span text:style-name="T17">муниципального образования «Котельниковский сельсовет» <text:s/>Обоянского района Курской области </text:span><text:s/>в сети «Интернет» (<text:span text:style-name="T21">http</text:span>://<text:span text:style-name="T21">kotelss</text:span>.<text:span text:style-name="T21">rkursk</text:span>.<text:span text:style-name="T21">ru</text:span>).</text:p>
      <text:list xml:id="list633813484436861766" text:style-name="L1">
        <text:list-item>
          <text:list>
            <text:list-item>
              <text:p text:style-name="P16">Решение вступает в силу после его официального опубликования (обнародования) и распространяется на правоотношения, возникшие с 1 января 2021 года.</text:p>
            </text:list-item>
          </text:list>
        </text:list-item>
      </text:list>
      <text:p text:style-name="P15"><text:span text:style-name="T2"/></text:p>
      <text:p text:style-name="P9">Председатель Собрания депутатов</text:p>
      <text:p text:style-name="P9">Котельниковского сельсовета </text:p>
      <text:p text:style-name="P9">Обоянского района <text:s text:c="72"/>В.И. Руднева</text:p>
      <text:p text:style-name="P9"/>
      <text:p text:style-name="P9">Глава </text:p>
      <text:p text:style-name="P9">Котельниковского сельсовета</text:p>
      <text:p text:style-name="P26">Обоянского района <text:s text:c="65"/>А.Г.Лукьянчиков</text:p>
      <text:p text:style-name="P18"><text:span text:style-name="T4">УТВЕРЖДЕН</text:span></text:p>
      <text:p text:style-name="P17"><text:span text:style-name="T4">решением Собрания депутатов </text:span><text:span text:style-name="T2">Котельниковского сельсовета Обоянского района</text:span></text:p>
      <text:p text:style-name="P17"><text:span text:style-name="T2">от </text:span><text:span text:style-name="T5">02.</text:span><text:span text:style-name="T7">02.2021</text:span><text:span text:style-name="T2">№ 5/26</text:span></text:p>
      <text:p text:style-name="P20"/>
      <text:p text:style-name="P19"/>
      <text:p text:style-name="P6"/>
      <text:p text:style-name="P3"><text:span text:style-name="T19">Порядок</text:span></text:p>
      <text:p text:style-name="P2"><text:span text:style-name="T6">выдвижения, внесения, обсуждения, рассмотрения инициативных проектов, а также проведения их конкурсного отбора в Котельниковском сельсовете Обоянского района</text:span></text:p>
      <text:p text:style-name="P4"/>
      <text:p text:style-name="P5"/>
      <text:p text:style-name="P1"/>
      <text:p text:style-name="P21"><text:span text:style-name="T3">1. Настоящий Порядок выдвижения, внесения, обсуждения, рассмотрения инициативных проектов</text:span><text:span text:style-name="T2">, а также проведения их конкурсного отбора</text:span><text:span text:style-name="T3"> в Котельниковском сельсовете Обоянского района (далее - Порядок) устанавливает общие положения, а также правила осуществления процедур по выдвижению, внесению, обсуждению, рассмотрению инициативных проектов</text:span><text:span text:style-name="T2">, а также проведения их конкурсного отбора</text:span><text:span text:style-name="T3"> в Котельниковском сельсовете Обоянского района.</text:span></text:p>
      <text:p text:style-name="P21"><text:span text:style-name="T3">2. В целях реализации мероприятий, имеющих приоритетное значение для жителей </text:span><text:span text:style-name="T2">Котельниковского сельсовета Обоянского района</text:span><text:span text:style-name="T3"> или его части, по решению вопросов местного значения или иных вопросов, право решения которых предоставлено органам местного самоуправления, в Администрацию </text:span><text:span text:style-name="T2">Котельниковского сельсовета Обоянского района</text:span><text:span text:style-name="T3"> может быть внесен инициативный проект.</text:span></text:p>
      <text:p text:style-name="P21"><text:span text:style-name="T3">3. С инициативой о внесении инициативного проекта вправе выступить:</text:span></text:p>
      <text:p text:style-name="P22"><text:span text:style-name="T18">инициативная группа численностью не менее пяти граждан, достигших шестнадцатилетнего возраста и проживающих на территории </text:span><text:span text:style-name="T2">Котельниковского сельсовета Обоянского района</text:span><text:span text:style-name="T18">;</text:span></text:p>
      <text:p text:style-name="P22"><text:span text:style-name="T18">органы территориального общественного самоуправления;</text:span></text:p>
      <text:p text:style-name="P22"><text:span text:style-name="T18">староста сельского населенного пункта.</text:span></text:p>
      <text:p text:style-name="P21"><text:span text:style-name="T3">4. Предлагаемый к реализации инициативный проект должен быть ориентирован на решение конкретной проблемы в рамках вопросов местного значения в пределах территории </text:span><text:span text:style-name="T2">Котельниковского сельсовета Обоянского района</text:span><text:span text:style-name="T3"> или его части и содержать следующие сведения:</text:span></text:p>
      <text:p text:style-name="P21"><text:span text:style-name="T3">1) описание проблемы, решение которой имеет приоритетное значение для жителей </text:span><text:span text:style-name="T2">Котельниковского сельсовета Обоянского района</text:span><text:span text:style-name="T3"> или его части; </text:span></text:p>
      <text:p text:style-name="P21"><text:span text:style-name="T3">2) обоснование предложений по решению указанной проблемы;</text:span></text:p>
      <text:p text:style-name="P21"><text:span text:style-name="T3">3) описание ожидаемого результата (ожидаемых результатов) реализации инициативного проекта; </text:span></text:p>
      <text:p text:style-name="P21"><text:span text:style-name="T3">4) предварительный расчет необходимых расходов на реализацию инициативного проекта; </text:span></text:p>
      <text:p text:style-name="P21"><text:soft-page-break/><text:span text:style-name="T3">5) планируемые сроки реализации инициативного проекта; </text:span></text:p>
      <text:p text:style-name="P21"><text:span text:style-name="T3">6) сведения о планируемом (возможном) финансовом, имущественном и (или) трудовом участии заинтересованных лиц в реализации данного проекта;</text:span></text:p>
      <text:p text:style-name="P21"><text:span text:style-name="T3">7) указание на объем средств местного бюджета в случае, если предполагается использование этих средств на реализацию инициативного проекта, за исключением планируемого объема инициативных платежей;</text:span></text:p>
      <text:p text:style-name="P21"><text:span text:style-name="T3">8) указание на территорию </text:span><text:span text:style-name="T2">Котельниковского сельсовета Обоянского района</text:span><text:span text:style-name="T3"> или его часть, в границах которой будет реализовываться инициативный проект, в соответствии с порядком, установленным решением Собрания </text:span><text:span text:style-name="T2">Котельниковского сельсовета Обоянского района</text:span><text:span text:style-name="T3">;</text:span></text:p>
      <text:p text:style-name="P21"><text:span text:style-name="T3">9) указание на участие в проекте «Народный бюджет» в Курской области, с целью получения субсидии из областного бюджета на софинансирование проекта.</text:span></text:p>
      <text:p text:style-name="P21"><text:span text:style-name="T3">5. Инициативный проект до его внесения в Администрацию </text:span><text:span text:style-name="T2">Котельниковского сельсовета Обоянского района</text:span><text:span text:style-name="T3"> подлежит рассмотрению на сходе, собрании или конференции граждан, в том числе на собрании или конференции граждан по вопросам осуществления территориального общественного самоуправления, в целях обсуждения инициативного проекта, определения его соответствия интересам жителей </text:span><text:span text:style-name="T2">Котельниковского сельсовета Обоянского района</text:span><text:span text:style-name="T3"> или его части, целесообразности реализации инициативного проекта, а также принятия сходом, собранием или конференцией граждан решения о поддержке инициативного проекта. </text:span></text:p>
      <text:p text:style-name="P21"><text:span text:style-name="T3">Выявление мнения граждан по вопросу о поддержке инициативного проекта может осуществляться путем опроса граждан, сбора их подписей.</text:span></text:p>
      <text:p text:style-name="P21"><text:span text:style-name="T2">Возможно рассмотрение нескольких инициативных проектов на одном сходе, на одном собрании, на одной конференции граждан.</text:span></text:p>
      <text:p text:style-name="P21"><text:span text:style-name="T3">6. При внесении инициативного проекта в Администрацию </text:span><text:span text:style-name="T2">Котельниковского сельсовета Обоянского района</text:span><text:span text:style-name="T3"> инициаторы проекта прикладывают к нему протокол схода, собрания или конференции граждан, результаты опроса граждан и (или) подписные листы, подтверждающие поддержку инициативного проекта жителями </text:span><text:span text:style-name="T2">Котельниковского сельсовета Обоянского района</text:span><text:span text:style-name="T3"> или его части, по форме.</text:span></text:p>
      <text:p text:style-name="P21"><text:span text:style-name="T3">Протокол схода, собрания или конференции граждан должен содержать следующую информацию:</text:span></text:p>
      <text:p text:style-name="P21"><text:span text:style-name="T3">1) дату и время проведения;</text:span></text:p>
      <text:p text:style-name="P21"><text:span text:style-name="T3">2) количество присутствовавших граждан;</text:span></text:p>
      <text:p text:style-name="P21"><text:span text:style-name="T3">3) данные (ФИО, контактный телефон) об инициаторе проведения схода, собрания или конференции граждан и секретаре схода, собрания или конференции граждан;</text:span></text:p>
      <text:p text:style-name="P21"><text:span text:style-name="T3">4) повестку дня о рассмотрении следующих вопросов:</text:span></text:p>
      <text:p text:style-name="P21"><text:span text:style-name="T3">а) утверждение инициативного проекта;</text:span></text:p>
      <text:p text:style-name="P21"><text:span text:style-name="T3">б) принятие решения по вопросу подачи заявки для участия инициативного проекта в конкурсном отборе проектов (программ) муниципальных образований Курской области, в рамках проекта «Народный бюджет» (в случае такого решения);</text:span></text:p>
      <text:p text:style-name="P21"><text:soft-page-break/><text:span text:style-name="T3">в) утверждение перечня и объемов работ по инициативному проекту;</text:span></text:p>
      <text:p text:style-name="P21"><text:span text:style-name="T3">г) принятие решения о размере софинансирования инициативного проекта жителями муниципального образования;</text:span></text:p>
      <text:p text:style-name="P21"><text:span text:style-name="T3">д) уровень софинансирования инициативного проекта юридическими и физическими лицами, индивидуальными предпринимателями, желающими принять участие в реализации инициативного проекта (при наличии);</text:span></text:p>
      <text:p text:style-name="P21"><text:span text:style-name="T3">е) уровень софинансирования инициативного проекта за счет бюджета муниципального образования;</text:span></text:p>
      <text:p text:style-name="P21"><text:span text:style-name="T3">ж) уровень софинансирования инициативного проекта за счет областного бюджета (в случае принятия решения об участии в проекте «Народный бюджет» в Курской области);</text:span></text:p>
      <text:p text:style-name="P21"><text:span text:style-name="T3">з) вклад населения, юридических и физических лиц, индивидуальных предпринимателей, желающих принять участие в реализации инициативного проекта, в не денежной форме (трудовое участие, материалы, и другие формы);</text:span></text:p>
      <text:p text:style-name="P21"><text:span text:style-name="T3">и) принятие решения о порядке и сроках сбора средств софинансирования проекта;</text:span></text:p>
      <text:p text:style-name="P21"><text:span text:style-name="T3">к) утверждение состава инициативной группы граждан и ее представителя, уполномоченного подписывать документы и представлять интересы в органах местного самоуправления муниципального образования, других органах и организациях при внесении и реализации инициативного проекта.</text:span></text:p>
      <text:p text:style-name="P21"><text:span text:style-name="T3">7. Администрация </text:span><text:span text:style-name="T2">Котельниковского сельсовета Обоянского района</text:span><text:span text:style-name="T3"> в течение трех рабочих дней со дня внесения инициативного проекта опубликовывает (обнародует) и размещает на официальном сайте <text:s/>муниципального образования «Котельниковский сельсовет» Обоянского района Курской области в информационно-телекоммуникационной сети «Интернет» (</text:span><text:span text:style-name="T5">http</text:span><text:span text:style-name="T2">:// </text:span><text:span text:style-name="T5">kotelss</text:span><text:span text:style-name="T2">.</text:span><text:span text:style-name="T5">rkursk</text:span><text:span text:style-name="T2">.</text:span><text:span text:style-name="T5">ru</text:span><text:span text:style-name="T3">) информацию о внесении инициативного проекта, с указанием сведений установленных пунктом 3 статьей 26.1 Федерального закона от 6 октября 2003 года № 131-ФЗ «Об общих принципах организации местного самоуправления в Российской Федерации». </text:span></text:p>
      <text:p text:style-name="P21"><text:span text:style-name="T3">Свои замечания и предложения вправе направлять жители </text:span><text:span text:style-name="T2">Котельниковского сельсовета Обоянского района</text:span><text:span text:style-name="T3">, достигшие шестнадцатилетнего возраста.</text:span></text:p>
      <text:p text:style-name="P21"><text:span text:style-name="T3">8. Инициативный проект рассматривается Администрацией </text:span><text:span text:style-name="T2">Котельниковского сельсовета Обоянского района</text:span><text:span text:style-name="T3"> в течение 30 дней со дня его внесения. По результатам рассмотрения инициативного проекта Администрация </text:span><text:span text:style-name="T2">Котельниковского сельсовета Обоянского района</text:span><text:span text:style-name="T3"> принимает одно из следующих решений: </text:span></text:p>
      <text:p text:style-name="P21"><text:span text:style-name="T3">1) поддержать инициативный проект и продолжить работу над ним в пределах бюджетных ассигнований, предусмотренных решением о бюджете </text:span><text:span text:style-name="T2">Котельниковского сельсовета Обоянского района</text:span><text:span text:style-name="T3">, на соответствующие цели и (или) в соответствии с порядком составления и рассмотрения проекта местного бюджета;</text:span></text:p>
      <text:p text:style-name="P21"><text:soft-page-break/><text:span text:style-name="T3">2) поддержать инициативный проект и направить его на конкурсный отбор проектов (программ) муниципальных образований Курской области в рамках проекта «Народный бюджет» в Курской области;</text:span></text:p>
      <text:p text:style-name="P21"><text:span text:style-name="T3">3) отказать в поддержке инициативного проекта и вернуть его инициаторам проекта с указанием причин отказа в поддержке инициативного проекта.</text:span></text:p>
      <text:p text:style-name="P21"><text:span text:style-name="T3">9. Администрация </text:span><text:span text:style-name="T2">Котельниковского сельсовета Обоянского района</text:span><text:span text:style-name="T3"> принимает решение об отказе в поддержке инициативного проекта в одном из следующих случаев:</text:span></text:p>
      <text:p text:style-name="P21"><text:span text:style-name="T3">1) несоблюдения установленного порядка внесения инициативного проекта и его рассмотрения;</text:span></text:p>
      <text:p text:style-name="P21"><text:span text:style-name="T3">2) несоответствия инициативного проекта требованиям федеральных законов и иных нормативных правовых актов Российской Федерации, законов и иных нормативных правовых актов Курской области, Уставу муниципального образования «Котельниковский сельсовет» Обоянского района Курской области;</text:span></text:p>
      <text:p text:style-name="P21"><text:span text:style-name="T3">3) невозможности реализации инициативного проекта ввиду отсутствия у органов местного самоуправления необходимых полномочий и прав;</text:span></text:p>
      <text:p text:style-name="P21"><text:span text:style-name="T3">4) отсутствие средств местного бюджета в объеме средств, необходимом для реализации инициативного проекта, источником формирования которых не являются инициативные платежи;</text:span></text:p>
      <text:p text:style-name="P21"><text:span text:style-name="T3">5) наличия возможности решения описанной в инициативном проекте проблемы более эффективным способом;</text:span></text:p>
      <text:p text:style-name="P21"><text:span text:style-name="T3">6) признания инициативного проекта не прошедшим конкурсный отбор.</text:span></text:p>
      <text:p text:style-name="P21"><text:span text:style-name="T3">10. Администрация вправе, а в случае, предусмотренном подпунктом 5 пункта 9 настоящего Порядка, обязана предложить инициаторам проекта совместно доработать инициативный проект, а также рекомендовать представить его на рассмотрение в орган местного самоуправления иного муниципального образования или в государственный орган в соответствии с их компетенцией.</text:span></text:p>
      <text:p text:style-name="P21"><text:span text:style-name="T3">11. В случае, если в Администрацию </text:span><text:span text:style-name="T2">Котельниковского сельсовета Обоянского района</text:span><text:span text:style-name="T3"> внесено несколько инициативных проектов, в том числе с описанием аналогичных по содержанию приоритетных проблем, Администрация </text:span><text:span text:style-name="T2">Котельниковского сельсовета Обоянского района</text:span><text:span text:style-name="T3"> организует проведение конкурсного отбора и информирует об этом инициаторов проекта.</text:span></text:p>
      <text:p text:style-name="P21"><text:span text:style-name="T3">12. Проведение конкурсного отбора возлагается на коллегиальный орган - Конкурсную комиссию.</text:span></text:p>
      <text:p text:style-name="P21"><text:span text:style-name="T3">13. Состав Конкурсной комиссии формируется Администрацией </text:span><text:span text:style-name="T2">Котельниковского сельсовета Обоянского района</text:span><text:span text:style-name="T3">. При этом половина от общего числа членов Конкурсной комиссии должна быть назначена на основе предложений Собрания депутатов </text:span><text:span text:style-name="T2">Котельниковского сельсовета Обоянского района</text:span><text:span text:style-name="T3">.</text:span></text:p>
      <text:p text:style-name="P21"><text:span text:style-name="T3">Конкурсная комиссия по результатам рассмотрения инициативного проекта принимает одно из следующих решений:</text:span></text:p>
      <text:p text:style-name="P21"><text:soft-page-break/><text:span text:style-name="T3">признать инициативный проект прошедшим конкурсный отбор;</text:span></text:p>
      <text:p text:style-name="P21"><text:span text:style-name="T3">признать инициативный проект не прошедшим конкурсный отбор.</text:span></text:p>
      <text:p text:style-name="P21"><text:span text:style-name="T3">14. Инициаторы проекта, другие граждане, проживающие на территории </text:span><text:span text:style-name="T2">Котельниковского сельсовета Обоянского района</text:span><text:span text:style-name="T3">, уполномоченные сходом, собранием или конференцией граждан, а также иные лица, определяемые законодательством Российской Федерации, вправе осуществлять общественный контроль за реализацией инициативного проекта в формах, не противоречащих законодательству Российской Федерации.</text:span></text:p>
      <text:p text:style-name="P14"><text:span text:style-name="T3">15. Информация о рассмотрении инициативного проекта Администрацией </text:span><text:span text:style-name="T2">Котельниковского сельсовета Обоянского района</text:span><text:span text:style-name="T3">, о ходе реализации инициативного проекта, в том числе об использовании денежных средств, об имущественном и (или) трудовом участии заинтересованных в его реализации лиц, подлежит опубликованию (обнародованию) и размещению на официальном сайте </text:span><text:span text:style-name="T2">Котельниковского сельсовета Обоянского района</text:span><text:span text:style-name="T3"> в информационно-телекоммуникационной сети «Интернет». Отчет Администрации </text:span><text:span text:style-name="T2">Котельниковского сельсовета Обоянского района</text:span><text:span text:style-name="T3"> об итогах реализации инициативного проекта подлежит опубликованию (обнародованию) и размещению на официальном сайте </text:span><text:span text:style-name="T2"><text:s/></text:span><text:span text:style-name="T18">муниципального образования «Котельниковский сельсовет» <text:s/>Обоянского района Курской области </text:span><text:span text:style-name="T2"><text:s/>в сети «Интернет» (</text:span><text:span text:style-name="T5">http</text:span><text:span text:style-name="T2">:// </text:span><text:span text:style-name="T5">kotelss</text:span><text:span text:style-name="T2">.</text:span><text:span text:style-name="T5">rkursk</text:span><text:span text:style-name="T2">.</text:span><text:span text:style-name="T5">ru</text:span><text:span text:style-name="T2">) </text:span><text:span text:style-name="T3">в информационно-телекоммуникационной сети «Интернет» в течение 30 календарных дней со дня завершения реализации инициативного проект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size-asian="14pt" style:font-weight-asian="bold" style:font-size-complex="14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style:font-name="Arial1" fo:font-size="10pt" style:font-size-asian="10pt" style:font-name-complex="Arial3" style:font-size-complex="10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size-asian="10pt" style:font-name-complex="Courier New1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Body_20_Text_20_Indent_20_Char" style:display-name="Body Text Indent Char" style:family="text" style:parent-style-name="Default_20_Paragraph_20_Font">
      <style:text-properties style:font-name="Times New Roman" fo:font-size="14pt" style:font-size-asian="14pt" style:font-name-complex="Times New Roman1" style:font-size-complex="14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Plain_20_Text_20_Char" style:display-name="Plain Text Char" style:family="text" style:parent-style-name="Default_20_Paragraph_20_Font">
      <style:text-properties style:font-name="Courier New" fo:font-size="10pt" style:font-size-asian="10pt" style:font-name-complex="Courier New1" style:font-size-complex="10pt"/>
    </style:style>
    <style:style style:name="Footnote_20_Text_20_Char" style:display-name="Footnote Text Char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Converted1" style:page-layout-name="Mpm1">
      <style:header>
        <text:p text:style-name="Header"><text:page-number text:select-page="current"/></text:p>
      </style:header>
    </style:master-page>
    <style:master-page style:name="Converted2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ЕШЕНИЕ</dc:title>
    <meta:initial-creator>Admin</meta:initial-creator>
    <meta:editing-cycles>3</meta:editing-cycles>
    <meta:print-date>2021-01-19T08:59:00</meta:print-date>
    <meta:creation-date>2021-01-26T14:02:00</meta:creation-date>
    <dc:date>2021-02-03T10:02:58.77</dc:date>
    <meta:editing-duration>PT12S</meta:editing-duration>
    <meta:generator>OpenOffice/4.1.5$Win32 OpenOffice.org_project/415m1$Build-9789</meta:generator>
    <meta:document-statistic meta:table-count="1" meta:image-count="0" meta:object-count="0" meta:page-count="6" meta:paragraph-count="81" meta:word-count="1471" meta:character-count="12888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