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.397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left="2.064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name-complex="Times New Roman1" style:font-size-complex="12pt"/>
    </style:style>
    <style:style style:name="P6" style:family="paragraph" style:parent-style-name="Text_20_body_20_indent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397cm" fo:margin-right="0cm" fo:margin-top="0cm" fo:margin-bottom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margin-left="0.397cm" fo:margin-right="0cm" fo:margin-top="0cm" fo:margin-bottom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Times New Roman1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text-transform="uppercase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9pt" style:font-size-asian="9pt" style:font-name-complex="Arial2" style:font-size-complex="9pt"/>
    </style:style>
    <style:style style:name="T6" style:family="text">
      <style:text-properties style:font-name="Arial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</text:p>
      <text:p text:style-name="P9">КОТЕЛЬНИКОВСКОГО СЕЛЬСОВЕТА<text:line-break/>ОБОЯНСКОГО РАЙОНА <text:line-break/><text:line-break/>ПОСТАНОВЛЕНИЕ</text:p>
      <text:p text:style-name="P4"/>
      <text:p text:style-name="P11">от 17 января 2021 года <text:s text:c="2"/>№ 2</text:p>
      <text:p text:style-name="P11">с.Котельниково</text:p>
      <text:p text:style-name="P11">Об утверждении Плана основных мероприятий Администрации Котельниковского сельсовета Обоянского района в области предупреждения и ликвидации чрезвычайных ситуаций, обеспечения пожарной безопасности и безопасности людей на водных объектах на 2021 год.</text:p>
      <text:p text:style-name="P1"><text:span text:style-name="T1"><text:s text:c="9"/></text:span><text:span text:style-name="T6"><text:s text:c="3"/>В соответствии с Федеральным Законом от 06 октября 2003 года № 131-ФЗ «Об общих принципах организации местного самоуправления в Российской Федерации», Уставом муниципального образования «Котельниковский сельсовет Обоянского района:</text:span></text:p>
      <text:p text:style-name="P3"><text:tab/>1. Утвердить <text:s/>План основных мероприятий Администрации Котельниковского сельсовета Обоянского района в области предупреждения и ликвидации чрезвычайных ситуаций, обеспечения пожарной безопасности и безопасности людей на водных объектах на 2021 год.</text:p>
      <text:p text:style-name="P6"><text:span text:style-name="T3"><text:tab/>2.</text:span>Заместителю председателя комиссии по предупреждению и ликвидации чрезвычайных ситуаций и обеспечению пожарной безопасности Котельниковкого сельсовета Обоянского района Курской области <text:s text:c="2"/>Сойниковой Людмиле Алексеевне <text:s/>обеспечить выполнение прилагаемого плана.</text:p>
      <text:p text:style-name="P6"><text:tab/>3. Поручить заместителю главы Котельниковского сельсовета Обоянского района Сойниковой Л.А. согласовать план<text:span text:style-name="T2"> </text:span>основных мероприятий Администрации Котельниковского сельсовета Обоянского района в области предупреждения и ликвидации чрезвычайных ситуаций, обеспечения пожарной безопасности и безопасности людей на водных объектах на 2021 год с отделом по делам ГО и ЧС Администрации Обоянского района .</text:p>
      <text:p text:style-name="P3"><text:tab/>4. <text:s/>Постановление вступает в силу со дня его подписания и подлежит обнародованию.</text:p>
      <text:p text:style-name="P3"/>
      <text:p text:style-name="P5"/>
      <text:p text:style-name="P12">Глава Котельниковского сельсовета <text:s text:c="40"/>А.Г.Лукьянчиков</text:p>
      <text:p text:style-name="P2"><text:span text:style-name="T4"><text:s/></text:span><text:span text:style-name="T5">Л.А.Сойникова</text:span></text:p>
      <text:p text:style-name="P10">(47141)3-34-4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0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0</meta:editing-cycles>
    <meta:print-date>2021-01-21T15:05:07.82</meta:print-date>
    <meta:creation-date>2020-01-17T12:15:00</meta:creation-date>
    <dc:date>2021-02-03T09:02:59.20</dc:date>
    <meta:editing-duration>PT1M6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193" meta:character-count="17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