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29cm" fo:margin-left="-0.254cm" fo:margin-top="0cm" fo:margin-bottom="0cm" table:align="left" style:writing-mode="lr-tb"/>
    </style:style>
    <style:style style:name="Таблица1.A" style:family="table-column">
      <style:table-column-properties style:column-width="5.129cm"/>
    </style:style>
    <style:style style:name="Таблица1.B" style:family="table-column">
      <style:table-column-properties style:column-width="11.8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Таблица1.B1" style:family="table-cell">
      <style:table-cell-properties fo:padding-left="0.018cm" fo:padding-right="0.018cm" fo:padding-top="0cm" fo:padding-bottom="0cm" fo:border="0.002cm solid #000001"/>
    </style:style>
    <style:style style:name="Таблица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Таблица1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Таблица2" style:family="table">
      <style:table-properties style:width="17.191cm" fo:margin-left="0.191cm" fo:margin-top="0cm" fo:margin-bottom="0cm" table:align="left" style:writing-mode="lr-tb"/>
    </style:style>
    <style:style style:name="Таблица2.A" style:family="table-column">
      <style:table-column-properties style:column-width="5.092cm"/>
    </style:style>
    <style:style style:name="Таблица2.B" style:family="table-column">
      <style:table-column-properties style:column-width="12.0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0.035cm solid #000001"/>
    </style:style>
    <style:style style:name="Таблица2.B1" style:family="table-cell">
      <style:table-cell-properties fo:padding="0cm" fo:border-left="none" fo:border-right="0.035cm solid #98a48e" fo:border-top="0.035cm solid #98a48e" fo:border-bottom="0.035cm solid #98a48e"/>
    </style:style>
    <style:style style:name="Таблица2.A2" style:family="table-cell">
      <style:table-cell-properties fo:padding="0cm" fo:border-left="0.035cm solid #98a48e" fo:border-right="0.035cm solid #000001" fo:border-top="none" fo:border-bottom="0.035cm solid #98a48e"/>
    </style:style>
    <style:style style:name="Таблица2.B2" style:family="table-cell">
      <style:table-cell-properties fo:padding="0cm" fo:border-left="none" fo:border-right="0.035cm solid #98a48e" fo:border-top="none" fo:border-bottom="0.035cm solid #98a48e"/>
    </style:style>
    <style:style style:name="Таблица3" style:family="table">
      <style:table-properties style:width="22.237cm" fo:margin-left="-0.191cm" fo:margin-top="0cm" fo:margin-bottom="0cm" table:align="left" style:writing-mode="lr-tb"/>
    </style:style>
    <style:style style:name="Таблица3.A" style:family="table-column">
      <style:table-column-properties style:column-width="1.062cm"/>
    </style:style>
    <style:style style:name="Таблица3.B" style:family="table-column">
      <style:table-column-properties style:column-width="3.171cm"/>
    </style:style>
    <style:style style:name="Таблица3.C" style:family="table-column">
      <style:table-column-properties style:column-width="2.249cm"/>
    </style:style>
    <style:style style:name="Таблица3.E" style:family="table-column">
      <style:table-column-properties style:column-width="2.355cm"/>
    </style:style>
    <style:style style:name="Таблица3.F" style:family="table-column">
      <style:table-column-properties style:column-width="1.799cm"/>
    </style:style>
    <style:style style:name="Таблица3.G" style:family="table-column">
      <style:table-column-properties style:column-width="1.773cm"/>
    </style:style>
    <style:style style:name="Таблица3.H" style:family="table-column">
      <style:table-column-properties style:column-width="5.279cm"/>
    </style:style>
    <style:style style:name="Таблица3.I" style:family="table-column">
      <style:table-column-properties style:column-width="1.471cm"/>
    </style:style>
    <style:style style:name="Таблица3.J" style:family="table-column">
      <style:table-column-properties style:column-width="0.829cm"/>
    </style:style>
    <style:style style:name="Таблица3.1" style:family="table-row">
      <style:table-row-properties style:row-height="0.504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J1" style:family="table-cell">
      <style:table-cell-properties fo:padding-left="0.191cm" fo:padding-right="0.191cm" fo:padding-top="0cm" fo:padding-bottom="0cm" fo:border="0.018cm solid #000001"/>
    </style:style>
    <style:style style:name="Таблица3.F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.3" style:family="table-row">
      <style:table-row-properties style:row-height="1.505cm" style:keep-together="true" fo:keep-together="auto"/>
    </style:style>
    <style:style style:name="Таблица3.G3" style:family="table-cell" style:data-style-name="N0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4" style:family="table">
      <style:table-properties style:width="17.194cm" fo:margin-left="-0.097cm" fo:margin-top="0cm" fo:margin-bottom="0cm" table:align="left" style:writing-mode="lr-tb"/>
    </style:style>
    <style:style style:name="Таблица4.A" style:family="table-column">
      <style:table-column-properties style:column-width="0.504cm"/>
    </style:style>
    <style:style style:name="Таблица4.B" style:family="table-column">
      <style:table-column-properties style:column-width="4.627cm"/>
    </style:style>
    <style:style style:name="Таблица4.C" style:family="table-column">
      <style:table-column-properties style:column-width="0.915cm"/>
    </style:style>
    <style:style style:name="Таблица4.D" style:family="table-column">
      <style:table-column-properties style:column-width="2.36cm"/>
    </style:style>
    <style:style style:name="Таблица4.E" style:family="table-column">
      <style:table-column-properties style:column-width="2.185cm"/>
    </style:style>
    <style:style style:name="Таблица4.F" style:family="table-column">
      <style:table-column-properties style:column-width="1.251cm"/>
    </style:style>
    <style:style style:name="Таблица4.G" style:family="table-column">
      <style:table-column-properties style:column-width="0.993cm"/>
    </style:style>
    <style:style style:name="Таблица4.H" style:family="table-column">
      <style:table-column-properties style:column-width="0.981cm"/>
    </style:style>
    <style:style style:name="Таблица4.J" style:family="table-column">
      <style:table-column-properties style:column-width="2.39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097cm" fo:border-left="0.002cm solid #000001" fo:border-right="none" fo:border-top="0.018cm solid #00000a" fo:border-bottom="0.002cm solid #000001"/>
    </style:style>
    <style:style style:name="Таблица4.J1" style:family="table-cell">
      <style:table-cell-properties fo:padding="0.097cm" fo:border-left="0.002cm solid #000001" fo:border-right="0.002cm solid #000001" fo:border-top="0.018cm solid #00000a" fo:border-bottom="0.002cm solid #000001"/>
    </style:style>
    <style:style style:name="Таблица4.A3" style:family="table-cell">
      <style:table-cell-properties fo:padding="0.097cm" fo:border-left="0.002cm solid #000001" fo:border-right="none" fo:border-top="none" fo:border-bottom="0.002cm solid #000001"/>
    </style:style>
    <style:style style:name="Таблица4.J3" style:family="table-cell">
      <style:table-cell-properties fo:padding="0.097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line-height="100%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line-height="100%"/>
      <style:text-properties fo:color="#000000"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keep-together="always"/>
      <style:text-properties style:font-name="Arial1" style:font-name-complex="Arial2"/>
    </style:style>
    <style:style style:name="P7" style:family="paragraph" style:parent-style-name="Standard">
      <style:text-properties style:font-name="Arial1" fo:font-size="16pt" style:font-size-asian="16pt" style:language-asian="ar" style:country-asian="SA" style:font-name-complex="Arial2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6pt" fo:language="ru" fo:country="RU" fo:font-weight="bold" style:font-size-asian="16pt" style:font-weight-asian="bold" style:font-name-complex="Arial2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language-asian="ar" style:country-asian="SA" style:font-weight-asian="bold" style:font-name-complex="Arial2" style:font-size-complex="1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-6.251cm"/>
          <style:tab-stop style:position="0cm"/>
        </style:tab-stops>
      </style:paragraph-properties>
      <style:text-properties style:font-name="Arial1" fo:font-size="16pt" fo:font-weight="bold" style:font-size-asian="16pt" style:language-asian="ar" style:country-asian="SA" style:font-weight-asian="bold" style:font-name-complex="Arial2" style:font-size-complex="16pt"/>
    </style:style>
    <style:style style:name="P1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line-height="100%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line-height="10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text-properties style:font-name="Arial1" fo:language="ru" fo:country="RU" style:font-name-complex="Arial2"/>
    </style:style>
    <style:style style:name="P22" style:family="paragraph" style:parent-style-name="Standard">
      <style:paragraph-properties fo:text-align="justify" style:justify-single-word="false"/>
      <style:text-properties style:font-name="Arial1" fo:language="ru" fo:country="RU" style:font-name-complex="Arial2"/>
    </style:style>
    <style:style style:name="P23" style:family="paragraph" style:parent-style-name="Standard">
      <style:paragraph-properties fo:text-align="center" style:justify-single-word="false"/>
      <style:text-properties style:font-name="Arial1" fo:language="ru" fo:country="RU" fo:font-weight="bold" style:font-weight-asian="bold" style:font-name-complex="Arial2" style:font-weight-complex="bold"/>
    </style:style>
    <style:style style:name="P24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26" style:family="paragraph" style:parent-style-name="Standard">
      <style:paragraph-properties fo:keep-together="always"/>
      <style:text-properties style:font-name="Arial1" fo:font-weight="bold" style:font-weight-asian="bold" style:font-name-complex="Arial2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8" style:family="paragraph" style:parent-style-name="Standard">
      <style:text-properties style:font-name="Arial1" style:language-asian="ru" style:country-asian="RU" style:font-name-complex="Arial2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00%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2" style:font-size-complex="12pt"/>
    </style:style>
    <style:style style:name="P34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margin-top="0cm" fo:margin-bottom="0cm" fo:line-height="100%"/>
    </style:style>
    <style:style style:name="P36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39" style:family="paragraph" style:parent-style-name="Standard">
      <style:paragraph-properties fo:margin-top="0cm" fo:margin-bottom="0cm" fo:line-height="100%"/>
      <style:text-properties fo:color="#292d24" style:font-name="Arial1" fo:font-size="12pt" style:font-size-asian="12pt" style:language-asian="ru" style:country-asian="RU" style:font-name-complex="Arial2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style:font-name-complex="Arial2"/>
    </style:style>
    <style:style style:name="P42" style:family="paragraph" style:parent-style-name="rvps706640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.429cm" fo:margin-bottom="0.429cm" fo:line-height="100%" fo:text-align="justify" style:justify-single-word="false" fo:text-indent="0.06cm" style:auto-text-indent="false"/>
    </style:style>
    <style:style style:name="P44" style:family="paragraph" style:parent-style-name="Standard">
      <style:paragraph-properties fo:margin-left="0cm" fo:margin-right="0cm" fo:margin-top="0.429cm" fo:margin-bottom="0.429cm" fo:line-height="100%" fo:text-align="justify" style:justify-single-word="false" fo:text-indent="0.06cm" style:auto-text-indent="false"/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45" style:family="paragraph" style:parent-style-name="Standard">
      <style:paragraph-properties fo:margin-left="0cm" fo:margin-right="0cm" fo:margin-top="0.429cm" fo:margin-bottom="0.429cm" fo:line-height="100%" fo:text-align="justify" style:justify-single-word="false" fo:text-indent="0.06cm" style:auto-text-indent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46" style:family="paragraph" style:parent-style-name="Standard">
      <style:paragraph-properties fo:margin-left="0cm" fo:margin-right="0cm" fo:margin-top="0.429cm" fo:margin-bottom="0cm" fo:line-height="100%" fo:text-align="justify" style:justify-single-word="false" fo:text-indent="0.06cm" style:auto-text-indent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47" style:family="paragraph" style:parent-style-name="Standard">
      <style:paragraph-properties fo:margin-left="0cm" fo:margin-right="0cm" fo:margin-top="0.429cm" fo:margin-bottom="0cm" fo:line-height="100%" fo:text-align="justify" style:justify-single-word="false" fo:text-indent="0.06cm" style:auto-text-indent="false"/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48" style:family="paragraph" style:parent-style-name="Standard">
      <style:paragraph-properties fo:margin-top="0.429cm" fo:margin-bottom="0.429cm" fo:line-height="100%"/>
      <style:text-properties style:font-name="Arial1" fo:font-size="12pt" style:font-size-asian="12pt" style:language-asian="ru" style:country-asian="RU" style:font-name-complex="Arial2" style:font-size-complex="12pt"/>
    </style:style>
    <style:style style:name="P49" style:family="paragraph" style:parent-style-name="Standard">
      <style:paragraph-properties fo:margin-top="0.429cm" fo:margin-bottom="0.429cm" fo:line-height="100%" fo:text-align="justify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50" style:family="paragraph" style:parent-style-name="Standard">
      <style:paragraph-properties fo:margin-top="0.429cm" fo:margin-bottom="0.429cm" fo:line-height="100%" fo:text-align="justify" style:justify-single-word="false"/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51" style:family="paragraph" style:parent-style-name="Standard">
      <style:paragraph-properties fo:margin-top="0.429cm" fo:margin-bottom="0.429cm" fo:line-height="100%" fo:background-color="#f8fafb">
        <style:background-image/>
      </style:paragraph-properties>
    </style:style>
    <style:style style:name="P52" style:family="paragraph" style:parent-style-name="Standard">
      <style:paragraph-properties fo:margin-top="0.429cm" fo:margin-bottom="0.429cm" fo:line-height="100%" fo:text-align="center" style:justify-single-word="false" fo:background-color="#f8fafb">
        <style:background-image/>
      </style:paragraph-properties>
    </style:style>
    <style:style style:name="P53" style:family="paragraph" style:parent-style-name="Standard">
      <style:paragraph-properties fo:margin-top="0.429cm" fo:margin-bottom="0.429cm" fo:line-height="100%" fo:text-align="center" style:justify-single-word="false" fo:background-color="#f8fafb">
        <style:background-image/>
      </style:paragraph-properties>
      <style:text-properties fo:color="#292d24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54" style:family="paragraph" style:parent-style-name="Standard">
      <style:paragraph-properties fo:margin-top="0.429cm" fo:margin-bottom="0.429cm" fo:line-height="100%" fo:text-align="justify" style:justify-single-word="false" fo:background-color="#f8fafb">
        <style:background-image/>
      </style:paragraph-properties>
      <style:text-properties fo:color="#292d24" style:font-name="Arial1" fo:font-size="12pt" style:font-size-asian="12pt" style:language-asian="ru" style:country-asian="RU" style:font-name-complex="Arial2" style:font-size-complex="12pt"/>
    </style:style>
    <style:style style:name="P55" style:family="paragraph" style:parent-style-name="Standard">
      <style:paragraph-properties fo:margin-top="0.429cm" fo:margin-bottom="0.429cm" fo:line-height="100%" fo:text-align="center" style:justify-single-word="false" fo:background-color="#f8fafb">
        <style:background-image/>
      </style:paragraph-properties>
      <style:text-properties fo:color="#000000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56" style:family="paragraph" style:parent-style-name="Standard">
      <style:paragraph-properties fo:margin-top="0.429cm" fo:margin-bottom="0.429cm" fo:line-height="100%" fo:text-align="center" style:justify-single-word="false" fo:background-color="#ffffff">
        <style:background-image/>
      </style:paragraph-properties>
    </style:style>
    <style:style style:name="P57" style:family="paragraph" style:parent-style-name="Standard">
      <style:paragraph-properties fo:margin-top="0.429cm" fo:margin-bottom="0.429cm" fo:line-height="100%" fo:text-align="center" style:justify-single-word="false" fo:background-color="#ffffff">
        <style:background-image/>
      </style:paragraph-properties>
      <style:text-properties fo:color="#292d24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58" style:family="paragraph" style:parent-style-name="Standard">
      <style:paragraph-properties fo:margin-top="0.429cm" fo:margin-bottom="0.429cm" fo:line-height="100%" fo:text-align="center" style:justify-single-word="false" fo:background-color="#ffffff">
        <style:background-image/>
      </style:paragraph-properties>
      <style:text-properties fo:color="#000000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59" style:family="paragraph" style:parent-style-name="Standard">
      <style:paragraph-properties fo:margin-left="0cm" fo:margin-right="0cm" fo:margin-top="0.429cm" fo:margin-bottom="0.429cm" fo:line-height="100%" fo:text-align="justify" style:justify-single-word="false" fo:text-indent="0.058cm" style:auto-text-indent="false"/>
    </style:style>
    <style:style style:name="P60" style:family="paragraph" style:parent-style-name="Standard">
      <style:paragraph-properties fo:margin-left="0cm" fo:margin-right="0cm" fo:margin-top="0.429cm" fo:margin-bottom="0.429cm" fo:line-height="100%" fo:text-align="justify" style:justify-single-word="false" fo:text-indent="0.058cm" style:auto-text-indent="false"/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61" style:family="paragraph" style:parent-style-name="Standard">
      <style:paragraph-properties fo:margin-left="0cm" fo:margin-right="0cm" fo:margin-top="0.429cm" fo:margin-bottom="0.429cm" fo:line-height="100%" fo:text-align="justify" style:justify-single-word="false" fo:text-indent="0.058cm" style:auto-text-indent="false"/>
      <style:text-properties style:font-name="Arial1" fo:font-size="12pt" style:font-size-asian="12pt" style:font-name-complex="Arial2" style:font-size-complex="12pt"/>
    </style:style>
    <style:style style:name="P62" style:family="paragraph" style:parent-style-name="Standard">
      <style:paragraph-properties fo:margin-left="0cm" fo:margin-right="0cm" fo:margin-top="0.429cm" fo:margin-bottom="0.429cm" fo:line-height="100%" fo:text-align="justify" style:justify-single-word="false" fo:text-indent="0.058cm" style:auto-text-indent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Arial1" fo:font-size="12pt" style:font-size-asian="12pt" style:font-name-complex="Arial2" style:font-size-complex="12pt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Arial1" fo:font-size="12pt" style:font-size-asian="12pt" style:font-name-complex="Arial2" style:font-size-complex="12pt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ff3366" style:font-name="Arial1" fo:font-size="12pt" style:font-size-asian="12pt" style:font-name-complex="Arial2" style:font-size-complex="12pt"/>
    </style:style>
    <style:style style:name="P67" style:family="paragraph" style:parent-style-name="ConsPlusDocList">
      <style:paragraph-properties fo:margin-left="0cm" fo:margin-right="0cm" fo:text-align="justify" style:justify-single-word="false" fo:text-indent="0.953cm" style:auto-text-indent="false"/>
    </style:style>
    <style:style style:name="P68" style:family="paragraph" style:parent-style-name="ConsPlusDocList">
      <style:paragraph-properties fo:margin-left="0cm" fo:margin-right="0cm" fo:text-align="justify" style:justify-single-word="false" fo:text-indent="0.953cm" style:auto-text-indent="false"/>
      <style:text-properties fo:font-size="12pt" fo:language="ru" fo:country="RU" style:font-size-asian="12pt" style:font-size-complex="12pt"/>
    </style:style>
    <style:style style:name="P69" style:family="paragraph" style:parent-style-name="ConsPlusDocList">
      <style:paragraph-properties fo:margin-left="0cm" fo:margin-right="0cm" fo:text-align="center" style:justify-single-word="false" fo:text-indent="0.953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0" style:family="paragraph" style:parent-style-name="ConsPlusDocList">
      <style:paragraph-properties fo:margin-left="0cm" fo:margin-right="0cm" fo:text-align="justify" style:justify-single-word="false" fo:text-indent="0.953cm" style:auto-text-indent="false"/>
      <style:text-properties fo:color="#000000" fo:font-size="12pt" fo:language="ru" fo:country="RU" style:font-size-asian="12pt" style:font-size-complex="12pt"/>
    </style:style>
    <style:style style:name="P7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.429cm" fo:margin-bottom="0.429cm" fo:line-height="100%" fo:text-align="justify" style:justify-single-word="false" fo:text-indent="1.501cm" style:auto-text-indent="false" fo:background-color="#f8fafb">
        <style:background-image/>
      </style:paragraph-properties>
    </style:style>
    <style:style style:name="P73" style:family="paragraph" style:parent-style-name="Standard">
      <style:paragraph-properties fo:margin-left="0cm" fo:margin-right="0cm" fo:margin-top="0.429cm" fo:margin-bottom="0.429cm" fo:line-height="100%" fo:text-align="center" style:justify-single-word="false" fo:text-indent="1.501cm" style:auto-text-indent="false" fo:background-color="#f8fafb">
        <style:background-image/>
      </style:paragraph-properties>
    </style:style>
    <style:style style:name="P74" style:family="paragraph" style:parent-style-name="Standard">
      <style:paragraph-properties fo:margin-left="0cm" fo:margin-right="0cm" fo:margin-top="0.429cm" fo:margin-bottom="0.429cm" fo:line-height="100%" fo:text-indent="1.501cm" style:auto-text-indent="false" fo:background-color="#f8fafb">
        <style:background-image/>
      </style:paragraph-properties>
      <style:text-properties fo:color="#292d24" style:font-name="Arial1" fo:font-size="12pt" style:font-size-asian="12pt" style:language-asian="ru" style:country-asian="RU" style:font-name-complex="Arial2" style:font-size-complex="12pt"/>
    </style:style>
    <style:style style:name="P75" style:family="paragraph" style:parent-style-name="Standard">
      <style:paragraph-properties fo:margin-left="0cm" fo:margin-right="0cm" fo:margin-top="0.429cm" fo:margin-bottom="0.429cm" fo:line-height="100%" fo:text-align="justify" style:justify-single-word="false" fo:text-indent="1.501cm" style:auto-text-indent="false" fo:background-color="#f8fafb">
        <style:background-image/>
      </style:paragraph-properties>
      <style:text-properties fo:color="#292d24" style:font-name="Arial1" fo:font-size="12pt" style:font-size-asian="12pt" style:language-asian="ru" style:country-asian="RU" style:font-name-complex="Arial2" style:font-size-complex="12pt"/>
    </style:style>
    <style:style style:name="P76" style:family="paragraph" style:parent-style-name="Standard">
      <style:paragraph-properties fo:margin-left="0cm" fo:margin-right="0cm" fo:margin-top="0.429cm" fo:margin-bottom="0.429cm" fo:line-height="100%" fo:text-align="justify" style:justify-single-word="false" fo:text-indent="1.501cm" style:auto-text-indent="false" fo:background-color="#f8fafb">
        <style:background-image/>
      </style:paragraph-properties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8fafb">
        <style:background-image/>
      </style:paragraph-properties>
    </style:style>
    <style:style style:name="P78" style:family="paragraph" style:parent-style-name="Standard">
      <style:paragraph-properties fo:margin-left="0cm" fo:margin-right="0cm" fo:margin-top="0.429cm" fo:margin-bottom="0cm" fo:line-height="100%" fo:text-align="justify" style:justify-single-word="false" fo:text-indent="1.501cm" style:auto-text-indent="false" fo:background-color="#f8fafb">
        <style:background-image/>
      </style:paragraph-properties>
      <style:text-properties fo:color="#292d24" style:font-name="Arial1" fo:font-size="12pt" style:font-size-asian="12pt" style:language-asian="ru" style:country-asian="RU" style:font-name-complex="Arial2" style:font-size-complex="12pt"/>
    </style:style>
    <style:style style:name="P79" style:family="paragraph" style:parent-style-name="Standard">
      <style:paragraph-properties fo:margin-left="0cm" fo:margin-right="0cm" fo:margin-top="0.429cm" fo:margin-bottom="0cm" fo:line-height="100%" fo:text-align="justify" style:justify-single-word="false" fo:text-indent="1.501cm" style:auto-text-indent="false" fo:background-color="#f8fafb">
        <style:background-image/>
      </style:paragraph-properties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80" style:family="paragraph" style:parent-style-name="Standard">
      <style:paragraph-properties fo:margin-left="0cm" fo:margin-right="0.025cm" fo:margin-top="0.314cm" fo:margin-bottom="0.353cm" fo:text-align="justify" style:justify-single-word="false" fo:text-indent="0cm" style:auto-text-indent="false" fo:background-color="#ffffff">
        <style:background-image/>
      </style:paragraph-properties>
      <style:text-properties style:font-name="Arial1" style:font-name-complex="Arial2" style:font-style-complex="italic"/>
    </style:style>
    <style:style style:name="P81" style:family="paragraph" style:parent-style-name="Standard">
      <style:paragraph-properties fo:margin-left="0cm" fo:margin-right="0.025cm" fo:margin-top="0.314cm" fo:margin-bottom="0.353cm" fo:text-align="justify" style:justify-single-word="false" fo:text-indent="0cm" style:auto-text-indent="false" fo:background-color="#ffffff">
        <style:background-image/>
      </style:paragraph-properties>
      <style:text-properties style:font-name="Arial1" fo:language="ru" fo:country="RU" style:font-name-complex="Arial2" style:font-style-complex="italic"/>
    </style:style>
    <style:style style:name="P82" style:family="paragraph" style:parent-style-name="Table_20_Contents">
      <style:paragraph-properties fo:text-align="center" style:justify-single-word="false"/>
    </style:style>
    <style:style style:name="P83" style:family="paragraph" style:parent-style-name="Table_20_Contents">
      <style:paragraph-properties fo:text-align="center" style:justify-single-word="false"/>
      <style:text-properties style:font-name="Arial1" style:font-name-complex="Arial2"/>
    </style:style>
    <style:style style:name="P84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86" style:family="paragraph" style:parent-style-name="ConsPlusDocList">
      <style:paragraph-properties fo:text-align="justify" style:justify-single-word="false"/>
    </style:style>
    <style:style style:name="P87" style:family="paragraph" style:parent-style-name="ConsPlusDocList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88" style:family="paragraph" style:parent-style-name="ConsPlusDocList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9" style:family="paragraph" style:parent-style-name="ConsPlusDocList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0" style:family="paragraph" style:parent-style-name="ConsPlusDocList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1" style:family="paragraph" style:parent-style-name="ConsPlusDocList">
      <style:paragraph-properties fo:text-align="center" style:justify-single-word="false"/>
    </style:style>
    <style:style style:name="P92" style:family="paragraph" style:parent-style-name="Standard">
      <style:paragraph-properties fo:margin-top="0cm" fo:margin-bottom="0.423cm" fo:line-height="120%" fo:text-align="center" style:justify-single-word="false"/>
      <style:text-properties fo:text-transform="uppercase" style:font-name="Arial1" fo:font-size="16pt" fo:font-weight="bold" style:font-size-asian="16pt" style:language-asian="ar" style:country-asian="SA" style:font-weight-asian="bold" style:font-name-complex="Arial2" style:font-size-complex="16pt"/>
    </style:style>
    <style:style style:name="P9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2pt" style:font-size-asian="12pt" style:font-name-complex="Arial2" style:font-size-complex="12pt" style:font-style-complex="italic" style:font-weight-complex="bold"/>
    </style:style>
    <style:style style:name="P94" style:family="paragraph" style:parent-style-name="Standard">
      <style:paragraph-properties fo:margin-left="0cm" fo:margin-right="0cm" fo:margin-top="0.429cm" fo:margin-bottom="0.429cm" fo:line-height="100%" fo:text-indent="1.27cm" style:auto-text-indent="false" fo:background-color="#ffffff">
        <style:background-image/>
      </style:paragraph-properties>
      <style:text-properties fo:color="#292d24" style:font-name="Arial1" fo:font-size="12pt" style:font-size-asian="12pt" style:language-asian="ru" style:country-asian="RU" style:font-name-complex="Arial2" style:font-size-complex="12pt"/>
    </style:style>
    <style:style style:name="P95" style:family="paragraph" style:parent-style-name="Standard">
      <style:paragraph-properties fo:margin-top="0.429cm" fo:margin-bottom="0cm" fo:line-height="100%" fo:text-align="justify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97" style:family="paragraph" style:parent-style-name="Standard">
      <style:paragraph-properties fo:margin-left="0cm" fo:margin-right="0cm" fo:line-height="100%" fo:text-align="center" style:justify-single-word="false" fo:text-indent="0.6cm" style:auto-text-indent="false"/>
      <style:text-properties fo:color="#000000" style:font-name="Arial1" fo:font-size="12pt" style:font-size-asian="12pt" style:font-name-complex="Arial2" style:font-size-complex="12pt"/>
    </style:style>
    <style:style style:name="P98" style:family="paragraph" style:parent-style-name="Standard">
      <style:paragraph-properties fo:margin-top="0.483cm" fo:margin-bottom="0.353cm" fo:text-align="center" style:justify-single-word="false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P99" style:family="paragraph" style:parent-style-name="Standard">
      <style:paragraph-properties fo:margin-left="0cm" fo:margin-right="0cm" fo:margin-top="0.009cm" fo:margin-bottom="0.353cm" fo:text-align="center" style:justify-single-word="false" fo:text-indent="1.752cm" style:auto-text-indent="false" fo:background-color="#ffffff">
        <style:background-image/>
      </style:paragraph-properties>
      <style:text-properties style:font-name="Arial1" style:font-name-complex="Arial2"/>
    </style:style>
    <style:style style:name="P100" style:family="paragraph" style:parent-style-name="Standard">
      <style:paragraph-properties fo:margin-left="0.635cm" fo:margin-right="0cm" fo:margin-top="0.429cm" fo:margin-bottom="0.429cm" fo:line-height="100%" fo:text-align="center" style:justify-single-word="false" fo:text-indent="0cm" style:auto-text-indent="false" fo:background-color="#ffffff">
        <style:background-image/>
      </style:paragraph-properties>
      <style:text-properties fo:color="#292d24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101" style:family="paragraph" style:parent-style-name="Standard">
      <style:paragraph-properties fo:margin-left="0cm" fo:margin-right="0cm" fo:margin-top="0.429cm" fo:margin-bottom="0.429cm" fo:line-height="100%" fo:text-align="justify" style:justify-single-word="false" fo:text-indent="1cm" style:auto-text-indent="false" fo:background-color="#f8fafb">
        <style:background-image/>
      </style:paragraph-properties>
      <style:text-properties fo:color="#292d24" style:font-name="Arial1" fo:font-size="12pt" style:font-size-asian="12pt" style:language-asian="ru" style:country-asian="RU" style:font-name-complex="Arial2" style:font-size-complex="12pt"/>
    </style:style>
    <style:style style:name="P102" style:family="paragraph" style:parent-style-name="No_20_Spacing">
      <style:paragraph-properties fo:text-align="start" style:justify-single-word="false"/>
      <style:text-properties fo:color="#000000" style:font-name="Arial1" fo:font-size="12pt" style:font-size-asian="12pt" style:font-name-complex="Arial2" style:font-size-complex="12pt"/>
    </style:style>
    <style:style style:name="P103" style:family="paragraph" style:parent-style-name="ConsPlusCell">
      <style:text-properties fo:font-size="12pt" fo:language="ru" fo:country="RU" style:font-size-asian="12pt" style:font-size-complex="12pt"/>
    </style:style>
    <style:style style:name="P104" style:family="paragraph" style:parent-style-name="ConsPlusCell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05" style:family="paragraph" style:parent-style-name="ConsPlusCell">
      <style:text-properties fo:font-size="12pt" fo:language="ru" fo:country="RU" style:font-size-asian="12pt" style:language-asian="ru" style:country-asian="RU" style:font-size-complex="12pt"/>
    </style:style>
    <style:style style:name="P106" style:family="paragraph" style:parent-style-name="ConsPlusCell">
      <style:text-properties fo:font-size="12pt" style:font-size-asian="12pt" style:font-size-complex="12pt"/>
    </style:style>
    <style:style style:name="P107" style:family="paragraph" style:parent-style-name="ConsPlusCell">
      <style:paragraph-properties fo:text-align="justify" style:justify-single-word="false"/>
      <style:text-properties fo:color="#000000" fo:font-size="12pt" fo:language="ru" fo:country="RU" style:font-size-asian="12pt" style:font-size-complex="12pt"/>
    </style:style>
    <style:style style:name="P108" style:family="paragraph" style:parent-style-name="Таблицы_20__28_моноширинный_29_">
      <style:text-properties fo:color="#000000" style:font-name="Arial1" style:font-name-complex="Arial2"/>
    </style:style>
    <style:style style:name="P109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margin-left="0cm" fo:margin-right="0cm" fo:margin-top="0.429cm" fo:margin-bottom="0.429cm" fo:line-height="100%" fo:text-align="justify" style:justify-single-word="false" fo:text-indent="1.501cm" style:auto-text-indent="false" fo:background-color="#f8fafb">
        <style:background-image/>
      </style:paragraph-properties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P112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13" style:family="paragraph" style:parent-style-name="ConsPlusDocList">
      <style:paragraph-properties fo:margin-left="0cm" fo:margin-right="0cm" fo:text-align="justify" style:justify-single-word="false" fo:text-indent="0.953cm" style:auto-text-indent="false"/>
      <style:text-properties fo:color="#000000" fo:font-size="12pt" fo:language="ru" fo:country="RU" style:font-size-asian="12pt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4" style:family="text">
      <style:text-properties style:font-name="Arial1" fo:font-size="16pt" fo:font-weight="bold" style:font-size-asian="16pt" style:font-weight-asian="bold" style:font-name-complex="Arial2" style:font-size-complex="16pt" style:font-style-complex="italic" style:font-weight-complex="bold"/>
    </style:style>
    <style:style style:name="T5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6" style:family="text">
      <style:text-properties style:font-name="Arial1" fo:font-size="16pt" fo:language="ru" fo:country="RU" fo:font-weight="bold" style:font-size-asian="16pt" style:font-weight-asian="bold" style:font-name-complex="Arial2" style:font-size-complex="16pt" style:font-weight-complex="bold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fo:language="ru" fo:country="RU" style:font-name-complex="Arial2"/>
    </style:style>
    <style:style style:name="T10" style:family="text">
      <style:text-properties style:font-name="Arial1" fo:language="ru" fo:country="RU" style:font-name-complex="Arial2" style:font-weight-complex="bold"/>
    </style:style>
    <style:style style:name="T11" style:family="text">
      <style:text-properties style:font-name="Arial1" fo:language="ru" fo:country="RU" fo:font-weight="bold" style:font-weight-asian="bold" style:font-name-complex="Arial2"/>
    </style:style>
    <style:style style:name="T12" style:family="text">
      <style:text-properties style:font-name="Arial1" fo:language="ru" fo:country="RU" fo:font-weight="bold" style:font-weight-asian="bold" style:font-name-complex="Arial2" style:font-weight-complex="bold"/>
    </style:style>
    <style:style style:name="T13" style:family="text">
      <style:text-properties style:font-name="Arial1" fo:font-size="12pt" style:font-size-asian="12pt" style:font-name-complex="Arial2" style:font-size-complex="12pt"/>
    </style:style>
    <style:style style:name="T14" style:family="text">
      <style:text-properties style:font-name="Arial1" fo:font-size="12pt" style:font-size-asian="12pt" style:font-name-complex="Arial2" style:font-size-complex="12pt" style:font-style-complex="italic" style:font-weight-complex="bold"/>
    </style:style>
    <style:style style:name="T15" style:family="text">
      <style:text-properties style:font-name="Arial1" fo:font-size="12pt" style:font-size-asian="12pt" style:language-asian="ru" style:country-asian="RU" style:font-name-complex="Arial2" style:font-size-complex="12pt"/>
    </style:style>
    <style:style style:name="T1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7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19" style:family="text">
      <style:text-properties fo:color="#00000a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ru" fo:country="RU" style:font-size-asian="12pt" style:font-size-complex="12pt"/>
    </style:style>
    <style:style style:name="T22" style:family="text">
      <style:text-properties fo:font-size="12pt" fo:language="ru" fo:country="RU" style:font-size-asian="12pt" style:font-name-complex="Arial2" style:font-size-complex="12pt"/>
    </style:style>
    <style:style style:name="T23" style:family="text">
      <style:text-properties fo:font-size="12pt" fo:language="ru" fo:country="RU" fo:font-weight="bold" style:font-size-asian="12pt" style:font-weight-asian="bold" style:font-size-complex="12pt"/>
    </style:style>
    <style:style style:name="T24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Arial1" fo:font-size="12pt" style:font-size-asian="12pt" style:font-name-complex="Arial2" style:font-size-complex="12pt"/>
    </style:style>
    <style:style style:name="T26" style:family="text"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T27" style:family="text">
      <style:text-properties fo:color="#000000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T28" style:family="text">
      <style:text-properties fo:color="#000000" style:font-name="Arial1" fo:font-size="12pt" fo:language="ru" fo:country="RU" style:font-size-asian="12pt" style:font-name-complex="Arial2" style:font-size-complex="12pt"/>
    </style:style>
    <style:style style:name="T29" style:family="text">
      <style:text-properties fo:color="#000000" fo:font-size="12pt" style:font-size-asian="12pt" style:language-asian="ru" style:country-asian="RU" style:font-size-complex="12pt"/>
    </style:style>
    <style:style style:name="T30" style:family="text">
      <style:text-properties fo:color="#000000" fo:font-size="12pt" fo:language="ru" fo:country="RU" style:font-size-asian="12pt" style:font-size-complex="12pt"/>
    </style:style>
    <style:style style:name="T31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32" style:family="text">
      <style:text-properties fo:color="#0000ff" style:font-name="Arial1" fo:font-size="12pt" style:font-size-asian="12pt" style:font-name-complex="Arial2" style:font-size-complex="12pt"/>
    </style:style>
    <style:style style:name="T33" style:family="text">
      <style:text-properties fo:color="#0000ff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34" style:family="text">
      <style:text-properties fo:color="#ff3366" style:font-name="Arial1" fo:font-size="12pt" style:font-size-asian="12pt" style:font-name-complex="Arial2" style:font-size-complex="12pt"/>
    </style:style>
    <style:style style:name="T35" style:family="text">
      <style:text-properties fo:color="#ff3366" fo:font-size="12pt" style:font-size-asian="12pt" style:font-size-complex="12pt"/>
    </style:style>
    <style:style style:name="T36" style:family="text">
      <style:text-properties fo:color="#ff3366" fo:font-size="12pt" fo:language="ru" fo:country="RU" style:font-size-asian="12pt" style:font-size-complex="12pt"/>
    </style:style>
    <style:style style:name="T37" style:family="text">
      <style:text-properties fo:color="#ff3366" fo:font-size="12pt" fo:language="ru" fo:country="RU" fo:font-weight="bold" style:font-size-asian="12pt" style:font-weight-asian="bold" style:font-size-complex="12pt" style:font-weight-complex="bold"/>
    </style:style>
    <style:style style:name="T38" style:family="text">
      <style:text-properties fo:color="#292d24" style:font-name="Arial1" fo:font-size="12pt" style:font-size-asian="12pt" style:language-asian="ru" style:country-asian="RU" style:font-name-complex="Arial2" style:font-size-complex="12pt"/>
    </style:style>
    <style:style style:name="T39" style:family="text">
      <style:text-properties fo:color="#292d24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32"/>
      <text:p text:style-name="P32"/>
      <text:p text:style-name="P9">АДМИНИСТРАЦИЯ </text:p>
      <text:p text:style-name="P9">КОТЕЛЬНИКОВСКОГО СЕЛЬСОВЕТА</text:p>
      <text:p text:style-name="P9"><text:s/>ОБОЯНСКОГО РАЙОНА</text:p>
      <text:p text:style-name="P9"><text:s/>КУРСКОЙ ОБЛАСТИ</text:p>
      <text:p text:style-name="P7"/>
      <text:p text:style-name="P92">Постановление</text:p>
      <text:p text:style-name="P10">от 11.12.2020 г. № 84</text:p>
      <text:p text:style-name="P3"><text:span text:style-name="T4">Об утверждении муниципальной <text:s text:c="2"/>программ <text:s text:c="2"/></text:span><text:span text:style-name="T3"><text:s/></text:span><text:span text:style-name="T5"><text:s/></text:span><text:span text:style-name="T6">«</text:span><text:span text:style-name="T5">Обеспечение доступным и комфортным жильем и коммунальными услугами граждан в </text:span><text:span text:style-name="T6">МО «Котельниковский <text:s/>сельсовет» Обоянского района Курской области на 2021-2023 годы»</text:span></text:p>
      <text:p text:style-name="P8"/>
      <text:p text:style-name="P42">В соответствии с Порядком <text:s/>разработки, формирования, утверждения долгосрочных целевых программ, их формирования на территории муниципального образования «Котельниковский сельсовет», утвержденным постановлением Главы Котельниковского сельсовета от 10.10.2012 г. № 58<text:span text:style-name="T19">, Администрация Котельниковского сельсовета ПОСТАНОВЛЯЕТ:</text:span></text:p>
      <text:p text:style-name="P29"><text:span text:style-name="T1">1. Утвердить прилагаемую муниципальную <text:s text:c="2"/>программу</text:span><text:span text:style-name="T7"> </text:span><text:span text:style-name="T8"><text:s/></text:span><text:span text:style-name="T10">«</text:span><text:span text:style-name="T2">Обеспечение доступным и комфортным жильем и коммунальными услугами граждан в </text:span><text:span text:style-name="T10">МО «Котельниковский <text:s/>сельсовет» Обоянского района Курской области на 2021-2023годы»</text:span></text:p>
      <text:p text:style-name="P93">2.Установить, что в ходе реализации Программы, мероприятия и объемы финансирования подлежат ежегодной корректировке с учетом возможностей бюджета Котельниковского сельсовета и поступлений в бюджет.</text:p>
      <text:p text:style-name="P93">3.Обнародовать настоящее постановление на информационных стендах Котельниковского сельсовета. </text:p>
      <text:p text:style-name="P40"><text:span text:style-name="T13">4. </text:span><text:span text:style-name="T14">Контроль за исполнением настоящего постановления оставляю за собой.</text:span></text:p>
      <text:p text:style-name="P12"/>
      <text:p text:style-name="P12">Глава Котельниковского сельсовета: <text:s text:c="41"/>А.Г. Лукьянчиков</text:p>
      <text:p text:style-name="P12"/>
      <text:p text:style-name="P33"><text:soft-page-break/>УТВЕРЖДЕНА</text:p>
      <text:p text:style-name="P33"/>
      <text:p text:style-name="P33">Постановлением <text:s/></text:p>
      <text:p text:style-name="P33">Администрации Котельниковского сельсовета</text:p>
      <text:p text:style-name="P34"><text:span text:style-name="T28">о</text:span><text:span text:style-name="T25">т 11.12.2020 № 84</text:span></text:p>
      <text:p text:style-name="P110"/>
      <text:p text:style-name="P32"/>
      <text:p text:style-name="P32"><text:s/></text:p>
      <text:p text:style-name="P3"><text:span text:style-name="T7">Муниципальная </text:span><text:span text:style-name="T11">целевая </text:span><text:span text:style-name="T7"><text:s/>программа</text:span></text:p>
      <text:p text:style-name="P3"><text:span text:style-name="T7"><text:s/></text:span><text:span text:style-name="T8"><text:s/></text:span><text:span text:style-name="T12">«</text:span><text:span text:style-name="T8">Обеспечение доступным и комфортным жильем и коммунальными услугами граждан в </text:span><text:span text:style-name="T12">МО «Котельниковский <text:s/>сельсовет» Обоянского района Курской области на 2021-2023 годы»</text:span></text:p>
      <text:p text:style-name="P23"/>
      <text:p text:style-name="P27">ПАСПОРТ</text:p>
      <text:p text:style-name="P3"><text:span text:style-name="T8">Муниципальной </text:span><text:span text:style-name="T12">целевой </text:span><text:span text:style-name="T8">программы <text:s/></text:span><text:span text:style-name="T12"><text:s/>«</text:span><text:span text:style-name="T8">Обеспечение доступным и комфортным жильем и коммунальными услугами граждан в </text:span><text:span text:style-name="T12">МО «Котельниковский <text:s/>сельсовет» Обоянского района Курской области на 2021-2023 годы»</text:span></text:p>
      <text:p text:style-name="P23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Наименование программы</text:p>
            <text:p text:style-name="P4"/>
            <text:p text:style-name="P4"/>
            <text:p text:style-name="P20">Основание разработки Программы</text:p>
            <text:p text:style-name="P4"/>
            <text:p text:style-name="P4"/>
            <text:p text:style-name="P4"/>
          </table:table-cell>
          <table:table-cell table:style-name="Таблица1.B1" office:value-type="string">
            <text:p text:style-name="P29"><text:span text:style-name="T1">Муниципальная <text:s/>программа <text:s text:c="2"/></text:span><text:span text:style-name="T10">«</text:span><text:span text:style-name="T2">Обеспечение доступным и комфортным жильем и коммунальными услугами граждан в </text:span><text:span text:style-name="T10">МО «Котельниковский <text:s/>сельсовет» Обоянского района Курской области на 2021-2023годы»</text:span></text:p>
            <text:p text:style-name="P21"/>
            <text:p text:style-name="P2">Федеральный закон от 6 октября 2003 года <text:s text:c="2"/>N <text:s/>131-ФЗ "Об <text:s text:c="3"/>общих <text:s text:c="3"/>принципах организации <text:s text:c="4"/>местного самоуправления <text:s text:c="2"/>в Российской Федерации"; </text:p>
            <text:p text:style-name="P30"><text:span text:style-name="T32">статья 179 </text:span><text:span text:style-name="T25"><text:s text:c="2"/>Бюджетного кодекса Российской Федерации;</text:span></text:p>
            <text:p text:style-name="P2">Устав муниципального образования <text:s/>«Котельниковский сельсовет»;</text:p>
            <text:p text:style-name="P30"><text:span text:style-name="T13">Государственная </text:span><text:a xlink:type="simple" xlink:href="#Par33" text:style-name="Internet_20_link" text:visited-style-name="Visited_20_Internet_20_Link">програм</text:a><text:span text:style-name="T33">м</text:span><text:a xlink:type="simple" xlink:href="#Par33" text:style-name="Internet_20_link" text:visited-style-name="Visited_20_Internet_20_Link"><text:span text:style-name="T13">а</text:span></text:a><text:span text:style-name="T18"> </text:span><text:span text:style-name="T13">Курской области <text:s/></text:span><text:span text:style-name="T25">«</text:span><text:span text:style-name="T13">Обеспечение доступным и комфортным <text:s/>жильем и коммунальными услугами граждан в Курской области».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2">Заказчик</text:span><text:span text:style-name="T8"> программы</text:span></text:p>
            <text:p text:style-name="P4"/>
            <text:p text:style-name="Standard"><text:span text:style-name="T8">Разработчик </text:span><text:span text:style-name="T8">программы</text:span></text:p>
          </table:table-cell>
          <table:table-cell table:style-name="Таблица1.B2" office:value-type="string">
            <text:p text:style-name="P29"><text:span text:style-name="T1">Администрация </text:span><text:span text:style-name="T9">Котельниковского сельсовета</text:span></text:p>
            <text:p text:style-name="P5"/>
            <text:p text:style-name="P29"><text:span text:style-name="T1">Администрация </text:span><text:span text:style-name="T9">Котельниковского сельсовета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4">Ответственный исполнитель программы</text:p>
          </table:table-cell>
          <table:table-cell table:style-name="Таблица1.B2" office:value-type="string">
            <text:p text:style-name="P22">Администрация Котельниковского сельсовета</text:p>
          </table:table-cell>
        </table:table-row>
        <table:table-row table:style-name="Таблица1.1">
          <table:table-cell table:style-name="Таблица1.A2" office:value-type="string">
            <text:p text:style-name="P24">Подпрограммы программы</text:p>
            <text:p text:style-name="P4"/>
          </table:table-cell>
          <table:table-cell table:style-name="Таблица1.B2" office:value-type="string">
            <text:p text:style-name="P29"><text:span text:style-name="T1">Подпрограмма «Управление муниципальной программой и обеспечение условий реализации» </text:span><text:span text:style-name="T9"><text:s/></text:span></text:p>
          </table:table-cell>
        </table:table-row>
        <table:table-row table:style-name="Таблица1.1">
          <table:table-cell table:style-name="Таблица1.A2" office:value-type="string">
            <text:p text:style-name="P24">Цели программы</text:p>
          </table:table-cell>
          <table:table-cell table:style-name="Таблица1.B2" office:value-type="string">
            <text:p text:style-name="P29"><text:span text:style-name="T1">повышение доступности жилья и качества жилищного обеспечения <text:s/>населения</text:span><text:span text:style-name="T9">;</text:span></text:p>
            <text:p text:style-name="P5">повышение качества и надежности предоставления жилищно-коммунальных услуг населению;</text:p>
            <text:p text:style-name="P22">комплексное решение проблемы благоустройства территорий в границах населенных пунктов Котельниковского сельсовета;</text:p>
            <text:p text:style-name="P22">повышение комфортности проживания на территории Котельниковского <text:s/>сельсовета;</text:p>
            <text:p text:style-name="P46">комплексное решение вопросов, связанных с организацией благоустройства, обеспечением чистоты и порядка на улучшение санитарного и эстетического вида территории муниципального образования, создание комфортных условий проживания населения;</text:p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8">Задачи програм</text:span><text:span text:style-name="T12">мы</text:span><text:span text:style-name="T8"> </text:span></text:p>
          </table:table-cell>
          <table:table-cell table:style-name="Таблица1.B2" office:value-type="string">
            <text:p text:style-name="P4">комплексное <text:s/>освоение <text:s/>территорий <text:s/>и <text:s/>развитие</text:p>
            <text:p text:style-name="P103">застроенных <text:s/>территорий <text:s/>в <text:s text:c="2"/>целях <text:s text:c="2"/>массового</text:p>
            <text:p text:style-name="P103">строительства жилья;</text:p>
            <text:p text:style-name="P103">создание условий для разработки муниципальным </text:p>
            <text:p text:style-name="P103">образованием <text:s text:c="2"/>документов <text:s text:c="3"/>территориального</text:p>
            <text:p text:style-name="P103">планирования <text:s text:c="4"/>(генеральные <text:s text:c="4"/>планы) <text:s text:c="4"/>и</text:p>
            <text:p text:style-name="P103">градостроительного зонирования;</text:p>
            <text:p text:style-name="P103">создание условий для развития в <text:s/>муниципальных</text:p>
            <text:p text:style-name="P103">образованиях <text:s text:c="3"/>социальной <text:s text:c="3"/>и <text:s text:c="4"/>инженерной</text:p>
            <text:p text:style-name="P103">инфраструктуры;</text:p>
            <text:p text:style-name="P103">обеспечение <text:s text:c="2"/>жильем <text:s text:c="2"/>категорий <text:s text:c="2"/>граждан <text:s text:c="2"/>в</text:p>
            <text:p text:style-name="P103">соответствии с федеральным законодательством и</text:p>
            <text:p text:style-name="P103">законодательством <text:s text:c="6"/>Курской <text:s text:c="3"/>области, </text:p>
            <text:p text:style-name="P103">предоставление <text:s text:c="2"/>поддержки молодым семьям на приобретение жилья;</text:p>
            <text:p text:style-name="P36">- <text:s/>улучшение <text:s text:c="2"/>положения <text:s/>инвалидов, <text:s text:c="2"/>максимально</text:p>
            <text:p text:style-name="P36"><text:s text:c="4"/>возможная <text:s/>социальная <text:s/>интеграция <text:s/>инвалидов <text:s/>в</text:p>
            <text:p text:style-name="P11"><text:s text:c="4"/>обществе;</text:p>
            <text:p text:style-name="P36">- создание <text:s/>условий для безбарьерного доступа</text:p>
            <text:p text:style-name="P11"><text:s text:c="11"/>к объектам социальной инфраструктуры</text:p>
            <text:p text:style-name="P11"><text:soft-page-break/>внедрение <text:s text:c="2"/>инвестиционных проектов <text:s text:c="3"/>по <text:s text:c="3"/>модернизации <text:s text:c="3"/>коммунальной инфраструктуры, <text:s text:c="4"/>озеленении <text:s text:c="5"/>территории населенных пунктов;</text:p>
            <text:p text:style-name="P21">разработка плана мероприятий комплексного благоустройства территории Котельниковского <text:s/>сельсовета,</text:p>
            <text:p text:style-name="P46">улучшение санитарного и эстетического вида территории муниципального образования, создание комфортных условий проживания населения;</text:p>
            <text:p text:style-name="P47">приведение в качественное состояние элементов благоустройства; </text:p>
            <text:p text:style-name="P46">развитие и поддержка инициатив жителей населенных пунктов <text:s text:c="4"/>по благоустройству и санитарной очистке придомовых территорий;</text:p>
            <text:p text:style-name="P47">повышение общего уровня внешнего благоустройства и санитарного содержания населенных пунктов муниципального образования;</text:p>
            <text:p text:style-name="P47">организация взаимодействия между предприятиями, организациями и учреждениями при решении вопросов благоустройства территории муниципального образования;</text:p>
            <text:p text:style-name="P95">оздоровление санитарной обстановки на свободных территориях, ликвидация свалок бытового мусора, а также улучшение экологической обстановки в границах муниципального образования;</text:p>
            <text:p text:style-name="P95">активизация работ по благоустройству территории муниципального образования в границах населенных пунктов;</text:p>
            <text:p text:style-name="P50">привлечение жителей к участию в решении проблем благоустройства;</text:p>
            <text:p text:style-name="P49">организация освещения улиц муниципального образования;</text:p>
            <text:p text:style-name="P49">вовлечение жителей <text:s text:c="2"/>сельсовета в систему экологического образования;</text:p>
            <text:p text:style-name="P28">организация прочих мероприятий по благоустройству</text:p>
            <text:p text:style-name="P28"/>
            <text:p text:style-name="P28"/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6">Целевые индикаторы и показатели программы</text:p>
            <text:p text:style-name="P6"><text:soft-page-break/></text:p>
          </table:table-cell>
          <table:table-cell table:style-name="Таблица1.B2" office:value-type="string">
            <text:p text:style-name="P37"><text:s/>Объем <text:s/>ввода <text:s/>жилья <text:s/>на <text:s text:c="2"/>территории <text:s text:c="11"/>сельсовета;</text:p>
            <text:p text:style-name="P37">Осуществление разработки <text:s text:c="3"/>генерального плана <text:s text:c="3"/>и <text:s text:c="3"/><text:soft-page-break/>корректировки <text:s text:c="3"/>правил </text:p>
            <text:p text:style-name="P104">землепользования и застройки;</text:p>
            <text:p text:style-name="P108">Разработка и исполнение плана мероприятий комплексного благоустройства территории Котельниковского <text:s/>сельсовета;</text:p>
            <text:p text:style-name="P38">Повышение <text:s/>качества <text:s/>и <text:s/>надежности <text:s/>предоставления</text:p>
            <text:p text:style-name="P107">жилищно-коммунальных <text:s/>услуг, <text:s/>создание <text:s/>комфортной</text:p>
            <text:p text:style-name="P107">среды обитания и жизнедеятельности;</text:p>
            <text:p text:style-name="P104">Количество семей граждан, улучшивших <text:s/>жилищные</text:p>
            <text:p text:style-name="P104">условия, в том числе с использованием <text:s/>средств</text:p>
            <text:p text:style-name="P104">социальных <text:s text:c="3"/>выплат <text:s text:c="3"/>за <text:s text:c="3"/>счет <text:s text:c="4"/>средств</text:p>
            <text:p text:style-name="P104">федерального, областного и <text:s/>местных <text:s/>бюджетов,</text:p>
            <text:p text:style-name="P104">семей;</text:p>
            <text:p text:style-name="P59"><text:span text:style-name="T13"><text:s text:c="8"/></text:span><text:span text:style-name="T26">доля граждан, привлеченных к работам по благоустройству, от общего числа граждан, проживающих в муниципальном образовании;</text:span></text:p>
            <text:p text:style-name="P60">доля привлеченных предприятий и организаций, расположенных на территории муниципального образования, к работам по благоустройству, от общего числа предприятий и организаций, расположенных на территории муниципального образования;</text:p>
            <text:p text:style-name="ConsPlusCell"><text:span text:style-name="T29">выполнение основных направлений благоустройства</text:span><text:span text:style-name="T20"> <text:s text:c="28"/></text:span></text:p>
            <text:p text:style-name="P106"><text:s text:c="12"/></text:p>
          </table:table-cell>
        </table:table-row>
        <table:table-row table:style-name="Таблица1.1">
          <table:table-cell table:style-name="Таблица1.A2" office:value-type="string">
            <text:p text:style-name="P24">Этапы и сроки реализации программы</text:p>
          </table:table-cell>
          <table:table-cell table:style-name="Таблица1.B2" office:value-type="string">
            <text:p text:style-name="P29"><text:span text:style-name="T9">С</text:span><text:span text:style-name="T1">рок реализации: 20</text:span><text:span text:style-name="T9">21</text:span><text:span text:style-name="T1">- 2023годы</text:span></text:p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"/>
            <text:p text:style-name="P24">Объемы бюджетных ассигнований программы</text:p>
          </table:table-cell>
          <table:table-cell table:style-name="Таблица1.B2" office:value-type="string">
            <text:p text:style-name="P5"/>
            <text:p text:style-name="P30"><text:span text:style-name="T34"><text:s/></text:span><text:span text:style-name="T25">Общий <text:s/>объем <text:s/>финансирования <text:s text:c="2"/>муниципальной Программы <text:s text:c="4"/>в <text:s/>2021 - <text:s/>2023 <text:s text:c="2"/>годах <text:s text:c="2"/>составит : <text:s/>390400 рублей, в том числе:</text:span></text:p>
            <text:p text:style-name="P70">2021год <text:s text:c="4"/>115400рублей</text:p>
            <text:p text:style-name="P65">2022 год <text:s text:c="3"/>150 000 рублей</text:p>
            <text:p text:style-name="P65">2023 год <text:s/>- <text:s/>125 000 рублей</text:p>
            <text:p text:style-name="P103"><text:s/></text:p>
          </table:table-cell>
        </table:table-row>
        <table:table-row table:style-name="Таблица1.1">
          <table:table-cell table:style-name="Таблица1.A2" office:value-type="string">
            <text:p text:style-name="P4"/>
            <text:p text:style-name="P24">Ожидаемые результаты реализации программы</text:p>
          </table:table-cell>
          <table:table-cell table:style-name="Таблица1.B2" office:value-type="string">
            <text:p text:style-name="P5"/>
            <text:p text:style-name="P29"><text:span text:style-name="T1">создание <text:s text:c="2"/>безопасной <text:s text:c="2"/>и <text:s text:c="2"/>комфортной <text:s text:c="2"/>среды </text:span><text:span text:style-name="T9">проживания и жизнедеятельности человека;</text:span></text:p>
            <text:p text:style-name="P103">создание условий для улучшения демографической</text:p>
            <text:p text:style-name="P103">ситуации, </text:p>
            <text:p text:style-name="P103">снижения социальной напряженности <text:s/>в обществе;</text:p>
            <text:p text:style-name="P13"><text:s/></text:p>
            <text:p text:style-name="P13">улучшение внешнего вида муниципального образования, повышение уровня комфортности;</text:p>
            <text:p text:style-name="P103">повышение удовлетворенности населения <text:s/><text:soft-page-break/>Котельниковского сельсовета <text:s/>уровнем <text:s/>жилищно-коммунального обслуживания;</text:p>
            <text:p text:style-name="P59"><text:span text:style-name="T13"><text:s/></text:span><text:span text:style-name="T26">создание условий, обеспечивающих комфортные условия для работы и отдыха населения на территории муниципального образования;</text:span></text:p>
            <text:p text:style-name="P36">- <text:s/>улучшение <text:s text:c="2"/>положения <text:s/>инвалидов, <text:s text:c="2"/>максимально</text:p>
            <text:p text:style-name="P36"><text:s text:c="4"/>возможная <text:s/>социальная <text:s/>интеграция <text:s/>инвалидов <text:s/>в</text:p>
            <text:p text:style-name="P61"><text:s text:c="4"/>обществе</text:p>
            <text:p text:style-name="P44">улучшение состояния территории муниципального образования;</text:p>
            <text:p text:style-name="P49">улучшение экологической обстановки и создание среды, комфортной для проживания жителей муниципального образования;</text:p>
            <text:p text:style-name="P49">совершенствование эстетического состояния территории муниципального образования;</text:p>
            <text:p text:style-name="P105">повышение уровня благоустройства территории муниципального образования</text:p>
            <text:p text:style-name="ConsPlusCell"><text:span text:style-name="T21"><text:s text:c="13"/></text:span><text:span text:style-name="T36"><text:s/></text:span><text:span text:style-name="T35">,</text:span></text:p>
          </table:table-cell>
        </table:table-row>
      </table:table>
      <text:p text:style-name="P4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"><text:span text:style-name="T8">I. <text:s/></text:span><text:span text:style-name="T12">Х</text:span><text:span text:style-name="T8">арактеристика <text:s text:c="2"/></text:span><text:span text:style-name="T12">проблемы</text:span><text:span text:style-name="T8">, </text:span><text:span text:style-name="T12">на решение которой направлена Программа . </text:span></text:p>
      <text:p text:style-name="P89"/>
      <text:p text:style-name="P68">В целях увеличения объемов жилищного строительства, обеспечения жильем граждан отдельных категорий, установленных федеральным и областным законодательством, увеличения объемов ипотечного жилищного кредитования и модернизации коммунальной инфраструктуры <text:s text:c="2"/>на территории Котельниковского сельсовета продолжена реализация приоритетного национального проекта "Доступное и комфортное жилье - гражданам России".</text:p>
      <text:p text:style-name="P68">Ключевым элементом для комплексного развития территорий <text:s/>поселения в целях формирования комфортной среды обитания и жизнедеятельности человека <text:soft-page-break/>продолжает оставаться градостроительная политика.</text:p>
      <text:p text:style-name="P67"><text:span text:style-name="T21"><text:s text:c="2"/>Градостроительный </text:span><text:a xlink:type="simple" xlink:href="consultantplus://offline/ref=862BF38074F586FCD8A558E0246941F17AB6AB76728CCA9F94C2F768FFVBN1F" text:style-name="Internet_20_link" text:visited-style-name="Visited_20_Internet_20_Link"><text:span text:style-name="T22">кодекс</text:span></text:a><text:span text:style-name="T21"> Российской Федерации определил процедуры </text:span><text:span text:style-name="T21">разработки и утверждения основных документов реализации градостроительной политики: документов территориального планирования, градостроительного зонирования, документации по планировке территории. Такая система планирования пространственного развития обеспечивает организацию строительства, в том числе жилищного, с учетом общественных интересов, одновременно устанавливая прозрачные и устойчивые правила для застройщиков и инвесторов.</text:span></text:p>
      <text:p text:style-name="P68">Документы территориального планирования являются важнейшим элементом при разработке областных и местных инвестиционных программ, формировании перечня инвестиционных проектов, финансируемых из областного и местных бюджетов, схем и проектов развития инженерной, транспортной и социальной инфраструктур, территориальных комплексных схем природопользования, защиты территорий от чрезвычайных ситуаций.</text:p>
      <text:p text:style-name="P67"><text:span text:style-name="T21">С 2013 года в соответствии с Федеральным </text:span><text:a xlink:type="simple" xlink:href="consultantplus://offline/ref=862BF38074F586FCD8A558E0246941F17AB7A575728CCA9F94C2F768FFVBN1F" text:style-name="Internet_20_link" text:visited-style-name="Visited_20_Internet_20_Link"><text:span text:style-name="T22">законом</text:span></text:a><text:span text:style-name="T21"> от 29 декабря 2004 года </text:span><text:span text:style-name="T20">N</text:span><text:span text:style-name="T21"> 191-ФЗ "О введении в действие Градостроительного кодекса Российской Федерации" при отсутствии генеральных планов наступают ограничения в принятии решений органами государственной власти и местного самоуправления о резервировании земель, об изъятии, в том числе путем выкупа, земельных участков для государственных или муниципальных нужд, о переводе земель из одной категории в другую, в подготовке документации по планировке территории при отсутствии документов территориального планирования.</text:span></text:p>
      <text:p text:style-name="P68">Из федерального и областного бюджетов направляются значительные объемы средств на обеспечение жильем граждан, перед которыми в соответствии с законодательством есть обязательства Российской Федерации, или в рамках федеральных и областных программ, мероприятий, реализуемых на условиях софинансирования из местного <text:s/>бюджета.</text:p>
      <text:p text:style-name="P70"/>
      <text:p text:style-name="P68"><text:s text:c="2"/>Несмотря на положительную и стабильно растущую положительную динамику в реализации на территории области жилищных программ, вопрос улучшения жилищных условий населения Котельниковского <text:s/>сельсовета остается насущным и требует комплексного решения с учетом строительства объектов социальной и инженерной инфраструктуры.</text:p>
      <text:p text:style-name="P67"><text:span text:style-name="T21">В соответствии с положениями Федерального </text:span><text:a xlink:type="simple" xlink:href="consultantplus://offline/ref=862BF38074F586FCD8A558E0246941F17AB7A57B7088CA9F94C2F768FFVBN1F" text:style-name="Internet_20_link" text:visited-style-name="Visited_20_Internet_20_Link"><text:span text:style-name="T22">закона</text:span></text:a><text:span text:style-name="T21"> от 6 октября 2003 года </text:span><text:span text:style-name="T20">N</text:span><text:span text:style-name="T21"> 131-ФЗ "Об общих принципах организации местного самоуправления в Российской Федерации" решение указанных проблем находится в компетенции муниципальных образований.</text:span></text:p>
      <text:p text:style-name="P68">Однако доходная часть <text:s/>местного <text:s/>бюджета не позволяет осуществлять строительство объектов социальной и инженерной инфраструктуры, вышеперечисленные проблемы будут решаться посредством получения субсидий из областного бюджета на софинансирование расходных обязательств муниципального образования.</text:p>
      <text:p text:style-name="P68"><text:s/>Для того, чтобы остановить неблагоприятные тенденции по основным показателям физического состояния и здоровья населения , необходимо продолжить принятие комплекса мер, среди которых, в первую очередь, создание инфраструктуры физической культуры и спорта: строительство <text:s text:c="3"/>спортивной площадки.</text:p>
      <text:p text:style-name="P68"><text:s/></text:p>
      <text:p text:style-name="P72"><text:span text:style-name="T13">Работа в направлении решения вышеперечисленных проблем будет продолжена в целях обеспечения граждан Котельниковского сельсовета <text:s/>не только доступным и комфортным жильем и коммунальными услугами, но и в целом </text:span><text:soft-page-break/><text:span text:style-name="T13">повышения качества их жизни через строительство и ввод в эксплуатацию значимых объектов социальной и инженерной инфраструктуры "в шаговой доступности".</text:span><text:span text:style-name="T38"> В </text:span><text:span text:style-name="T38">последние годы в муниципальном образовании проводилась целенаправленная работа по благоустройству территории. В то же время в вопросах благоустройства территории МО <text:s/>имеется ряд проблем.</text:span></text:p>
      <text:p text:style-name="P75">Благоустройство населенных пунктов муниципального образования не отвечает современным требованиям.</text:p>
      <text:p text:style-name="P75">Работы по благоустройству населенных пунктов муниципального образования не приобрели пока комплексного, постоянного характера, не переросли в полной мере в плоскость конкретных практических действий, медленно внедряется практика благоустройства территорий на основе договорных отношений с организациями различных форм собственности и гражданами.</text:p>
      <text:p text:style-name="P75">Большие нарекания вызывает благоустройство и санитарное содержание дворовых территорий. По-прежнему, серьезную озабоченность вызывает состояние сбора, утилизации и захоронения бытовых и промышленных отходов, освещение улиц муниципального образования, санация безнадзорных животных.</text:p>
      <text:p text:style-name="P76">Одной из проблем благоустройства территории муниципального образования является негативное отношение жителей к элементам благоустройства: приводятся в негодность элементы благоустройства, разрушаются и разрисовываются фасады зданий, создаются несанкционированные свалки мусора, домашние животные содержатся с нарушением всех норм и правил.</text:p>
      <text:p text:style-name="P76">Анализ показывает, что проблема заключается в низком уровне культуры поведения жителей муниципального образования на улицах и во дворах, небрежном отношении к элементам благоустройства, поэтому необходимо повышать культуру поведения жителей, прививать бережное отношение к элементам благоустройства, привлекать жителей к участию в  работах по благоустройству, санитарному и гигиеническому содержанию прилегающих территорий.</text:p>
      <text:p text:style-name="P72"><text:span text:style-name="T38">Недостаточно занимаются благоустройством и содержанием закрепленных территорий предприятия и организации, расположенные на территории муниципального образования. </text:span><text:span text:style-name="T26">Решением этого вопроса, возможно, является организация и ежегодное проведение смотра-конкурса, направленного на благоустройство муниципального образования: «За лучшее проведение работ по благоустройству, санитарному и гигиеническому содержанию прилегающих территорий».</text:span></text:p>
      <text:p text:style-name="P75">Проблема слабой освещённости улиц муниципального образования особенно остро проявляется в осенне-зимний период, когда продолжительность светового дня уменьшается до нескольких часов в сутки.</text:p>
      <text:p text:style-name="P75">Надежная система уличного освещения способствует улучшению ориентации и безопасности движения на дорогах, благоприятно влияет на формирование образа населенного пункта, повышает эстетические свойства сельского пейзажа, позволяет расширить временные границы для отдыха населения и получения услуг.</text:p>
      <text:p text:style-name="P72"><text:span text:style-name="T38">Эти проблемы не могут быть решены в пределах одного финансового года, поскольку требуют значительных бюджетных расходов, для их решения требуется участие не только органов местного самоуправления, но и организаций различных </text:span><text:soft-page-break/><text:span text:style-name="T38">форм собственности, граждан поселения.</text:span></text:p>
      <text:p text:style-name="P75">Для решения проблем по благоустройству населенных пунктов муниципального образования необходимо использовать программно-целевой метод. Комплексное решение проблемы окажет положительный эффект на санитарно-эпидемиологическую обстановку, предотвратит угрозу жизни и безопасности граждан, будет способствовать повышению уровня их комфортного проживания.</text:p>
      <text:p text:style-name="P75">Конкретная деятельность по выходу из сложившейся ситуации, связанная с планированием и организацией работ по вопросам улучшения благоустройства, санитарного состояния населенных пунктов муниципального образования, создания комфортных условий проживания населения, по мобилизации финансовых и организационных ресурсов, должна осуществляться в соответствии с настоящей муниципальной программой.</text:p>
      <text:p text:style-name="P75">При реализации муниципальной программы необходимо учитывать возможные финансовые, социальные, управленческие и прочие риски.</text:p>
      <text:p text:style-name="P75">Важнейшими условиями успешной реализации муниципальной программы являются минимизация указанных рисков, эффективный мониторинг выполнения намеченных мероприятий, принятие оперативных мер по корректировке основных мероприятий и показателей (индикаторов) муниципальной программы.</text:p>
      <text:p text:style-name="P76">Программно-целевой подход к решению проблем благоустройства населенных пунктов необходим, так как без стройной комплексной системы благоустройства муниципального образования невозможно добиться каких-либо значимых результатов в обеспечении комфортных условий для деятельности и отдыха жителей муниципального образования.</text:p>
      <text:p text:style-name="P75">При реализации муниципальной программы необходимо учитывать возможные финансовые, социальные, управленческие и прочие риски.</text:p>
      <text:p text:style-name="P75">Важнейшими условиями успешной реализации муниципальной программы являются минимизация указанных рисков, эффективный мониторинг выполнения намеченных мероприятий, принятие оперативных мер по корректировке основных мероприятий и показателей (индикаторов) муниципальной программы.</text:p>
      <text:p text:style-name="P68"/>
      <text:p text:style-name="P68">Реализация мероприятий муниципальной программы обеспечит достижение ряда положительных внешних эффектов, в числе которых улучшение демографической ситуации и снижение социальной напряженности в обществе.</text:p>
      <text:p text:style-name="P64"/>
      <text:p text:style-name="P69">2.Сведения о показателях и индикаторах муниципальной <text:s/>программы</text:p>
      <text:p text:style-name="P87"/>
      <text:p text:style-name="P68">Показателями (индикаторами) муниципальной <text:s/>программы являются:</text:p>
      <text:p text:style-name="P68">1. Ввод жилья на территории Котельниковского <text:s/>сельсовета.</text:p>
      <text:p text:style-name="P68">2. Утверждение <text:s/>генерального плана территории Котельниковского <text:s/>сельсовета и <text:s/>корректировка правил <text:s/>землепользования и застройки.</text:p>
      <text:p text:style-name="P68"><text:s/></text:p>
      <text:p text:style-name="P68">3. Количество граждан, улучшивших жилищные условия, в том числе с использованием средств социальных выплат за счет средств федерального, областного и местных бюджетов..</text:p>
      <text:p text:style-name="P68"><text:s/></text:p>
      <text:p text:style-name="P63"><text:soft-page-break/><text:span text:style-name="T13">4</text:span><text:span text:style-name="T17">. </text:span><text:span text:style-name="T25">Разработка и исполнение плана мероприятий комплексного благоустройства </text:span><text:span text:style-name="T25">территории Котельниковского <text:s/>сельсовета, повышение <text:s/>качества <text:s/>и <text:s/>надежности <text:s/>предоставления жилищно-коммунальных <text:s/>услуг, <text:s/>создание <text:s/>комфортной среды обитания и жизнедеятельности.</text:span></text:p>
      <text:p text:style-name="P65">5.В том числе по подпрограмме:</text:p>
      <text:p text:style-name="P94">В соответствии с приоритетами муниципальной политики цели настоящей муниципальной подпрограммы формулируются следующим образом:</text:p>
      <text:p text:style-name="P35"><text:span text:style-name="T13">создание <text:s/>условий для безбарьерного доступа к объектам социальной инфраструктуры</text:span><text:span text:style-name="T38"> </text:span></text:p>
      <text:p text:style-name="P39">совершенствование системы комплексного благоустройства территории муниципального образования;</text:p>
      <text:p text:style-name="P75">комплексное решение вопросов, связанных с организацией благоустройства, обеспечением чистоты и порядка на территории муниципального образования;</text:p>
      <text:p text:style-name="P74">повышение уровня организации уличного освещения;</text:p>
      <text:p text:style-name="P75">повышение общего уровня благоустройства муниципального образования.</text:p>
      <text:p text:style-name="P75">Достижение поставленных целей требует формирования комплексного подхода в муниципальном управлении, реализации скоординированных по ресурсам, срокам и результатам мероприятий, а также решения следующих задач:</text:p>
      <text:p text:style-name="P78">улучшение санитарного и эстетического вида территории муниципального образования, создание комфортных условий проживания населения;</text:p>
      <text:p text:style-name="P79">приведение в качественное состояние элементов благоустройства;</text:p>
      <text:p text:style-name="P78">развитие и поддержка инициатив жителей населенных пунктов <text:s/>сельсовета <text:s text:c="2"/>по благоустройству и санитарной очистке придомовых территорий;</text:p>
      <text:p text:style-name="P79">повышение общего уровня внешнего благоустройства и санитарного содержания населенных пунктов муниципального образования;</text:p>
      <text:p text:style-name="P79">организация взаимодействия между предприятиями, организациями и учреждениями при решении вопросов благоустройства территории муниципального образования;</text:p>
      <text:p text:style-name="P78">оздоровление санитарной обстановки на свободных территориях, ликвидация свалок бытового мусора, а также улучшение экологической обстановки в границах муниципального образования;</text:p>
      <text:p text:style-name="P78">активизация работ по благоустройству территории муниципального образования в границах населенных пунктов;</text:p>
      <text:p text:style-name="P76">привлечение жителей к участию в решении проблем благоустройства;</text:p>
      <text:p text:style-name="P75">организация освещения улиц муниципального образования;</text:p>
      <text:p text:style-name="P75">вовлечение жителей <text:s/>сельсовета в систему экологического образования;</text:p>
      <text:p text:style-name="P75">организация прочих мероприятий по благоустройству</text:p>
      <text:p text:style-name="P75"><text:soft-page-break/>Применение программно-целевого планирования в комплексе с полноценным ресурсным обеспечением является эффективным механизмом использования и дальнейшего развития имеющегося потенциала.</text:p>
      <text:p text:style-name="P75">Состав показателей и индикаторов муниципальной подпрограммы определен исходя из:</text:p>
      <text:p text:style-name="P75">наблюдаемости значений и индикаторов в течение срока реализации муниципальной подпрограммы;</text:p>
      <text:p text:style-name="P75">охвата наиболее значимых результатов выполнения основных мероприятий муниципальной программы.</text:p>
      <text:p text:style-name="P75">Перечень показателей и индикаторов муниципальной подпрограммы носит открытый характер и предусматривает возможность корректировки в случаях потери информативности показателя и/или индикатора, изменения приоритетов муниципальной политики, появления новых социально-экономических обстоятельств.</text:p>
      <text:p text:style-name="P75">К общим показателям (индикаторам) муниципальной подпрограммы отнесены:</text:p>
      <text:p text:style-name="P75">общая протяженность освещенных частей улиц муниципального образования, к общей протяженности улиц муниципального образования на конец года;</text:p>
      <text:p text:style-name="P76">доля граждан, привлеченных к работам по благоустройству, от общего числа граждан, проживающих в муниципальном образовании;</text:p>
      <text:p text:style-name="P76">доля привлеченных предприятий и организаций, расположенных на территории муниципального образования к работам по благоустройству, от общего числа предприятий и организаций, расположенных на территории муниципального образования;</text:p>
      <text:p text:style-name="P76">выполнение основных направлений благоустройства.</text:p>
      <text:p text:style-name="P75"><text:s/>Ожидаются следующие результаты реализации муниципальной подпрограммы:</text:p>
      <text:p text:style-name="P76">создание условий, обеспечивающих комфортные условия для работы и отдыха населения на территории муниципального образования;</text:p>
      <text:p text:style-name="P76">улучшение состояния территории муниципального образования;</text:p>
      <text:p text:style-name="P75">улучшение экологической обстановки и создание среды, комфортной для проживания жителей муниципального образования;</text:p>
      <text:p text:style-name="P75">совершенствование эстетического состояния территории муниципального образования;</text:p>
      <text:p text:style-name="P74"><text:s/></text:p>
      <text:p text:style-name="P75">повышение уровня благоустройства территории муниципального образования.</text:p>
      <text:p text:style-name="P75"><text:soft-page-break/>Реализация муниципальной программы направлена:</text:p>
      <text:p text:style-name="P74">на создание условий для улучшения качества жизни населения;</text:p>
      <text:p text:style-name="P65"/>
      <text:p text:style-name="P65"/>
      <text:p text:style-name="ConsPlusDocList"><text:span text:style-name="T24"><text:s text:c="3"/></text:span><text:span text:style-name="T37"><text:s text:c="10"/></text:span><text:span text:style-name="T31"><text:s text:c="10"/></text:span><text:span text:style-name="T37"><text:s text:c="7"/></text:span><text:span text:style-name="T31">3. Обоснование выделения подпрограмм.</text:span></text:p>
      <text:p text:style-name="P1"/>
      <text:p text:style-name="P87"><text:s text:c="6"/>Достижение целей и решение соответствующих задач муниципальной программы обусловливает целесообразность использования программных методов управления.</text:p>
      <text:p text:style-name="P86"><text:span text:style-name="T21"><text:s text:c="4"/>Реализация мероприятий, включенных в состав <text:s text:c="2"/>программы, позволит продолжить реализацию комплекса мер, направленных на улучшение жилищных условий и повышение уровня доступности и комфортности жилья для населения, приросту доли семей, имеющих возможность приобрести жилье, соответствующее стандартам обеспечения жилыми помещениями, с помощью собственных и заемных средств, созданию условий для улучшения демографической ситуации в поселении, </text:span><text:span text:style-name="T30">решение проблемы благоустройства <text:s/>Котельниковского <text:s text:c="3"/>сельсовета, повышение <text:s/>качества <text:s/>и <text:s/>надежности <text:s/>предоставления жилищно-коммунальных <text:s/>услуг, <text:s/>создание <text:s/>комфортной среды обитания и жизнедеятельности</text:span><text:span text:style-name="T21">, а также устойчивого и самостоятельного развития <text:s/>муниципального образования. </text:span><text:span text:style-name="T30">Комплексное решение проблемы благоустройства территории Котельниковского <text:s text:c="2"/>сельсовета, повышение уровня комфортности проживания на территории <text:s text:c="3"/>сельсовета, разработка и исполнение плана мероприятий комплексного благоустройства территории Котельниковского сельсовета.</text:span></text:p>
      <text:p text:style-name="P75">В рамках муниципальной программы реализуется следующая подпрограмма:</text:p>
      <text:p text:style-name="P72"><text:span text:style-name="T38">1. подпрограмма </text:span><text:span text:style-name="T13">«Управление муниципальной программой и обеспечение условий реализации» <text:s/></text:span></text:p>
      <text:p text:style-name="P76">Состав мероприятий подпрограммы может корректироваться по мере решения ее задач. Реализация отдельных мероприятий порождает решение задач, что обеспечивает достижение целей муниципальной программы.</text:p>
      <text:p text:style-name="P76">Отдельные мероприятия подпрограммы являются взаимозависимыми, успешное выполнение одного мероприятия может зависеть от выполнения других.</text:p>
      <text:p text:style-name="P76">Последовательность выполнения отдельных мероприятий и решения задач подпрограммы определяется ответственным исполнителем и участником муниципальной программы.</text:p>
      <text:p text:style-name="P66"/>
      <text:p text:style-name="P31"><text:span text:style-name="T13"><text:s text:c="23"/></text:span><text:span text:style-name="T17"><text:s text:c="8"/>4. <text:s/>Ресурсное обеспечение Программы. </text:span></text:p>
      <text:p text:style-name="P87"/>
      <text:p text:style-name="P67"><text:span text:style-name="T21">Расходы на реализацию муниципальной программы формируются за счет <text:s text:c="2"/></text:span><text:span text:style-name="T21">средств <text:s text:c="2"/>бюджета Курской области, бюджета муниципального образования .</text:span></text:p>
      <text:p text:style-name="P68">Обоснование планируемых объемов ресурсов на реализацию муниципальной <text:s/>программы заключается в том, что <text:s text:c="2"/>программа обеспечивает вклад в создание и поддержание благоприятных условий для повышения уровня и качества жизни населения Котельниковского <text:s/>сельсовета.</text:p>
      <text:p text:style-name="P70"><text:soft-page-break/></text:p>
      <text:p text:style-name="P65"><text:s/>Общий <text:s/>объем <text:s/>финансирования <text:s text:c="2"/>муниципальной Программы <text:s text:c="4"/>в <text:s/>2021 - <text:s/>2023 годах <text:s text:c="2"/>составит : <text:s/>390400 рублей, в том числе:</text:p>
      <text:p text:style-name="P65">2021 год - <text:s text:c="2"/>114400 <text:s/>рублей</text:p>
      <text:p text:style-name="P65">2022 год - <text:s text:c="2"/>150 000 рублей</text:p>
      <text:p text:style-name="P65">2023 год <text:s/>- <text:s/>125 000 <text:s/>рублей,</text:p>
      <text:p text:style-name="P68">Объемы финансирования муниципальной программы подлежат ежегодному уточнению.</text:p>
      <text:p text:style-name="P68"><text:s/></text:p>
      <text:p text:style-name="P91"><text:span text:style-name="T21"><text:s text:c="9"/></text:span><text:span text:style-name="T24"><text:s/>5</text:span><text:span text:style-name="T23">. Механизм реализации Программы</text:span></text:p>
      <text:p text:style-name="P17"/>
      <text:p text:style-name="P31"><text:span text:style-name="T13"><text:s text:c="9"/>Механизм реализации Программы осуществляется заказчиком</text:span><text:span text:style-name="T25">.</text:span></text:p>
      <text:p text:style-name="P14"><text:s text:c="5"/>Администрация Котельниковского <text:s/>сельсовета координирует работу участников Программы в пределах выделенных ассигнований.</text:p>
      <text:p text:style-name="P14"><text:s text:c="5"/>К возможным внешним факторам, негативно влияющим на ход реализации Программы, относятся: </text:p>
      <text:p text:style-name="P96">-отсутствие или недостаточное финансирование мероприятий Программы; </text:p>
      <text:p text:style-name="P96">-изменения действующего законодательства РФ, касающиеся механизмов реализации программных мероприятий; </text:p>
      <text:p text:style-name="P14"><text:s text:c="10"/>-форс-мажорные обстоятельства.</text:p>
      <text:p text:style-name="P14"/>
      <text:p text:style-name="P90"><text:s/>6.Оценка социально-экономической эффективности Программы. </text:p>
      <text:p text:style-name="P19"/>
      <text:p text:style-name="P71">Эффективность программы определяется степенью достижения целевых показателей Программы.</text:p>
      <text:p text:style-name="P71">Основным результатом реализации программы будет улучшение условий жизнедеятельности населения.</text:p>
      <text:p text:style-name="P87"><text:s text:c="8"/>Реализация программных мероприятий позволит: </text:p>
      <text:p text:style-name="P36">- создать <text:s text:c="2"/>условия для безбарьерного доступа к объектам социальной инфраструктуры;</text:p>
      <text:p text:style-name="P36">- Утвердить <text:s text:c="2"/>генеральный план <text:s/>территории <text:s text:c="2"/>сельсовета и <text:s/>произвести корректировку правил <text:s/>землепользования и застройки.</text:p>
      <text:p text:style-name="P87">- Увеличит количество граждан, улучшивших жилищные условия, в том числе с использованием средств социальных выплат за счет средств федерального, областного и местных бюджетов.</text:p>
      <text:p text:style-name="P31"><text:span text:style-name="T13">- У</text:span><text:span text:style-name="T25">лучшить санитарного состояния территории муниципального образования «Котельниковский сельсовет».</text:span></text:p>
      <text:p text:style-name="P102">-Улучшить экологического состояния окружающей среды.</text:p>
      <text:p text:style-name="P108">- <text:s/>Решить проблемы благоустройства <text:s/>Котельниковского <text:s text:c="3"/>сельсовета.</text:p>
      <text:p text:style-name="P14"><text:s text:c="5"/>Информация об оценке эффективности реализации Программы предоставляется в ежегодном отчете о ходе работ по программе.</text:p>
      <text:p text:style-name="P97"><text:soft-page-break/><text:s/></text:p>
      <text:p text:style-name="P71"><text:s/>.</text:p>
      <text:p text:style-name="P71"><text:s/></text:p>
      <text:p text:style-name="P88"><text:s/></text:p>
      <text:p text:style-name="P14"/>
      <text:p text:style-name="P88"><text:s/></text:p>
      <text:p text:style-name="P98"><text:s/></text:p>
      <text:p text:style-name="P99"><text:s/></text:p>
      <text:p text:style-name="P80"><text:s text:c="98"/></text:p>
      <text:p text:style-name="P80"/>
      <text:p text:style-name="P80"/>
      <text:p text:style-name="P80"/>
      <text:p text:style-name="P80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53">Паспорт</text:p>
      <text:p text:style-name="P52"><text:span text:style-name="T39">подпрограммы <text:s/></text:span><text:span text:style-name="T16">«Управление муниципальной программой и обеспечение условий реализации» <text:s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8">Ответственный исполнитель подпрограммы</text:p>
          </table:table-cell>
          <table:table-cell table:style-name="Таблица2.B1" office:value-type="string">
            <text:p text:style-name="P49">Администрация Котельниковского сельсовета</text:p>
          </table:table-cell>
        </table:table-row>
        <table:table-row table:style-name="Таблица2.1">
          <table:table-cell table:style-name="Таблица2.A2" office:value-type="string">
            <text:p text:style-name="P48">Соисполнители</text:p>
            <text:p text:style-name="P48">подпрограммы</text:p>
          </table:table-cell>
          <table:table-cell table:style-name="Таблица2.B2" office:value-type="string">
            <text:p text:style-name="P49">отсутствуют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48">Участники подпрограммы</text:p>
          </table:table-cell>
          <table:table-cell table:style-name="Таблица2.B2" office:value-type="string">
            <text:p text:style-name="P49">отсутствуют</text:p>
          </table:table-cell>
        </table:table-row>
        <table:table-row table:style-name="Таблица2.1">
          <table:table-cell table:style-name="Таблица2.A2" office:value-type="string">
            <text:p text:style-name="P48">Программно-целевые инструменты подпрограммы</text:p>
          </table:table-cell>
          <table:table-cell table:style-name="Таблица2.B2" office:value-type="string">
            <text:p text:style-name="P49">отсутствуют</text:p>
          </table:table-cell>
        </table:table-row>
        <table:table-row table:style-name="Таблица2.1">
          <table:table-cell table:style-name="Таблица2.A2" office:value-type="string">
            <text:p text:style-name="P48">Цели подпрограммы</text:p>
          </table:table-cell>
          <table:table-cell table:style-name="Таблица2.B2" office:value-type="string">
            <text:p text:style-name="P49">создание условий для реализации муниципальной программы</text:p>
          </table:table-cell>
        </table:table-row>
        <table:table-row table:style-name="Таблица2.1">
          <table:table-cell table:style-name="Таблица2.A2" office:value-type="string">
            <text:p text:style-name="P48">Задачи подпрограммы</text:p>
          </table:table-cell>
          <table:table-cell table:style-name="Таблица2.B2" office:value-type="string">
            <text:p text:style-name="P62">обеспечение эффективного управления муниципальной программой</text:p>
          </table:table-cell>
        </table:table-row>
        <table:table-row table:style-name="Таблица2.1">
          <table:table-cell table:style-name="Таблица2.A2" office:value-type="string">
            <text:p text:style-name="P48">Целевые индикаторы и показатели подпрограммы</text:p>
          </table:table-cell>
          <table:table-cell table:style-name="Таблица2.B2" office:value-type="string">
            <text:p text:style-name="P49">доля достигнутых целевых показателей (индикаторов) муниципальной программы муниципального образования к общему количеству целевых показателей (индикаторов)</text:p>
          </table:table-cell>
        </table:table-row>
        <table:table-row table:style-name="Таблица2.1">
          <table:table-cell table:style-name="Таблица2.A2" office:value-type="string">
            <text:p text:style-name="P48">Этапы и сроки реализации подпрограммы</text:p>
          </table:table-cell>
          <table:table-cell table:style-name="Таблица2.B2" office:value-type="string">
            <text:p text:style-name="P49">подпрограмма реализуется в 2021 – 2023 годы в один этап</text:p>
          </table:table-cell>
        </table:table-row>
        <table:table-row table:style-name="Таблица2.1">
          <table:table-cell table:style-name="Таблица2.A2" office:value-type="string">
            <text:p text:style-name="P48">Объемы бюджетных ассигнований подпрограммы</text:p>
          </table:table-cell>
          <table:table-cell table:style-name="Таблица2.B2" office:value-type="string">
            <text:p text:style-name="P49">общий объем бюджетных ассигнований на реализацию подпрограммы составляет <text:s text:c="5"/>390400 <text:s/>рублей.</text:p>
            <text:p text:style-name="P49">Бюджетные ассигнования местного бюджета на реализацию подпрограммы на весь период составляют 390400 <text:s/>рублей, в том числе по годам, в следующих объемах: </text:p>
            <text:p text:style-name="P49">2021 год <text:s/>1154000 <text:s/>рублей;</text:p>
            <text:p text:style-name="P49">2022 год – 150 000 рублей;</text:p>
            <text:p text:style-name="P49">2023 год – 125 000 рублей,</text:p>
          </table:table-cell>
        </table:table-row>
        <table:table-row table:style-name="Таблица2.1">
          <table:table-cell table:style-name="Таблица2.A2" office:value-type="string">
            <text:p text:style-name="P49">Ожидаемые результаты реализации подпрограммы</text:p>
          </table:table-cell>
          <table:table-cell table:style-name="Таблица2.B2" office:value-type="string">
            <text:p text:style-name="P45">создание эффективной системы управления реализации муниципальной программы;</text:p>
            <text:p text:style-name="P45">реализация в полном объеме мероприятий муниципальной программы, достижение ее целей и задач;</text:p>
            <text:p text:style-name="P43"><text:span text:style-name="T15">формирование необходимой нормативно-правовой базы, обеспечивающей эффективную реализацию муниципальной </text:span><text:span text:style-name="T15">программы;</text:span></text:p>
            <text:p text:style-name="P45">благоустроенность территории муниципального образования</text:p>
          </table:table-cell>
        </table:table-row>
      </table:table>
      <text:p text:style-name="P55"><text:soft-page-break/> </text:p>
      <text:p text:style-name="P57">I. Характеристика сферы реализации Подпрограммы,</text:p>
      <text:p text:style-name="P56"><text:span text:style-name="T39">основные проблемы в указанной сфере </text:span><text:span text:style-name="T27">и прогноз</text:span></text:p>
      <text:p text:style-name="P58">ее развития</text:p>
      <text:p text:style-name="P72"><text:span text:style-name="T38">Подпрограмма </text:span><text:span text:style-name="T13">«Управление муниципальной программой и обеспечение условий реализации» <text:s/></text:span><text:span text:style-name="T38"><text:s/>муниципальной программы <text:s/></text:span><text:span text:style-name="T13">«Обеспечение доступным и комфортным жильем и коммунальными услугами граждан в МО «Котельниковский сельсовет» Обоянского района Курской области на 2021-2023 годы»</text:span><text:span text:style-name="T26"> разработана с целью создания условий для реализации муниципальной программы муниципального образования <text:s text:c="2"/>и направлена в целом на формирование и развитие обеспечивающих механизмов реализации муниципальной программы.</text:span></text:p>
      <text:p text:style-name="P75">Сферой применения является повышение качества управления процессами реализации муниципальной программы и обеспечения эффективной деятельности в сфере реализации муниципальной программы с учетом ее особенностей.</text:p>
      <text:p text:style-name="P75"> </text:p>
      <text:p text:style-name="P57">II. Приоритеты муниципальной политики в сфере реализации Подпрограммы, цели, задачи и показатели</text:p>
      <text:p text:style-name="P100">(индикаторы) достижения целей и решения задач, описание основных ожидаемых конечных результатов Подпрограммы, сроков и этапов ее реализации</text:p>
      <text:p text:style-name="P75">Подпрограмма направлена на качественное выполнение мероприятий муниципальной программы.</text:p>
      <text:p text:style-name="P75">Цели, задачи основные ожидаемые конечные результаты, сроки и этапы реализации Подпрограммы приведены в паспорте Подпрограммы.</text:p>
      <text:p text:style-name="P75">Достижение поставленной цели будет обеспечено путем выполнения всего комплекса мероприятий муниципальной программы, достижения запланированных результатов, эффективного расходования финансовых ресурсов, выделяемых на реализацию муниципальной программы.</text:p>
      <text:p text:style-name="P75">Для решения поставленной цели необходимо решение задачи по обеспечению деятельности и выполнению полномочий Администрации <text:s text:c="2"/>в области благоустройства территории муниципального образования, градостроительного зонирования и планирования.</text:p>
      <text:p text:style-name="P75">Целевым показателем (индикатором) Подпрограммы служит показатель:</text:p>
      <text:p text:style-name="P75">доля достигнутых целевых показателей (индикаторов) муниципальной программы к общему количеству целевых показателей (индикаторов).         </text:p>
      <text:p text:style-name="P77"><text:span text:style-name="T38">Данный показатель рассчитывается в процентах (%) как отношение достигнутых целевых показателей (индикаторов) муниципальной программы к планируемым показателям (индикаторам), указанным в </text:span><text:a xlink:type="simple" xlink:href="consultantplus://offline/ref=A8442665E34D48168B916DBB4BAAEF2D0583F9DB520ED421123FD627302773B472252ADCBC932B71E57821eEW0K" text:style-name="Internet_20_link" text:visited-style-name="Visited_20_Internet_20_Link"><text:span text:style-name="T26">приложении № 1</text:span></text:a><text:span text:style-name="T38"> к муниципальной программе.</text:span></text:p>
      <text:p text:style-name="P75"><text:soft-page-break/>Основными ожидаемыми результатами реализации Подпрограммы является создание эффективной системы управления реализации муниципальной программы, реализация в полном объеме мероприятий и достижение ее целей и задач.</text:p>
      <text:p text:style-name="P53">III. Характеристика основных мероприятий Подпрограммы</text:p>
      <text:p text:style-name="P75">Достижение целей и решение задач Подпрограммы обеспечивается путем выполнения ряда основных мероприятий.</text:p>
      <text:p text:style-name="P75">Состав отдельных мероприятий Подпрограммы может корректироваться по мере решения ее задач. Реализация отдельных мероприятий порождает решение задач, что обеспечивает достижение целей Подпрограммы.</text:p>
      <text:p text:style-name="P53">IV. Характеристика мер государственного регулирования</text:p>
      <text:p text:style-name="P53">в сфере реализации Подпрограммы </text:p>
      <text:p text:style-name="P101">  Налоговые, таможенные, тарифные, кредитные и иные меры государственного регулирования в рамках реализации Подпрограммы не предусмотрены.</text:p>
      <text:p text:style-name="P52"><text:span text:style-name="T39">V. Прогноз сводных показателей муниципальных заданий для реализации Подпрограммы</text:span><text:span text:style-name="T38"> </text:span></text:p>
      <text:p text:style-name="P72"><text:span text:style-name="T38">Муниципальные задания в рамках Подпрограммы не предусмотрены.</text:span><text:span text:style-name="T39"> </text:span></text:p>
      <text:p text:style-name="P53">VI. Характеристика основных мероприятий, реализуемых</text:p>
      <text:p text:style-name="P52"><text:span text:style-name="T39">муниципальным образованием</text:span><text:span text:style-name="T38"> </text:span></text:p>
      <text:p text:style-name="P75">Подпрограмма реализуется Администрацией Котельниковского сельсовета.</text:p>
      <text:p text:style-name="P75"> </text:p>
      <text:p text:style-name="P53">VII. Информация об участии предприятий и организаций, независимо от их организационно-правовой формы собственности, а также внебюджетных фондов в реализации Подпрограммы </text:p>
      <text:p text:style-name="P75">Участие государственных корпораций, акционерных обществ с государственным участием, общественных, научных организаций, а также государственных внебюджетных фондов как субъектов, осуществляющих реализацию мероприятий Подпрограммы, не предполагается.</text:p>
      <text:p text:style-name="P73"><text:span text:style-name="T27">VIII. Обоснование объема финансовых ресурсов, необходимых для </text:span><text:span text:style-name="T27">реализации Подпрограммы</text:span><text:span text:style-name="T38"> </text:span></text:p>
      <text:p text:style-name="P72"><text:span text:style-name="T38">Предусмотренные в рамках Подпрограммы цели, задачи и мероприятия в </text:span><text:span text:style-name="T38">комплексе наиболее полным образом охватывают весь диапазон заданных приоритетных направлений реализации муниципальной политики и в максимальной степени будут способствовать достижению целей и конечных результатов муниципальной программы.</text:span></text:p>
      <text:p text:style-name="P75">Общий объем бюджетных ассигнований на реализацию мероприятий Подпрограммы, предполагаемых за счет средств местного бюджета, устанавливается и утверждается решением Собрания депутатов <text:s/>о местном бюджете на очередной <text:soft-page-break/>финансовый год и плановый период. Общий объем финансирования Подпрограммы за счет средств местного бюджета составит 3904000 рублей, в том числе по годам:</text:p>
      <text:p text:style-name="P54">2021 год – 115 4000 <text:s/>рублей;</text:p>
      <text:p text:style-name="P54">2022 год – 150 000 рублей;</text:p>
      <text:p text:style-name="P54">2023год – 125 000 рублей,</text:p>
      <text:p text:style-name="P75">Указанные расходы подлежат ежегодному уточнению в рамках бюджетного цикла.</text:p>
      <text:p text:style-name="P75"/>
      <text:p text:style-name="P53">IX. Анализ рисков реализации Подпрограммы (вероятных</text:p>
      <text:p text:style-name="P53">явлений, событий, процессов, не зависящих от участников Подпрограммы и негативно влияющих на основные параметры</text:p>
      <text:p text:style-name="P53">Подпрограммы) и описание мер управления рисками</text:p>
      <text:p text:style-name="P53">реализации Подпрограммы</text:p>
      <text:p text:style-name="P74"> </text:p>
      <text:p text:style-name="P75">При реализации Подпрограммы возможно возникновение риска невыполнения мероприятий и не достижения запланированных результатов в случае сокращения объемов бюджетного финансирования Подпрограммы.</text:p>
      <text:p text:style-name="P75">Важным фактором снижения данного риска является эффективное бюджетное планирование, обеспечение реализуемых в рамках Подпрограммы мероприятий необходимой обосновывающей документацией.</text:p>
      <text:p text:style-name="P75">Важное значение для успешной реализации Подпрограммы имеет прогнозирование возможных рисков, связанных с достижением основных целей, решением задач Подпрограммы, оценка их масштабов и последствий, а также формирование системы мер по их предотвращению.</text:p>
      <text:p text:style-name="P75">Правовые риски связаны с изменением федерального, регионального законодательства, длительностью формирования нормативной правовой базы, необходимой для эффективной реализации Подпрограммы. Это может привести к существенному увеличению планируемых сроков или изменению условий реализации мероприятий Подпрограммы.</text:p>
      <text:p text:style-name="P72"><text:span text:style-name="T38">Финансовые риски связаны с возникновением бюджетного дефицита и </text:span><text:span text:style-name="T38">недостаточным, вследствие этого, уровнем бюджетного финансирования, секвестрованием бюджетных расходов в сфере культуры, что может повлечь недофинансирование, сокращение или прекращение программных мероприятий.</text:span></text:p>
      <text:p text:style-name="P75">Управление рисками реализации Подпрограммы будет осуществляться в рамках единой системы управления рисками муниципальной программы.</text:p>
      <text:p text:style-name="P19"/>
      <text:p text:style-name="P19">ПЕРЕЧЕНЬ </text:p>
      <text:p text:style-name="P52"><text:soft-page-break/><text:span text:style-name="T17">Мероприятий по подпрограмме </text:span><text:span text:style-name="T16">«Управление муниципальной программой и обеспечение условий реализации» <text:s/>и объем финансирования мероприятий</text:span>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header-rows>
          <table:table-row table:style-name="Таблица3.1">
            <table:table-cell table:style-name="Таблица3.A1" table:number-rows-spanned="3" office:value-type="string">
              <text:p text:style-name="P15">№ п.п</text:p>
              <text:p text:style-name="P15"/>
            </table:table-cell>
            <table:table-cell table:style-name="Таблица3.A1" table:number-rows-spanned="3" office:value-type="string">
              <text:p text:style-name="P15">Наименование мероприятия</text:p>
            </table:table-cell>
            <table:table-cell table:style-name="Таблица3.A1" table:number-rows-spanned="3" office:value-type="string">
              <text:p text:style-name="P15">Сроки выполнения</text:p>
            </table:table-cell>
            <table:table-cell table:style-name="Таблица3.A1" table:number-rows-spanned="3" office:value-type="string">
              <text:p text:style-name="P15">Исполнители мероприятий</text:p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</table:table-cell>
            <table:table-cell table:style-name="Таблица3.A1" table:number-rows-spanned="3" office:value-type="string">
              <text:p text:style-name="P15">Источники финансирования</text:p>
            </table:table-cell>
            <table:table-cell table:style-name="Таблица3.A1" table:number-columns-spanned="4" office:value-type="string">
              <text:p text:style-name="P16">Объем финансирования (рублей)</text:p>
            </table:table-cell>
            <table:covered-table-cell/>
            <table:covered-table-cell/>
            <table:covered-table-cell/>
            <table:table-cell table:style-name="Таблица3.J1" table:number-rows-spanned="2" office:value-type="string">
              <text:p text:style-name="P15">Ожидаемый результат (в натуральном выражении целевые значения)</text:p>
            </table:table-cell>
          </table:table-row>
          <table:table-row table:style-name="Таблица3.1">
            <table:covered-table-cell/>
            <table:covered-table-cell/>
            <table:covered-table-cell/>
            <table:covered-table-cell/>
            <table:covered-table-cell/>
            <table:table-cell table:style-name="Таблица3.F2" table:number-rows-spanned="2" office:value-type="string">
              <text:p text:style-name="P15">Всего</text:p>
              <text:p text:style-name="P15"/>
              <text:p text:style-name="P15"/>
              <text:p text:style-name="P15"/>
            </table:table-cell>
            <table:table-cell table:style-name="Таблица3.F2" table:number-columns-spanned="3" office:value-type="string">
              <text:p text:style-name="P16">в том числе:</text:p>
              <text:p text:style-name="P15"/>
              <text:p text:style-name="P15"/>
            </table:table-cell>
            <table:covered-table-cell/>
            <table:covered-table-cell/>
            <table:covered-table-cell/>
          </table:table-row>
        </table:table-header-rows>
        <table:table-row table:style-name="Таблица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3" office:value-type="float" office:value="2021">
            <text:p text:style-name="P15">2021</text:p>
          </table:table-cell>
          <table:table-cell table:style-name="Таблица3.G3" office:value-type="float" office:value="2022">
            <text:p text:style-name="P16">2022</text:p>
          </table:table-cell>
          <table:table-cell table:style-name="Таблица3.F2" table:number-columns-spanned="2" office:value-type="string">
            <text:p text:style-name="P15">2019</text:p>
          </table:table-cell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2"/>
        <table:table-column table:style-name="Таблица4.J"/>
        <table:table-row table:style-name="Таблица4.1">
          <table:table-cell table:style-name="Таблица4.A1" office:value-type="string">
            <text:p text:style-name="P83">1</text:p>
          </table:table-cell>
          <table:table-cell table:style-name="Таблица4.A1" office:value-type="string">
            <text:p text:style-name="P14"><text:s text:c="2"/>Содержание колодцев, содержание мест захоронения ;</text:p>
          </table:table-cell>
          <table:table-cell table:style-name="Таблица4.A1" office:value-type="string">
            <text:p text:style-name="P14">2021-2023</text:p>
          </table:table-cell>
          <table:table-cell table:style-name="Таблица4.A1" office:value-type="string">
            <text:p text:style-name="P14">Администрация Котельниковсквсого сельсове та <text:s/></text:p>
          </table:table-cell>
          <table:table-cell table:style-name="Таблица4.A1" office:value-type="string">
            <text:p text:style-name="P14">Местный бюджет</text:p>
          </table:table-cell>
          <table:table-cell table:style-name="Таблица4.A1" office:value-type="string">
            <text:p text:style-name="P83"/>
            <text:p text:style-name="P83"><text:s/></text:p>
          </table:table-cell>
          <table:table-cell table:style-name="Таблица4.A1" office:value-type="string">
            <text:p text:style-name="P83"/>
            <text:p text:style-name="P83"><text:s/></text:p>
          </table:table-cell>
          <table:table-cell table:style-name="Таблица4.A1" office:value-type="string">
            <text:p text:style-name="P83"><text:s/></text:p>
            <text:p text:style-name="P83">-</text:p>
          </table:table-cell>
          <table:table-cell table:style-name="Таблица4.A1" office:value-type="string">
            <text:p text:style-name="P83"/>
            <text:p text:style-name="P83">-</text:p>
          </table:table-cell>
          <table:table-cell table:style-name="Таблица4.J1" office:value-type="string">
            <text:p text:style-name="P13">Удовлетворение потребности населения в развитии коммунальной инфраструктуры</text:p>
          </table:table-cell>
        </table:table-row>
        <table:table-row table:style-name="Таблица4.1">
          <table:table-cell table:style-name="Таблица4.A1" office:value-type="string">
            <text:p text:style-name="P83">2</text:p>
          </table:table-cell>
          <table:table-cell table:style-name="Таблица4.A1" office:value-type="string">
            <text:p text:style-name="P14"><text:s text:c="2"/>Уборка аварийных деревьев, вырубка поросли, кустарников;</text:p>
          </table:table-cell>
          <table:table-cell table:style-name="Таблица4.A1" office:value-type="string">
            <text:p text:style-name="P14">2021-2023</text:p>
          </table:table-cell>
          <table:table-cell table:style-name="Таблица4.A1" office:value-type="string">
            <text:p text:style-name="P14"><text:s text:c="3"/></text:p>
          </table:table-cell>
          <table:table-cell table:style-name="Таблица4.A1" office:value-type="string">
            <text:p text:style-name="P14">Местный бюджет</text:p>
          </table:table-cell>
          <table:table-cell table:style-name="Таблица4.A1" office:value-type="string">
            <text:p text:style-name="P83"><text:s/></text:p>
            <text:p text:style-name="P83"><text:s/></text:p>
          </table:table-cell>
          <table:table-cell table:style-name="Таблица4.A1" office:value-type="string">
            <text:p text:style-name="P83"/>
            <text:p text:style-name="P83"><text:s/></text:p>
          </table:table-cell>
          <table:table-cell table:style-name="Таблица4.A1" office:value-type="string">
            <text:p text:style-name="P83"/>
            <text:p text:style-name="P83"><text:s/></text:p>
          </table:table-cell>
          <table:table-cell table:style-name="Таблица4.A1" office:value-type="string">
            <text:p text:style-name="P83"/>
            <text:p text:style-name="P83"><text:s/></text:p>
          </table:table-cell>
          <table:table-cell table:style-name="Таблица4.J1" office:value-type="string">
            <text:p text:style-name="P83">Создание комфортных условий проживания для населения <text:s/>сельсовета</text:p>
          </table:table-cell>
        </table:table-row>
        <table:table-row table:style-name="Таблица4.1">
          <table:table-cell table:style-name="Таблица4.A3" office:value-type="string">
            <text:p text:style-name="P83">3</text:p>
          </table:table-cell>
          <table:table-cell table:style-name="Таблица4.A3" office:value-type="string">
            <text:p text:style-name="P14"><text:s text:c="2"/>Ликвидация стихийных свалок;</text:p>
          </table:table-cell>
          <table:table-cell table:style-name="Таблица4.A3" office:value-type="string">
            <text:p text:style-name="P14">2021-2023</text:p>
          </table:table-cell>
          <table:table-cell table:style-name="Таблица4.A3" office:value-type="string">
            <text:p text:style-name="P14">Администрация Котельниковсого сельсовета <text:s/></text:p>
          </table:table-cell>
          <table:table-cell table:style-name="Таблица4.A3" office:value-type="string">
            <text:p text:style-name="P14">Местный бюджет</text:p>
          </table:table-cell>
          <table:table-cell table:style-name="Таблица4.A3" office:value-type="string">
            <text:p text:style-name="P83"><text:s/></text:p>
            <text:p text:style-name="P83"><text:s/></text:p>
          </table:table-cell>
          <table:table-cell table:style-name="Таблица4.A3" office:value-type="string">
            <text:p text:style-name="P83"/>
            <text:p text:style-name="P83"><text:s/></text:p>
          </table:table-cell>
          <table:table-cell table:style-name="Таблица4.A3" office:value-type="string">
            <text:p text:style-name="P83"/>
            <text:p text:style-name="P83"><text:s/></text:p>
          </table:table-cell>
          <table:table-cell table:style-name="Таблица4.A3" office:value-type="string">
            <text:p text:style-name="P83"/>
            <text:p text:style-name="P83"><text:s/></text:p>
          </table:table-cell>
          <table:table-cell table:style-name="Таблица4.J3" office:value-type="string">
            <text:p text:style-name="P83">Улучшение экологической обстановки на территории МО </text:p>
          </table:table-cell>
        </table:table-row>
        <table:table-row table:style-name="Таблица4.1">
          <table:table-cell table:style-name="Таблица4.A3" office:value-type="string">
            <text:p text:style-name="P83">4</text:p>
          </table:table-cell>
          <table:table-cell table:style-name="Таблица4.A3" office:value-type="string">
            <text:p text:style-name="P31"><text:span text:style-name="T13"><text:s/>.Грейдирование дорог, окашивание </text:span><text:span text:style-name="T13">населенных пунктов от сорной растительности;</text:span></text:p>
          </table:table-cell>
          <table:table-cell table:style-name="Таблица4.A3" office:value-type="string">
            <text:p text:style-name="P14">2021-2023</text:p>
          </table:table-cell>
          <table:table-cell table:style-name="Таблица4.A3" office:value-type="string">
            <text:p text:style-name="P31"><text:span text:style-name="T13">Администрация </text:span><text:span text:style-name="T13">Котельниковсого сельсовета <text:s/></text:span></text:p>
          </table:table-cell>
          <table:table-cell table:style-name="Таблица4.A3" office:value-type="string">
            <text:p text:style-name="P31"><text:span text:style-name="T13">Местный </text:span><text:span text:style-name="T13">бюджет</text:span></text:p>
          </table:table-cell>
          <table:table-cell table:style-name="Таблица4.A3" office:value-type="string">
            <text:p text:style-name="P83"><text:s text:c="2"/></text:p>
          </table:table-cell>
          <table:table-cell table:style-name="Таблица4.A3" office:value-type="string">
            <text:p text:style-name="P83"/>
          </table:table-cell>
          <table:table-cell table:style-name="Таблица4.A3" office:value-type="string">
            <text:p text:style-name="P83"><text:s/></text:p>
            <text:p text:style-name="P83"><text:s/></text:p>
          </table:table-cell>
          <table:table-cell table:style-name="Таблица4.A3" office:value-type="string">
            <text:p text:style-name="P83"><text:s/></text:p>
          </table:table-cell>
          <table:table-cell table:style-name="Таблица4.J3" office:value-type="string">
            <text:p text:style-name="P82"><text:span text:style-name="T1">Создание комфортно</text:span><text:span text:style-name="T1">й среды для проживания населения</text:span></text:p>
          </table:table-cell>
        </table:table-row>
        <table:table-row table:style-name="Таблица4.1">
          <table:table-cell table:style-name="Таблица4.A3" office:value-type="string">
            <text:p text:style-name="P83">5</text:p>
          </table:table-cell>
          <table:table-cell table:style-name="Таблица4.A3" office:value-type="string">
            <text:p text:style-name="P14"><text:s text:c="2"/>Расчистка дорог от снега.</text:p>
          </table:table-cell>
          <table:table-cell table:style-name="Таблица4.A3" office:value-type="string">
            <text:p text:style-name="P14">2021-2023</text:p>
          </table:table-cell>
          <table:table-cell table:style-name="Таблица4.A3" office:value-type="string">
            <text:p text:style-name="P14">Администрация Котельниковсого сельсовет<text:soft-page-break/>а <text:s/></text:p>
          </table:table-cell>
          <table:table-cell table:style-name="Таблица4.A3" office:value-type="string">
            <text:p text:style-name="P14">Местный бюджет</text:p>
          </table:table-cell>
          <table:table-cell table:style-name="Таблица4.A3" office:value-type="string">
            <text:p text:style-name="P83"><text:s/></text:p>
          </table:table-cell>
          <table:table-cell table:style-name="Таблица4.A3" office:value-type="string">
            <text:p text:style-name="P83"><text:s/></text:p>
          </table:table-cell>
          <table:table-cell table:style-name="Таблица4.A3" office:value-type="string">
            <text:p text:style-name="P83">- </text:p>
          </table:table-cell>
          <table:table-cell table:style-name="Таблица4.A3" office:value-type="string">
            <text:p text:style-name="P83">-</text:p>
          </table:table-cell>
          <table:table-cell table:style-name="Таблица4.J3" office:value-type="string">
            <text:p text:style-name="P83">Создание комфортной среды для проживани<text:soft-page-break/>я населения</text:p>
          </table:table-cell>
        </table:table-row>
        <table:table-row table:style-name="Таблица4.1">
          <table:table-cell table:style-name="Таблица4.A3" office:value-type="string">
            <text:p text:style-name="P83">6</text:p>
          </table:table-cell>
          <table:table-cell table:style-name="Таблица4.A3" office:value-type="string">
            <text:p text:style-name="P14">Содержание и ремонт мемориальных комплексов</text:p>
          </table:table-cell>
          <table:table-cell table:style-name="Таблица4.A3" office:value-type="string">
            <text:p text:style-name="P14">2021-2023</text:p>
          </table:table-cell>
          <table:table-cell table:style-name="Таблица4.A3" office:value-type="string">
            <text:p text:style-name="P14">Администрация Котельниковсого сельсовета <text:s/>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83"/>
          </table:table-cell>
          <table:table-cell table:style-name="Таблица4.A3" office:value-type="string">
            <text:p text:style-name="P83"/>
          </table:table-cell>
          <table:table-cell table:style-name="Таблица4.A3" office:value-type="string">
            <text:p text:style-name="P83"/>
          </table:table-cell>
          <table:table-cell table:style-name="Таблица4.A3" office:value-type="string">
            <text:p text:style-name="P83"/>
          </table:table-cell>
          <table:table-cell table:style-name="Таблица4.J3" office:value-type="string">
            <text:p text:style-name="P83"/>
          </table:table-cell>
        </table:table-row>
        <table:table-row table:style-name="Таблица4.1">
          <table:table-cell table:style-name="Таблица4.A3" office:value-type="string">
            <text:p text:style-name="P83">7</text:p>
          </table:table-cell>
          <table:table-cell table:style-name="Таблица4.A3" office:value-type="string">
            <text:p text:style-name="P36">создание <text:s/>условий для безбарьерного доступа</text:p>
            <text:p text:style-name="P14"><text:s text:c="11"/>к объектам социальной инфраструктуры</text:p>
          </table:table-cell>
          <table:table-cell table:style-name="Таблица4.A3" office:value-type="string">
            <text:p text:style-name="P14">2021-2023 г.</text:p>
          </table:table-cell>
          <table:table-cell table:style-name="Таблица4.A3" office:value-type="string">
            <text:p text:style-name="P14">Администрация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83"/>
          </table:table-cell>
          <table:table-cell table:style-name="Таблица4.A3" office:value-type="string">
            <text:p text:style-name="P83"/>
          </table:table-cell>
          <table:table-cell table:style-name="Таблица4.A3" office:value-type="string">
            <text:p text:style-name="P83"/>
          </table:table-cell>
          <table:table-cell table:style-name="Таблица4.A3" office:value-type="string">
            <text:p text:style-name="P83"/>
          </table:table-cell>
          <table:table-cell table:style-name="Таблица4.J3" office:value-type="string">
            <text:p text:style-name="P83"/>
          </table:table-cell>
        </table:table-row>
        <table:table-row table:style-name="Таблица4.1">
          <table:table-cell table:style-name="Таблица4.A3" office:value-type="string">
            <text:p text:style-name="P84"/>
          </table:table-cell>
          <table:table-cell table:style-name="Таблица4.A3" office:value-type="string">
            <text:p text:style-name="P85">Итого</text:p>
            <text:p text:style-name="P85"/>
          </table:table-cell>
          <table:table-cell table:style-name="Таблица4.A3" office:value-type="string">
            <text:p text:style-name="P84"/>
          </table:table-cell>
          <table:table-cell table:style-name="Таблица4.A3" office:value-type="string">
            <text:p text:style-name="P84"/>
          </table:table-cell>
          <table:table-cell table:style-name="Таблица4.A3" office:value-type="string">
            <text:p text:style-name="P84"/>
          </table:table-cell>
          <table:table-cell table:style-name="Таблица4.A3" office:value-type="string">
            <text:p text:style-name="P84"><text:s/></text:p>
          </table:table-cell>
          <table:table-cell table:style-name="Таблица4.A3" office:value-type="string">
            <text:p text:style-name="P84"><text:s/></text:p>
          </table:table-cell>
          <table:table-cell table:style-name="Таблица4.A3" office:value-type="string">
            <text:p text:style-name="P84"/>
          </table:table-cell>
          <table:table-cell table:style-name="Таблица4.A3" office:value-type="string">
            <text:p text:style-name="P84"><text:s/></text:p>
          </table:table-cell>
          <table:table-cell table:style-name="Таблица4.J3" office:value-type="string">
            <text:p text:style-name="P84"/>
          </table:table-cell>
        </table:table-row>
      </table:table>
      <text:p text:style-name="P13"/>
      <text:p text:style-name="P55"> 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size-asian="12pt" style:language-asian="fa" style:country-asian="IR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line-height="100%" fo:orphans="0" fo:widows="0" fo:hyphenation-ladder-count="no-limit" fo:keep-with-next="always"/>
      <style:text-properties style:font-name="Arial" fo:font-size="14pt" style:letter-kerning="true" style:font-name-asian="Microsoft YaHei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.762cm"/>
        </style:tab-stops>
      </style:paragraph-properties>
      <style:text-properties style:font-name="Times New Roman" fo:font-size="14pt" fo:font-weight="bold" style:letter-kerning="true" style:font-size-asian="14pt" style:font-weight-asian="bold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style:font-name="Times New Roman1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 fo:orphans="0" fo:widows="0" fo:hyphenation-ladder-count="no-limit"/>
      <style:text-properties style:font-name="Times New Roman" fo:font-size="13pt" fo:font-style="italic" fo:font-weight="bold" style:letter-kerning="tru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 style:default-outline-level="" style:list-style-name="">
      <style:paragraph-properties fo:margin-top="0.212cm" fo:margin-bottom="0.212cm" fo:line-height="100%" fo:orphans="0" fo:widows="0" fo:hyphenation-ladder-count="no-limit" text:number-lines="false" text:line-number="0"/>
      <style:text-properties style:font-name="Times New Roman" fo:font-size="12pt" fo:font-style="italic" style:letter-kerning="true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size-asian="12pt" style:font-name-complex="Tahoma" style:font-size-complex="12pt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fo:font-size="10pt" style:letter-kerning="true" style:font-name-asian="Times New Roman2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1" fo:font-size="10pt" style:letter-kerning="true" style:font-name-asian="Times New Roman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name-asian="Times New Roman2" style:font-size-asian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3cm" fo:margin-right="0.31cm" fo:text-align="justify" style:justify-single-word="false" fo:text-indent="1.251cm" style:auto-text-indent="false"/>
      <style:text-properties style:font-name-asian="Times New Roman2"/>
    </style:style>
    <style:style style:name="ConsNormal" style:family="paragraph" style:default-outline-level="" style:list-style-name="">
      <style:paragraph-properties fo:margin-left="0cm" fo:margin-right="34.876cm" fo:orphans="0" fo:widows="0" fo:hyphenation-ladder-count="no-limit" fo:text-indent="1.27cm" style:auto-text-indent="false" style:writing-mode="lr-tb"/>
      <style:text-properties style:use-window-font-color="true" style:font-name="Arial1" fo:font-size="10pt" style:letter-kerning="true" style:font-name-asian="Times New Roman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text-align="center" style:justify-single-word="false" fo:orphans="2" fo:widows="2" fo:hyphenation-ladder-count="no-limit" style:writing-mode="lr-tb"/>
      <style:text-properties style:use-window-font-color="true" style:letter-kerning="true" style:language-asian="ar" style:country-asian="SA" style:font-name-complex="Calibri1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7pt" style:letter-kerning="true" style:font-size-asian="17pt" style:font-size-complex="12pt" fo:hyphenate="false" fo:hyphenation-remain-char-count="2" fo:hyphenation-push-char-count="2"/>
    </style:style>
    <style:style style:name="ConsPlusDocLis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size="10pt" fo:language="en" fo:country="US" style:letter-kerning="true" style:font-size-asian="10pt" style:language-asian="en" style:country-asian="US" style:font-name-complex="Arial2" style:font-size-complex="10pt" fo:hyphenate="false" fo:hyphenation-remain-char-count="2" fo:hyphenation-push-char-count="2"/>
    </style:style>
    <style:style style:name="ConsPlusCell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size="10pt" fo:language="en" fo:country="US" style:letter-kerning="true" style:font-size-asian="10pt" style:language-asian="en" style:country-asian="US" style:font-name-complex="Arial2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оловок_20_11" style:display-name="Заголовок 11" style:family="paragraph" style:parent-style-name="Standard" style:default-outline-level="" style:list-style-name="">
      <style:paragraph-properties fo:margin-top="0.191cm" fo:margin-bottom="0.191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80" style:font-name="Times New Roman" fo:font-size="12pt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/>
      <style:text-properties style:font-name="Courier New" fo:font-size="12pt" style:letter-kerning="true" style:font-size-asian="12pt" style:font-name-complex="Courier New1" style:font-size-complex="12pt" fo:hyphenate="false" fo:hyphenation-remain-char-count="2" fo:hyphenation-push-char-count="2"/>
    </style:style>
    <style:style style:name="rvps706640" style:family="paragraph" style:parent-style-name="Standard" style:default-outline-level="" style:list-style-name="">
      <style:paragraph-properties fo:margin-left="0cm" fo:margin-right="0.706cm" fo:line-height="100%" fo:text-indent="0cm" style:auto-text-indent="false"/>
      <style:text-properties fo:color="#000000" style:font-name="Arial1" fo:font-size="12pt" style:font-size-asian="12pt" style:language-asian="ru" style:country-asian="RU" style:font-name-complex="Arial2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font-weight="bold" style:letter-kerning="true" style:font-size-asian="12pt" style:font-weight-asian="bold" style:font-name-complex="Times New Roman2" style:font-size-complex="12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8pt" fo:font-weight="bold" style:letter-kerning="true" style:font-size-asian="18pt" style:font-weight-asian="bold" style:font-name-complex="Tahoma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4pt" fo:font-weight="bold" style:letter-kerning="true" style:font-size-asian="14pt" style:font-weight-asian="bold" style:font-name-complex="Tahoma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Times New Roman" fo:font-size="13pt" fo:font-style="italic" fo:font-weight="bold" style:letter-kerning="true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apple-converted-space" style:family="text" style:parent-style-name="Default_20_Paragraph_20_Font">
      <style:text-properties style:font-name-complex="Times New Roman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 fo:font-size="12pt" fo:language="ru" fo:country="RU" style:font-size-asian="12pt"/>
    </style:style>
    <style:style style:name="WW8Num8z0" style:family="text">
      <style:text-properties style:font-name="Times New Roman"/>
    </style:style>
    <style:style style:name="WW8Num2z0" style:family="text"/>
    <style:style style:name="WW8Num4z0" style:family="text"/>
    <style:style style:name="WW8Num5z0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letter-kerning="true" style:font-size-asian="12pt" style:font-name-complex="Times New Roman2" style:font-size-complex="12pt"/>
    </style:style>
    <style:style style:name="Title_20_Char" style:display-name="Title Char" style:family="text" style:parent-style-name="Default_20_Paragraph_20_Font">
      <style:text-properties style:font-name="Arial1" fo:font-size="14pt" style:letter-kerning="true" style:font-size-asian="14pt" style:font-name-complex="Tahoma" style:font-size-complex="14pt"/>
    </style:style>
    <style:style style:name="Subtitle_20_Char" style:display-name="Subtitle Char" style:family="text" style:parent-style-name="Default_20_Paragraph_20_Font">
      <style:text-properties style:font-name="Arial1" fo:font-size="14pt" fo:font-style="italic" style:letter-kerning="true" style:font-size-asian="14pt" style:font-style-asian="italic" style:font-name-complex="Tahoma" style:font-size-complex="14pt" style:font-style-complex="italic"/>
    </style:style>
    <style:style style:name="ListLabel_20_1" style:display-name="ListLabel 1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5</meta:editing-cycles>
    <meta:print-date>2021-03-01T11:58:42.82</meta:print-date>
    <meta:creation-date>2014-11-17T08:57:00</meta:creation-date>
    <dc:date>2021-03-01T12:00:31.52</dc:date>
    <meta:editing-duration>PT47M45S</meta:editing-duration>
    <meta:generator>OpenOffice/4.1.5$Win32 OpenOffice.org_project/415m1$Build-9789</meta:generator>
    <meta:document-statistic meta:table-count="4" meta:image-count="0" meta:object-count="0" meta:page-count="21" meta:paragraph-count="397" meta:word-count="3712" meta:character-count="3471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