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3cm" fo:margin-left="-0.026cm" fo:margin-top="0cm" fo:margin-bottom="0cm" table:align="left" style:writing-mode="lr-tb"/>
    </style:style>
    <style:style style:name="Таблица1.A" style:family="table-column">
      <style:table-column-properties style:column-width="4.258cm"/>
    </style:style>
    <style:style style:name="Таблица1.B" style:family="table-column">
      <style:table-column-properties style:column-width="12.2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-left="0.018cm solid #000001" fo:border-right="none" fo:border-top="0.018cm solid #000001" fo:border-bottom="0.018cm solid #000001"/>
    </style:style>
    <style:style style:name="Таблица1.B1" style:family="table-cell">
      <style:table-cell-properties style:vertical-align="middle" fo:padding="0.026cm" fo:border="0.018cm solid #000001"/>
    </style:style>
    <style:style style:name="Таблица2" style:family="table">
      <style:table-properties style:width="16.554cm" fo:margin-left="-0.026cm" fo:margin-top="0cm" fo:margin-bottom="0cm" table:align="left" style:writing-mode="lr-tb"/>
    </style:style>
    <style:style style:name="Таблица2.A" style:family="table-column">
      <style:table-column-properties style:column-width="4.766cm"/>
    </style:style>
    <style:style style:name="Таблица2.B" style:family="table-column">
      <style:table-column-properties style:column-width="11.7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-left="0.018cm solid #000001" fo:border-right="none" fo:border-top="0.018cm solid #000001" fo:border-bottom="0.018cm solid #000001"/>
    </style:style>
    <style:style style:name="Таблица2.B1" style:family="table-cell">
      <style:table-cell-properties style:vertical-align="middle" fo:padding="0.026cm" fo:border="0.018cm solid #000001"/>
    </style:style>
    <style:style style:name="Таблица2.4" style:family="table-row">
      <style:table-row-properties style:min-row-height="0.594cm" style:keep-together="true" fo:keep-together="auto"/>
    </style:style>
    <style:style style:name="Таблица3" style:family="table">
      <style:table-properties style:width="16.552cm" fo:margin-left="-0.026cm" fo:margin-top="0cm" fo:margin-bottom="0cm" table:align="left" style:writing-mode="lr-tb"/>
    </style:style>
    <style:style style:name="Таблица3.A" style:family="table-column">
      <style:table-column-properties style:column-width="0.743cm"/>
    </style:style>
    <style:style style:name="Таблица3.B" style:family="table-column">
      <style:table-column-properties style:column-width="3.757cm"/>
    </style:style>
    <style:style style:name="Таблица3.C" style:family="table-column">
      <style:table-column-properties style:column-width="3.507cm"/>
    </style:style>
    <style:style style:name="Таблица3.D" style:family="table-column">
      <style:table-column-properties style:column-width="2.9cm"/>
    </style:style>
    <style:style style:name="Таблица3.E" style:family="table-column">
      <style:table-column-properties style:column-width="1.542cm"/>
    </style:style>
    <style:style style:name="Таблица3.F" style:family="table-column">
      <style:table-column-properties style:column-width="0.088cm"/>
    </style:style>
    <style:style style:name="Таблица3.G" style:family="table-column">
      <style:table-column-properties style:column-width="1.713cm"/>
    </style:style>
    <style:style style:name="Таблица3.H" style:family="table-column">
      <style:table-column-properties style:column-width="1.208cm"/>
    </style:style>
    <style:style style:name="Таблица3.I" style:family="table-column">
      <style:table-column-properties style:column-width="0.111cm"/>
    </style:style>
    <style:style style:name="Таблица3.J" style:family="table-column">
      <style:table-column-properties style:column-width="0.984cm"/>
    </style:style>
    <style:style style:name="Таблица3.1" style:family="table-row">
      <style:table-row-properties style:min-row-height="0.607cm" style:keep-together="true" fo:keep-together="auto"/>
    </style:style>
    <style:style style:name="Таблица3.A1" style:family="table-cell">
      <style:table-cell-properties style:vertical-align="middle" fo:padding="0.026cm" fo:border-left="0.018cm solid #000001" fo:border-right="none" fo:border-top="0.018cm solid #000001" fo:border-bottom="0.018cm solid #000001"/>
    </style:style>
    <style:style style:name="Таблица3.2" style:family="table-row">
      <style:table-row-properties style:min-row-height="0.582cm" style:keep-together="true" fo:keep-together="auto"/>
    </style:style>
    <style:style style:name="Таблица3.3" style:family="table-row">
      <style:table-row-properties style:min-row-height="1.217cm" style:keep-together="true" fo:keep-together="auto"/>
    </style:style>
    <style:style style:name="Таблица3.A4" style:family="table-cell">
      <style:table-cell-properties style:vertical-align="middle" fo:padding="0.026cm" fo:border="0.018cm solid #000001"/>
    </style:style>
    <style:style style:name="Таблица3.5" style:family="table-row">
      <style:table-row-properties style:keep-together="true" fo:keep-together="auto"/>
    </style:style>
    <style:style style:name="Таблица3.A6" style:family="table-cell">
      <style:table-cell-properties style:vertical-align="middle" fo:padding="0.026cm" fo:border-left="0.018cm solid #000001" fo:border-right="none" fo:border-top="none" fo:border-bottom="0.018cm solid #000001"/>
    </style:style>
    <style:style style:name="Таблица3.A11" style:family="table-cell">
      <style:table-cell-properties style:vertical-align="middle"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  <style:text-properties style:font-name="Arial1" fo:font-size="16pt" fo:font-weight="bold" style:font-name-asian="Times New Roman1" style:font-size-asian="16pt" style:font-weight-asian="bold" style:font-name-complex="Arial2" style:font-size-complex="16pt" style:font-weight-complex="bold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13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name-asian="Times New Roman1" style:font-size-asian="13pt" style:font-name-complex="Times New Roman1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.422cm" fo:margin-bottom="0.104cm" fo:line-height="100%" fo:text-align="center" style:justify-single-word="false"/>
      <style:text-properties fo:color="#000000" style:font-name="Arial1" fo:font-size="16pt" fo:font-weight="bold" style:font-name-asian="Times New Roman1" style:font-size-asian="16pt" style:font-weight-asian="bold" style:font-name-complex="Arial2" style:font-size-complex="16pt" style:font-weight-complex="bold"/>
    </style:style>
    <style:style style:name="P24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7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191cm" fo:margin-top="0.176cm" fo:margin-bottom="0.176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26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.953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Arial1" fo:font-size="16pt" fo:font-weight="bold" style:font-name-asian="Times New Roman1" style:font-size-asian="16pt" style:font-weight-asian="bold" style:font-name-complex="Arial2" style:font-size-complex="16pt" style:font-weight-complex="bold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АДМИНИСТРАЦИЯ </text:p>
      <text:p text:style-name="P11">КОТЕЛЬНИКОВСКОГО СЕЛЬСОВЕТА </text:p>
      <text:p text:style-name="P11">ОБОЯНСКОГО РАЙОНА</text:p>
      <text:p text:style-name="P23">П О С Т А Н О В Л Е Н И Е</text:p>
      <text:p text:style-name="P12">от 11.12.2020 года <text:s text:c="89"/> № 85</text:p>
      <text:p text:style-name="P13">с.Котельниково</text:p>
      <text:p text:style-name="P20">Об утверждении муниципальной программы «Повышение эффективности работы с молодежью, организация отдыха</text:p>
      <text:p text:style-name="P20">и оздоровления детей, молодежи, развитие физической культуры</text:p>
      <text:p text:style-name="P20">и спорта на территории Котельниковского сельсовета Обоянского</text:p>
      <text:p text:style-name="P20">района Курской области»</text:p>
      <text:p text:style-name="P24">В соответствии со статьей 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«Котельниковский сельсовет» Обоянского района <text:s/>, Администрация Котельниковского сельсовета Обоянского района, ПОСТАНОВЛЯЕТ:</text:p>
      <text:p text:style-name="P8">1. Утвердить прилагаемую муниципальную программу «Повышение эффективности работы с молодежью, организация отдыха и оздоровления детей, молодежи, развитие физической культуры и спорта на территории Котельниковского сельсовета Обоянского района Курской области».</text:p>
      <text:p text:style-name="P3"><text:span text:style-name="T2">2. Признать утратившим силу постановление Администрации Котельниковского сельсовета Обоянского района от 26 августа 2019 года № 64 «Об утверждении муниципальной программы «Повышение эффективности работы с молодежью, организация отдыха и оздоровления детей, молодежи, развитие физической культуры и спорта</text:span><text:span text:style-name="T1">»</text:span><text:span text:style-name="T2"> на территории Котельниковского сельсовета Обоянского </text:span><text:span text:style-name="T1">района Курской области на 2017-2020годы» (с последующими изменениями и дополнениями).</text:span></text:p>
      <text:p text:style-name="P12">3. Контроль за исполнением настоящего постановления возложить на заместителя Главы Администрации Котельниковского сельсовета Сойникову Л.А.</text:p>
      <text:p text:style-name="P12">4. Настоящее постановление вступает в силу с 01 января 2021 года и подлежит обнародованию.</text:p>
      <text:p text:style-name="P12">Глава Котельниковского сельсовета <text:s text:c="41"/>А.Г.Лукьянчиков</text:p>
      <text:p text:style-name="P16"/>
      <text:p text:style-name="P16"><text:s/>Сойникова Л.А.</text:p>
      <text:p text:style-name="P16">(47141) 3-34-44</text:p>
      <text:p text:style-name="P16"/>
      <text:p text:style-name="P16"/>
      <text:p text:style-name="P16"/>
      <text:p text:style-name="P19"/>
      <text:p text:style-name="P17"><text:soft-page-break/></text:p>
      <text:p text:style-name="P5">МУНИЦИПАЛЬНАЯ ПРОГРАММА</text:p>
      <text:p text:style-name="P5">«Повышение эффективности работы с молодежью, организация отдыха и оздоровления детей, молодежи, развитие физической культуры и спорта на территории Котельниковского сельсовета Обоянского района»</text:p>
      <text:p text:style-name="P5">ПАСПОРТ</text:p>
      <text:p text:style-name="P20">муниципальной программы «Повышение эффективности работы</text:p>
      <text:p text:style-name="P20">с молодежью, организация отдыха и оздоровления детей, молодежи, развитие физической культуры и спорта на территории Котельниковского сельсовета Обоянского района <text:s/>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Программы</text:p>
          </table:table-cell>
          <table:table-cell table:style-name="Таблица1.B1" office:value-type="string">
            <text:p text:style-name="P8">Муниципальная программа «Повышение эффективности работы с молодежью, организация отдыха и оздоровления детей, молодежи, развитие физической культуры и спорта на территории Котельниковского сельсовета Обоянского района <text:s/>» (далее – Программа)</text:p>
          </table:table-cell>
        </table:table-row>
        <table:table-row table:style-name="Таблица1.1">
          <table:table-cell table:style-name="Таблица1.A1" office:value-type="string">
            <text:p text:style-name="P5">Основание для разработки Программы</text:p>
          </table:table-cell>
          <table:table-cell table:style-name="Таблица1.B1" office:value-type="string">
            <text:p text:style-name="P8">Федеральный закон от 4 декабря 2007 г. № 329-ФЗ «О физической культуре и спорте в Российской Федерации», Закон Курской области от 27 ноября 2010 г. № 104 - ЗКО «О физической культуре и спорте».</text:p>
          </table:table-cell>
        </table:table-row>
        <table:table-row table:style-name="Таблица1.1">
          <table:table-cell table:style-name="Таблица1.A1" office:value-type="string">
            <text:p text:style-name="P5">Муниципальный заказчик</text:p>
          </table:table-cell>
          <table:table-cell table:style-name="Таблица1.B1" office:value-type="string">
            <text:p text:style-name="P8">Администрация Котельниковского сельсовета Обоянского района <text:s/></text:p>
          </table:table-cell>
        </table:table-row>
        <table:table-row table:style-name="Таблица1.1">
          <table:table-cell table:style-name="Таблица1.A1" office:value-type="string">
            <text:p text:style-name="P6">Подпрограммы</text:p>
          </table:table-cell>
          <table:table-cell table:style-name="Таблица1.B1" office:value-type="string">
            <text:p text:style-name="P8">Подпрограмма «Реализация муниципальной политики в сфере физической культуры и спорта» муниципальной программы «Повышение эффективности работы с молодежью, организация отдыха и оздоровления детей, молодежи, развитие физической культуры и спорта на территории Котельниковского сельсовета Обоянского района »</text:p>
          </table:table-cell>
        </table:table-row>
        <table:table-row table:style-name="Таблица1.1">
          <table:table-cell table:style-name="Таблица1.A1" office:value-type="string">
            <text:p text:style-name="P5">Основной разработчик программы</text:p>
          </table:table-cell>
          <table:table-cell table:style-name="Таблица1.B1" office:value-type="string">
            <text:p text:style-name="P8">Администрация Котельниковского сельсовета Обоянского района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5">Основная цель Программы</text:p>
          </table:table-cell>
          <table:table-cell table:style-name="Таблица1.B1" office:value-type="string">
            <text:p text:style-name="P3"><text:span text:style-name="T2">Создание условий для укрепления здоровья путем развития инфраструктуры спорта, популяризации </text:span><text:span text:style-name="T2">массового и профессионального спорта, приобщения различных слоёв общества к регулярным занятиям физической культурой и спортом</text:span></text:p>
          </table:table-cell>
        </table:table-row>
        <table:table-row table:style-name="Таблица1.1">
          <table:table-cell table:style-name="Таблица1.A1" office:value-type="string">
            <text:p text:style-name="P5">Основные задачи Программы</text:p>
          </table:table-cell>
          <table:table-cell table:style-name="Таблица1.B1" office:value-type="string">
            <text:p text:style-name="P8">- повышение интереса населения к занятиям физической <text:soft-page-break/>культурой и спортом;</text:p>
            <text:p text:style-name="P8">- создание условий физкультурно-спортивной и оздоровительной работы с различными категориями и группами населения;</text:p>
            <text:p text:style-name="P8">- укрепление материально-технической базы физической культуры и спорта в Котельниковском сельсовете Обоянского района <text:s/></text:p>
          </table:table-cell>
        </table:table-row>
        <table:table-row table:style-name="Таблица1.1">
          <table:table-cell table:style-name="Таблица1.A1" office:value-type="string">
            <text:p text:style-name="P5">Сроки реализации Программы</text:p>
          </table:table-cell>
          <table:table-cell table:style-name="Таблица1.B1" office:value-type="string">
            <text:p text:style-name="P9">Муниципальная программа реализуется</text:p>
            <text:p text:style-name="P9">в 2021-2023годах.</text:p>
          </table:table-cell>
        </table:table-row>
        <table:table-row table:style-name="Таблица1.1">
          <table:table-cell table:style-name="Таблица1.A1" office:value-type="string">
            <text:p text:style-name="P5">Перечень основных мероприятий</text:p>
          </table:table-cell>
          <table:table-cell table:style-name="Таблица1.B1" office:value-type="string">
            <text:p text:style-name="P8">-формирование потребности населения в занятиях физической культурой и спортом;</text:p>
            <text:p text:style-name="P8">-правовое, методическое, информационно- пропагандистское обеспечение;</text:p>
            <text:p text:style-name="P8">- обеспечение организаций и учреждений физической культуры и спорта профессиональными кадрами и повышение их квалификации;</text:p>
            <text:p text:style-name="P8">- материальная поддержка спортсменов и тренеров - лучших спортсменов и тренеров Котельниковского сельсовета Обоянского района;</text:p>
            <text:p text:style-name="P8">- развитие материально - технической базы физической культуры и спорта;</text:p>
            <text:p text:style-name="P8">- развитие детского – юношеского спорта;</text:p>
            <text:p text:style-name="P8">- проведение физкультурно – спортивных мероприятий.</text:p>
          </table:table-cell>
        </table:table-row>
        <table:table-row table:style-name="Таблица1.1">
          <table:table-cell table:style-name="Таблица1.A1" office:value-type="string">
            <text:p text:style-name="P5">Исполнители Программы</text:p>
          </table:table-cell>
          <table:table-cell table:style-name="Таблица1.B1" office:value-type="string">
            <text:p text:style-name="P8">Администрация Котельниковского сельсовета Обоянского района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5">Объемы и источники финансирования Программы</text:p>
          </table:table-cell>
          <table:table-cell table:style-name="Таблица1.B1" office:value-type="string">
            <text:p text:style-name="P8">Общий объём финансирования мероприятий Программы в 2019-2021 гг. составляет 3000 рублей, в том числе средства бюджета Котельниковского сельсовета 3000 рублей:</text:p>
            <text:p text:style-name="P8">2021 год - 1000 рублей;</text:p>
            <text:p text:style-name="P8">2022 год - 1000 рублей;</text:p>
            <text:p text:style-name="P8">2023 год - 1000 рублей.</text:p>
          </table:table-cell>
        </table:table-row>
        <table:table-row table:style-name="Таблица1.1">
          <table:table-cell table:style-name="Таблица1.A1" office:value-type="string">
            <text:p text:style-name="P5">Система организации контроля за исполнением Программы</text:p>
          </table:table-cell>
          <table:table-cell table:style-name="Таблица1.B1" office:value-type="string">
            <text:p text:style-name="P8">Контроль за реализацией Программы осуществляется Администрацией Котельниковского сельсовета Обоянского района Курской област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Ожидаемые конечные результаты реализации Программы и показатели социально-экономической эффективности</text:p>
          </table:table-cell>
          <table:table-cell table:style-name="Таблица1.B1" office:value-type="string">
            <text:p text:style-name="P8">В результате реализации Программы в 2021-2023 годах предполагается:</text:p>
            <text:p text:style-name="P8">- увеличить долю граждан Котельниковского сельсовета, систематически занимающихся физической культурой и спортом, до 10% от числа жителей Котельниковского сельсовета;</text:p>
            <text:p text:style-name="P8">- обеспечить нормальное функционирование объектов физкультурно – спортивной инфраструктуры;</text:p>
            <text:p text:style-name="P8">- увеличить количество квалифицированных тренеров и тренеров — преподавателей физкультурно – спортивных организаций, работающих по специальности (прежде всего с высшим образованием);</text:p>
            <text:p text:style-name="P8">- обеспечить успешное выступление спортсменов Котельниковского сельсовета на областных, всероссийских соревнованиях, развитие профессионального и массового спорта.</text:p>
          </table:table-cell>
        </table:table-row>
      </table:table>
      <text:p text:style-name="P5">1. Характеристика проблемы</text:p>
      <text:p text:style-name="P8">Основное назначение физической культуры и спорта – укрепление здоровья человека, повышение физических и функциональных возможностей его организма, обеспечение здорового отдыха, повышение трудового потенциала.</text:p>
      <text:p text:style-name="P8">На данном этапе развития общества резко снизилась двигательная активность людей и возросли психологические и информационные нагрузки.</text:p>
      <text:p text:style-name="P8">Обеспеченность спортивным инвентарём и оборудованием составляет в среднем около 40 % от необходимого для проведения качественного учебного и тренировочного процессов, и проведения соревнований физкультурно- оздоровительных мероприятий.</text:p>
      <text:p text:style-name="P8">Не удовлетворяются возросшие потребности населения в занятиях физической культурой и спортом по месту жительства, медленно растёт в муниципальных образованиях сеть спортивных клубов.</text:p>
      <text:p text:style-name="P3"><text:span text:style-name="T2">Негативные демографические процессы (высокий уровень смертности, старение населения), слабая физическая подготовка подрастающего поколения и населения в целом требуют коренных преобразований во всех компонентах физкультурно – массового движения и спорта, повышения доступности и качества занятий, услуг в сфере физической культуры и </text:span><text:span text:style-name="T2">спорта, укрепления материально – технического и кадрового обеспечения, достаточного финансирования. Достижение поставленных задач возможно в рамках реализации целевой программы.</text:span></text:p>
      <text:p text:style-name="P8">Реализация Программы будет способствовать решению этих проблем в Котельниковском сельсовете. Она также предусматривает информационно – <text:soft-page-break/>пропагандистскую работу по формированию привлекательного имиджа спорта и здорового образа жизни.</text:p>
      <text:p text:style-name="P5">2. Основная цель, задачи и сроки реализации Программы</text:p>
      <text:p text:style-name="P8">Целью Программы является создание условий для укрепления здоровья населения путём развития инфраструктуры спорта, популяризации массового и профессионального спорта, приобщения различных слоёв общества к регулярным занятиям физической культурой и спортом.</text:p>
      <text:p text:style-name="P8">Для достижения указанной цели должны быть решены следующие задачи:</text:p>
      <text:p text:style-name="P8">проведение на территории Котельниковского сельсовета единой государственной политики в сфере физкультурно – массовой и спортивной работы;</text:p>
      <text:p text:style-name="P8">повышение интереса различных категорий граждан к занятиям физической культурой и спортом;</text:p>
      <text:p text:style-name="P8">организация пропаганды физической культуры и спорта, включающей в себя распространение социальной рекламы, продвижение ценностей физической культуры и здорового образа жизни, широкое освещение соревнований и открытия спортивных объектов, информационную поддержку Программы в средствах массовой информации;</text:p>
      <text:p text:style-name="P8">проведение физкультурно–спортивных мероприятий.</text:p>
      <text:p text:style-name="P8">Программа будет реализовываться в 2021 – 2023 годах.</text:p>
      <text:p text:style-name="P5">3. Перечень программных мероприятий</text:p>
      <text:p text:style-name="P8">Мероприятия Программы предусматривают систему мер по следующим направлениям:</text:p>
      <text:p text:style-name="P8">1) формирование потребности населения в занятиях физической культурой и спортом, нормативно – правовое, методическое, информационно – пропагандистское обеспечение;</text:p>
      <text:p text:style-name="P8">2) развитие материально – технической базы физической культуры и спорта;</text:p>
      <text:p text:style-name="P8">3) проведение физкультурных мероприятий и спортивных мероприятий.</text:p>
      <text:p text:style-name="P8">Перечень мероприятий приведён в приложении к настоящей Программе.</text:p>
      <text:p text:style-name="P5">4. Обоснование ресурсного обеспечения Программы</text:p>
      <text:p text:style-name="P8">Программа отражает комплексный подход в планировании и реализации мероприятий в сфере физической культуры и спорта.</text:p>
      <text:p text:style-name="P8">Общий объем финансирования Программы составляет 3000 рублей бюджета Котельниковского сельсовета Обоянского района Курской области.</text:p>
      <text:p text:style-name="P8">Необходимый объём финансирования мероприятий Программы по годам выглядит следующим образом:</text:p>
      <text:p text:style-name="P8">2021 год: всего - 1000 рублей</text:p>
      <text:p text:style-name="P8">2022 год: всего - 1000 рублей</text:p>
      <text:p text:style-name="P8"><text:soft-page-break/>2023 год: всего - 1000 рублей.</text:p>
      <text:p text:style-name="P5">5. Оценка эффективности реализации Программы</text:p>
      <text:p text:style-name="P8">Важнейшим результатом реализации Программы станет отношение граждан к своему здоровью, рост числа граждан, регулярно занимающихся физической культурой и спортом, что приведёт к увеличению расходов на физическую культуру и спорт, как за счет роста расходов бюджета Котельниковского сельсовета Обоянского района, так и за счет увеличения расходов граждан на физическую культуру и спорт (приобретение спортивной одежды и инвентаря).</text:p>
      <text:p text:style-name="P8">Совокупность программных мероприятий при её полной реализации позволит существенным образом повысить интерес детей, подростков, молодёжи и взрослых к занятиям физической культурой и спортом, увеличить ежегодно число занимающихся физической культурой и спортом на 3 – 5 процентов. Увеличение количества занимающихся позволит снизить расход средств, затрачиваемых сегодня на лечение заболеваний и содержание преступников.</text:p>
      <text:p text:style-name="P8">Социально ориентированная физкультурно – спортивная работа среди учащихся и юных спортсменов, направленная на профилактику асоциального поведения, позволит предотвратить процесс вовлечения в преступную деятельность молодёжи.</text:p>
      <text:p text:style-name="P8">Разработка и применение физкультурно – оздоровительных технологий в программных мероприятиях позволит повысить эффективность процесса физической реабилитации и социальной адаптации инвалидов.</text:p>
      <text:p text:style-name="P8">Реализация Программы позволит достичь следующих результатов:</text:p>
      <text:p text:style-name="P8">усовершенствовать материально – техническую базу для занятия физической культурой и спортом;</text:p>
      <text:p text:style-name="P8">привлечь внебюджетные средства в систему физической культуры и спорта;</text:p>
      <text:p text:style-name="P8">повысить квалификацию работников отрасли;</text:p>
      <text:p text:style-name="P8">увеличить число граждан, систематически занимающихся физической культурой и спортом, до 10%;</text:p>
      <text:p text:style-name="P8">создать оптимальные условия для достижения спортсменами сельсовета высоких спортивных результатов на соревнованиях всех уровней.</text:p>
      <text:p text:style-name="P8">Социальный и экономический эффекты от реализации Программы значительно превзойдут прямые затраты на проведение мероприятий настоящей Программы.</text:p>
      <text:p text:style-name="P5">6. Контроль за ходом реализации Программы</text:p>
      <text:p text:style-name="P8">Контроль работ по реализации Программы осуществляет муниципальный заказчик – Администрация Котельниковского сельсовета Обоянского района Курской области.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одпрограмма</text:p>
      <text:p text:style-name="P5">"Реализация муниципальной политики в сфере физической культуры и спорта" муниципальной программы «Повышение эффективности работы с молодежью, организация отдыха и оздоровления детей, молодежи, развитие физической культуры и спорта» на территории Котельниковского сельсовета Обоянского района Курской области»</text:p>
      <text:p text:style-name="P5">ПАСПОРТ ПОДПРОГРАММЫ</text:p>
      <text:p text:style-name="P5">Подпрограмма "Реализация муниципальной политики в сфере физической культуры и спорта"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Наименование подпрограммы</text:p>
          </table:table-cell>
          <table:table-cell table:style-name="Таблица2.B1" office:value-type="string">
            <text:p text:style-name="P8">"Реализация муниципальной политики в сфере физической культуры и спорта"</text:p>
          </table:table-cell>
        </table:table-row>
        <table:table-row table:style-name="Таблица2.1">
          <table:table-cell table:style-name="Таблица2.A1" office:value-type="string">
            <text:p text:style-name="P5">Инициатор разработки</text:p>
          </table:table-cell>
          <table:table-cell table:style-name="Таблица2.B1" office:value-type="string">
            <text:p text:style-name="P8">Администрация Котельниковского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5">Муниципальный</text:p>
            <text:p text:style-name="P5">заказчик</text:p>
          </table:table-cell>
          <table:table-cell table:style-name="Таблица2.B1" office:value-type="string">
            <text:p text:style-name="P8">Администрация Котельниковского сельсовета</text:p>
          </table:table-cell>
        </table:table-row>
        <table:table-row table:style-name="Таблица2.4">
          <table:table-cell table:style-name="Таблица2.A1" office:value-type="string">
            <text:p text:style-name="P5">Разработчик подпрограммы</text:p>
          </table:table-cell>
          <table:table-cell table:style-name="Таблица2.B1" office:value-type="string">
            <text:p text:style-name="P8">Администрация Котельниковского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5">Основная цель подпрограммы</text:p>
          </table:table-cell>
          <table:table-cell table:style-name="Таблица2.B1" office:value-type="string">
            <text:p text:style-name="P8">Обеспечение условий для развития на территории Котельниковского сельсовета массовой физической культуры и спорта, организация и проведение официальных физкультурно - оздоровительных и спортивных мероприятий Котельниковского сельсовета.</text:p>
          </table:table-cell>
        </table:table-row>
        <table:table-row table:style-name="Таблица2.1">
          <table:table-cell table:style-name="Таблица2.A1" office:value-type="string">
            <text:p text:style-name="P5">Основные задачи</text:p>
            <text:p text:style-name="P5">подпрограммы</text:p>
          </table:table-cell>
          <table:table-cell table:style-name="Таблица2.B1" office:value-type="string">
            <text:p text:style-name="P3"><text:span text:style-name="T2">1. Обеспечение условий для организации и проведения </text:span><text:span text:style-name="T2">календарных учебно-спортивных мероприятий по различным видам спорта для детей и молодежи.</text:span></text:p>
            <text:p text:style-name="P8">2. Обеспечение условий для организации и проведения спортивно-оздоровительных мероприятий на <text:soft-page-break/>территории Котельниковского сельсовета.</text:p>
            <text:p text:style-name="P8">3. Обеспечение условий для организации и проведения массовых спортивно-оздоровительных мероприятий для различных категорий населения Котельниковского сельсовета.</text:p>
            <text:p text:style-name="P8">4. Обеспечение условий для выступления спортивных команд сельсовета на районных, областных, всероссийских и международных спортивно-массовых мероприятиях.</text:p>
          </table:table-cell>
        </table:table-row>
        <table:table-row table:style-name="Таблица2.1">
          <table:table-cell table:style-name="Таблица2.A1" office:value-type="string">
            <text:p text:style-name="P5">Сроки и этапы реализации</text:p>
            <text:p text:style-name="P5">программы</text:p>
          </table:table-cell>
          <table:table-cell table:style-name="Таблица2.B1" office:value-type="string">
            <text:p text:style-name="P8">2021-2023 годы</text:p>
          </table:table-cell>
        </table:table-row>
        <table:table-row table:style-name="Таблица2.1">
          <table:table-cell table:style-name="Таблица2.A1" office:value-type="string">
            <text:p text:style-name="P5">Структура подпрограммы, перечень основных направлений</text:p>
          </table:table-cell>
          <table:table-cell table:style-name="Таблица2.B1" office:value-type="string">
            <text:p text:style-name="P8">Основные направления подпрограммы:</text:p>
            <text:p text:style-name="P8">- календарные учебно-спортивные мероприятия по различным видам спорта для детей и молодежи;</text:p>
            <text:p text:style-name="P8">-спортивно-оздоровительные мероприятия по месту жительства;</text:p>
            <text:p text:style-name="P8">- массовые спортивно-оздоровительные мероприятия для различных категорий населения Котельниковского сельсовета;</text:p>
          </table:table-cell>
        </table:table-row>
        <table:table-row table:style-name="Таблица2.1">
          <table:table-cell table:style-name="Таблица2.A1" office:value-type="string">
            <text:p text:style-name="P5">Исполнители подпрограммы</text:p>
          </table:table-cell>
          <table:table-cell table:style-name="Таблица2.B1" office:value-type="string">
            <text:p text:style-name="P7">Администрация Котельниковского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5">Объемы и источники финансирования</text:p>
            <text:p text:style-name="P5">подпрограммы</text:p>
          </table:table-cell>
          <table:table-cell table:style-name="Таблица2.B1" office:value-type="string">
            <text:p text:style-name="P8">Общий объем финансирования подпрограммы-3000 тыс.рублей, в том числе:</text:p>
            <text:p text:style-name="P1"><text:span text:style-name="T2">за счет средств местного бюджета - 3000</text:span><text:span text:style-name="T3"> </text:span><text:span text:style-name="T2">тыс.рублей</text:span></text:p>
            <text:p text:style-name="P8">2021 год - 1000 рублей;</text:p>
            <text:p text:style-name="P8">2022 год - 1000 рублей;</text:p>
            <text:p text:style-name="P8">2023 год - 1000 рублей.</text:p>
          </table:table-cell>
        </table:table-row>
        <table:table-row table:style-name="Таблица2.1">
          <table:table-cell table:style-name="Таблица2.A1" office:value-type="string">
            <text:p text:style-name="P5">Ожидаемые конечные результаты реализации подпрограммы</text:p>
          </table:table-cell>
          <table:table-cell table:style-name="Таблица2.B1" office:value-type="string">
            <text:p text:style-name="P8">1. Увеличение физкультурных и спортивных мероприятий для населения;</text:p>
            <text:p text:style-name="P8">2. Увеличение охвата населения физкультурными и спортивными мероприятиями;</text:p>
            <text:p text:style-name="P8">3. Увеличение общественных организаторов физкультурно-спортивного движения</text:p>
          </table:table-cell>
        </table:table-row>
        <table:table-row table:style-name="Таблица2.1">
          <table:table-cell table:style-name="Таблица2.A1" office:value-type="string">
            <text:p text:style-name="P4">Система организации <text:soft-page-break/>контроля за исполнением подпрограммы</text:p>
          </table:table-cell>
          <table:table-cell table:style-name="Таблица2.B1" office:value-type="string">
            <text:p text:style-name="P8">Контроль за ходом реализации подпрограммы осуществляется Администрацией Котельниковского <text:soft-page-break/>сельсовета.</text:p>
            <text:p text:style-name="P8">Администрация Котельниковского сельсовета несет ответственность за решение задач путем реализации программы и за обеспечение утвержденных значений целевых индикаторов.</text:p>
            <text:p text:style-name="P8">Отчеты о выполнении целевой программы, включая меры по повышению эффективности их реализации, представляются Администрацией Котельниковского сельсовета.</text:p>
          </table:table-cell>
        </table:table-row>
      </table:table>
      <text:p text:style-name="P20"/>
      <text:p text:style-name="P20">ОСНОВНЫЕ ЦЕЛИ, ЗАДАЧИ, СРОКИ И ЭТАПЫ РЕАЛИЗАЦИИ</text:p>
      <text:p text:style-name="P20">ПОДПРОГРАММЫ, А ТАКЖЕ ЦЕЛЕВЫЕ ИНДИКАТОРЫ И ПОКАЗАТЕЛИ</text:p>
      <text:p text:style-name="P26">Целью подпрограммы "Реализация муниципальной политики в сфере физической культуры и спорта" является обеспечение условий для развития на территории Котельниковского сельсовета массовой физической культуры и спорта, организация и проведение официальных физкультурно-оздоровительных и спортивных мероприятий Котельниковского сельсовета.</text:p>
      <text:p text:style-name="P26">Для достижения цели необходимо решить задачи, которые охватывают все социальные слои населения - от детей дошкольного возраста до студентов высших учебных заведений, от малообеспеченных семей до людей с ограниченными физическими возможностями.</text:p>
      <text:p text:style-name="P26">Задачи подпрограммы:</text:p>
      <text:p text:style-name="P26">1. Обеспечение условий для организации и проведения календарных учебно-спортивных мероприятий по различным видам спорта для детей и молодежи.</text:p>
      <text:p text:style-name="P26">Эта задача решает вопросы участия в соревнованиях вышестоящих организаций, обеспечение спортсменов инвентарем и экипировкой.</text:p>
      <text:p text:style-name="P26">2. Обеспечение условий для организации и проведения спортивно-оздоровительных мероприятий по месту жительства.</text:p>
      <text:p text:style-name="P26">3. Обеспечение условий для организации и проведения массовых спортивно-оздоровительных мероприятий для различных категорий населения.</text:p>
      <text:p text:style-name="P26">Путем решения этой задачи пропагандируются идеи здорового образа жизни, доводится информация о физкультурных и спортивных мероприятиях до населения.</text:p>
      <text:p text:style-name="P26">4. Обеспечение условий для участия спортивных команд сельсовета в районных спортивно-массовых мероприятиях.</text:p>
      <text:p text:style-name="P26">Большая роль в агитации и пропаганде спорта отведена массовым мероприятиям на открытых площадках поселения, имеющим характер <text:soft-page-break/>большого спортивного праздника, в которых принимают участие все желающие без ограничения по возрасту.</text:p>
      <text:p text:style-name="P26">Сроки реализации подпрограммы - 2021-2023 годы.</text:p>
      <text:p text:style-name="P5">МЕХАНИЗМ РЕАЛИЗАЦИИ ПОДПРОГРАММЫ</text:p>
      <text:p text:style-name="P26">Координация мероприятий по реализации подпрограммы будет осуществляться через нормативные правовые акты - постановления и распоряжения Администрации Котельниковского сельсовета.</text:p>
      <text:p text:style-name="P26">Механизмом вовлечения населения в физкультурное движение являются спортивно ориентированные мероприятия - соревнования для всех возрастных и социальных категорий, неразрывно взаимосвязанные с воспитательными и образовательными технологиями формирования потребности в физической активности.</text:p>
      <text:p text:style-name="P26">Реализация подпрограммы будет осуществляться на основе:</text:p>
      <text:p text:style-name="P26">1) совершенствования системы муниципального управления физкультурно-спортивным движением;</text:p>
      <text:p text:style-name="P26">2) разработки и совершенствования нормативной базы развития физкультурно-спортивного движения в Котельниковском сельсовете;</text:p>
      <text:p text:style-name="P26">3) совершенствования системы финансирования, механизмов привлечения внебюджетных средств;</text:p>
      <text:p text:style-name="P26">4) кадровой подготовки;</text:p>
      <text:p text:style-name="P26">5) разработки технологий и методик по сохранению здоровья и внедрения их в быт населения;</text:p>
      <text:p text:style-name="P26">6) совершенствования непрерывного круглогодичного спортивно-массового календаря.</text:p>
      <text:p text:style-name="P20">ОРГАНИЗАЦИЯ УПРАВЛЕНИЯ ПОДПРОГРАММЫ</text:p>
      <text:p text:style-name="P20">И КОНТРОЛЬ ЗА ХОДОМ ЕЕ РЕАЛИЗАЦИИ</text:p>
      <text:p text:style-name="P26">Администрация Котельниковского сельсовета осуществляет контроль по реализации подпрограммы в пределах своих полномочий, определенных Уставом муниципального образования.</text:p>
      <text:p text:style-name="P26">Контроль за использованием бюджетных средств на реализацию мероприятий подпрограммы осуществляет Глава Котельниковского сельсовета.</text:p>
      <text:p text:style-name="P20"/>
      <text:p text:style-name="P20"/>
      <text:p text:style-name="P20"/>
      <text:p text:style-name="P20"/>
      <text:p text:style-name="P20">ОЦЕНКА ЭФФЕКТИВНОСТИ СОЦИАЛЬНО-ЭКОНОМИЧЕСКИХ</text:p>
      <text:p text:style-name="P20">И ЭКОЛОГИЧЕСКИХ ПОСЛЕДСТВИЙ РЕАЛИЗАЦИИ</text:p>
      <text:p text:style-name="P20">ПОДПРОГРАММЫ</text:p>
      <text:p text:style-name="P26"><text:soft-page-break/>Реализация подпрограммы окажет благоприятное воздействие на экономические процессы в поселении и позволит достичь следующих плановых показателей:</text:p>
      <text:p text:style-name="P26">Социальный эффект от реализации подпрограммы будет выражен в качественном улучшении жизни жителей Котельниковского сельсовета:</text:p>
      <text:p text:style-name="P26">- укреплении физического здоровья населения;</text:p>
      <text:p text:style-name="P26">- признании ценностей здорового образа жизни и обеспечении занятости детей и подростков во внеурочное время;</text:p>
      <text:p text:style-name="P26">- активном противодействии вредным привычкам (наркомании, курению, алкоголизму), а также асоциальному поведению (хулиганству и т.д.);</text:p>
      <text:p text:style-name="P26">- воспитание патриотических чувств подрастающего поколения, основанных на чувстве гордости за "свою" команду - школы, двора, улицы;</text:p>
      <text:p text:style-name="P26">- создании условий для профессиональной самореализации в спортивной деятельности;</text:p>
      <text:p text:style-name="P26">- организации здорового и активного досуга населения в выходные и праздничные дни.</text:p>
      <text:p text:style-name="P27"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1">Приложение</text:p>
      <text:p text:style-name="P21">к муниципальной программе</text:p>
      <text:p text:style-name="P18">«Повышение эффективности работы с молодежью, организация отдыха</text:p>
      <text:p text:style-name="P18">и оздоровления детей, молодежи, развитие физической культуры</text:p>
      <text:p text:style-name="P18">и спорта на территории Котельниковского сельсовета Обоянского района</text:p>
      <text:p text:style-name="P18">Курской области»</text:p>
      <text:p text:style-name="P5">Перечень мероприятий</text:p>
      <text:p text:style-name="P5">муниципальной программы «Повышение эффективности работы с молодежью, организация отдыха и оздоровления детей, молодежи, развитие физической культуры и спорта на территории Котельниковского сельсовета Обоянского района Курской области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3" office:value-type="string">
            <text:p text:style-name="P9">№ п/п</text:p>
          </table:table-cell>
          <table:table-cell table:style-name="Таблица3.A1" table:number-rows-spanned="3" office:value-type="string">
            <text:p text:style-name="P9">Наименование мероприятий</text:p>
          </table:table-cell>
          <table:table-cell table:style-name="Таблица3.A1" table:number-rows-spanned="3" office:value-type="string">
            <text:p text:style-name="P9">Ответственный исполнитель, соисполнители и участники реализации мероприятий</text:p>
          </table:table-cell>
          <table:table-cell table:style-name="Таблица3.A1" table:number-rows-spanned="3" office:value-type="string">
            <text:p text:style-name="P9">Сроки исполнения мероприятий</text:p>
          </table:table-cell>
          <table:table-cell table:style-name="Таблица3.A1" table:number-columns-spanned="6" office:value-type="string">
            <text:p text:style-name="P9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0">Всего</text:p>
          </table:table-cell>
          <table:table-cell table:style-name="Таблица3.A1" table:number-columns-spanned="5" office:value-type="string">
            <text:p text:style-name="P10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0">2021год</text:p>
          </table:table-cell>
          <table:covered-table-cell/>
          <table:table-cell table:style-name="Таблица3.A1" office:value-type="string">
            <text:p text:style-name="P10">2022 год</text:p>
          </table:table-cell>
          <table:table-cell table:style-name="Таблица3.A1" table:number-columns-spanned="2" office:value-type="string">
            <text:p text:style-name="P10">2023 год</text:p>
          </table:table-cell>
          <table:covered-table-cell/>
        </table:table-row>
        <table:table-row table:style-name="Таблица3.3">
          <table:table-cell table:style-name="Таблица3.A4" table:number-columns-spanned="10" office:value-type="string">
            <text:p text:style-name="P5">Подпрограмма "Реализация муниципальной политики в сфере физической культуры и спорта" муниципальной программы «Повышение эффективности работы с молодежью, организация отдыха и оздоровления детей, молодежи, развитие физической культуры и спорта на территории Котельниковского сельсовета Обоянского района Кур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13">Проведение спортивных мероприятий в Котельниковском сельсовете, создание спортивных секций</text:p>
          </table:table-cell>
          <table:table-cell table:style-name="Таблица3.A1" office:value-type="string">
            <text:p text:style-name="P9">Администрация Котельниковского сельсовета,</text:p>
            <text:p text:style-name="P9">МКУК Котельниковского сельсовета, школы</text:p>
          </table:table-cell>
          <table:table-cell table:style-name="Таблица3.A1" office:value-type="string">
            <text:p text:style-name="P9">Весь период</text:p>
          </table:table-cell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office:value-type="string">
            <text:p text:style-name="P22"/>
          </table:table-cell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office:value-type="string">
            <text:p text:style-name="P22"/>
          </table:table-cell>
        </table:table-row>
        <table:table-row table:style-name="Таблица3.5">
          <table:table-cell table:style-name="Таблица3.A6" office:value-type="string">
            <text:p text:style-name="P8">2.</text:p>
          </table:table-cell>
          <table:table-cell table:style-name="Таблица3.A6" office:value-type="string">
            <text:p text:style-name="P13">Приобретение спортивного инвентаря и оборудования для занятия физической культурой и спортом</text:p>
          </table:table-cell>
          <table:table-cell table:style-name="Таблица3.A6" office:value-type="string">
            <text:p text:style-name="P9">Администрация Котельниковского сельсовета</text:p>
          </table:table-cell>
          <table:table-cell table:style-name="Таблица3.A6" office:value-type="string">
            <text:p text:style-name="P9">Весь период</text:p>
          </table:table-cell>
          <table:table-cell table:style-name="Таблица3.A6" table:number-columns-spanned="2" office:value-type="string">
            <text:p text:style-name="P22"/>
          </table:table-cell>
          <table:covered-table-cell/>
          <table:table-cell table:style-name="Таблица3.A6" office:value-type="string">
            <text:p text:style-name="P22"/>
          </table:table-cell>
          <table:table-cell table:style-name="Таблица3.A6" table:number-columns-spanned="2" office:value-type="string">
            <text:p text:style-name="P22"/>
          </table:table-cell>
          <table:covered-table-cell/>
          <table:table-cell table:style-name="Таблица3.A6" office:value-type="string">
            <text:p text:style-name="P22"/>
          </table:table-cell>
        </table:table-row>
        <text:soft-page-break/>
        <table:table-row table:style-name="Таблица3.5">
          <table:table-cell table:style-name="Таблица3.A6" office:value-type="string">
            <text:p text:style-name="P8">3.</text:p>
          </table:table-cell>
          <table:table-cell table:style-name="Таблица3.A6" office:value-type="string">
            <text:p text:style-name="P13">Содержание инструктора</text:p>
            <text:p text:style-name="P13">по спорту</text:p>
          </table:table-cell>
          <table:table-cell table:style-name="Таблица3.A6" office:value-type="string">
            <text:p text:style-name="P2"><text:span text:style-name="T2">Администрация Котельниковского </text:span><text:span text:style-name="T2">сельсовета</text:span></text:p>
          </table:table-cell>
          <table:table-cell table:style-name="Таблица3.A6" office:value-type="string">
            <text:p text:style-name="P22"/>
          </table:table-cell>
          <table:table-cell table:style-name="Таблица3.A6" table:number-columns-spanned="2" office:value-type="string">
            <text:p text:style-name="P13">3</text:p>
          </table:table-cell>
          <table:covered-table-cell/>
          <table:table-cell table:style-name="Таблица3.A6" office:value-type="string">
            <text:p text:style-name="P13">1</text:p>
          </table:table-cell>
          <table:table-cell table:style-name="Таблица3.A6" table:number-columns-spanned="2" office:value-type="string">
            <text:p text:style-name="P13">1</text:p>
          </table:table-cell>
          <table:covered-table-cell/>
          <table:table-cell table:style-name="Таблица3.A6" office:value-type="string">
            <text:p text:style-name="P13">1</text:p>
          </table:table-cell>
        </table:table-row>
        <table:table-row table:style-name="Таблица3.5">
          <table:table-cell table:style-name="Таблица3.A1" office:value-type="string">
            <text:p text:style-name="P8">4.</text:p>
          </table:table-cell>
          <table:table-cell table:style-name="Таблица3.A1" office:value-type="string">
            <text:p text:style-name="P9">Поддержка спортивных команд Котельниковского сельсовета</text:p>
            <text:p text:style-name="P9">на выступлениях на районных соревнованиях</text:p>
          </table:table-cell>
          <table:table-cell table:style-name="Таблица3.A1" office:value-type="string">
            <text:p text:style-name="P9">Администрация Котельниковского сельсовета</text:p>
          </table:table-cell>
          <table:table-cell table:style-name="Таблица3.A1" office:value-type="string">
            <text:p text:style-name="P9">Весь период</text:p>
          </table:table-cell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office:value-type="string">
            <text:p text:style-name="P22"/>
          </table:table-cell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office:value-type="string">
            <text:p text:style-name="P22"/>
          </table:table-cell>
        </table:table-row>
        <table:table-row table:style-name="Таблица3.5">
          <table:table-cell table:style-name="Таблица3.A6" office:value-type="string">
            <text:p text:style-name="P8">5.</text:p>
          </table:table-cell>
          <table:table-cell table:style-name="Таблица3.A6" office:value-type="string">
            <text:p text:style-name="P9">Развитие спортивной базы по месту жительства населения (спортивные сооружения, игровые площадки, зоны отдыха)</text:p>
          </table:table-cell>
          <table:table-cell table:style-name="Таблица3.A6" office:value-type="string">
            <text:p text:style-name="P9">Администрация Котельниковского сельсовета</text:p>
          </table:table-cell>
          <table:table-cell table:style-name="Таблица3.A6" office:value-type="string">
            <text:p text:style-name="P9">Весь период</text:p>
          </table:table-cell>
          <table:table-cell table:style-name="Таблица3.A6" table:number-columns-spanned="2" office:value-type="string">
            <text:p text:style-name="P22"/>
          </table:table-cell>
          <table:covered-table-cell/>
          <table:table-cell table:style-name="Таблица3.A6" office:value-type="string">
            <text:p text:style-name="P22"/>
          </table:table-cell>
          <table:table-cell table:style-name="Таблица3.A6" table:number-columns-spanned="2" office:value-type="string">
            <text:p text:style-name="P22"/>
          </table:table-cell>
          <table:covered-table-cell/>
          <table:table-cell table:style-name="Таблица3.A6" office:value-type="string">
            <text:p text:style-name="P22"/>
          </table:table-cell>
        </table:table-row>
        <table:table-row table:style-name="Таблица3.5">
          <table:table-cell table:style-name="Таблица3.A6" office:value-type="string">
            <text:p text:style-name="P8">6.</text:p>
          </table:table-cell>
          <table:table-cell table:style-name="Таблица3.A6" office:value-type="string">
            <text:p text:style-name="P13">Издание плакатов, листовок физкультурно-оздоровительной направленности</text:p>
          </table:table-cell>
          <table:table-cell table:style-name="Таблица3.A6" office:value-type="string">
            <text:p text:style-name="P9">Администрация Котельниковского сельсовета</text:p>
            <text:p text:style-name="P9">МКУК <text:s/>Котельниковского сельсовета, школы</text:p>
          </table:table-cell>
          <table:table-cell table:style-name="Таблица3.A6" office:value-type="string">
            <text:p text:style-name="P9">Весь период</text:p>
          </table:table-cell>
          <table:table-cell table:style-name="Таблица3.A6" table:number-columns-spanned="2" office:value-type="string">
            <text:p text:style-name="P22"/>
          </table:table-cell>
          <table:covered-table-cell/>
          <table:table-cell table:style-name="Таблица3.A6" office:value-type="string">
            <text:p text:style-name="P22"/>
          </table:table-cell>
          <table:table-cell table:style-name="Таблица3.A6" table:number-columns-spanned="2" office:value-type="string">
            <text:p text:style-name="P22"/>
          </table:table-cell>
          <table:covered-table-cell/>
          <table:table-cell table:style-name="Таблица3.A6" office:value-type="string">
            <text:p text:style-name="P22"/>
          </table:table-cell>
        </table:table-row>
        <table:table-row table:style-name="Таблица3.5">
          <table:table-cell table:style-name="Таблица3.A11" table:number-columns-spanned="4" office:value-type="string">
            <text:p text:style-name="P14">ИТОГО :</text:p>
          </table:table-cell>
          <table:covered-table-cell/>
          <table:covered-table-cell/>
          <table:covered-table-cell/>
          <table:table-cell table:style-name="Таблица3.A11" table:number-columns-spanned="2" office:value-type="string">
            <text:p text:style-name="P15">3</text:p>
          </table:table-cell>
          <table:covered-table-cell/>
          <table:table-cell table:style-name="Таблица3.A11" office:value-type="string">
            <text:p text:style-name="P15">1</text:p>
          </table:table-cell>
          <table:table-cell table:style-name="Таблица3.A11" table:number-columns-spanned="2" office:value-type="string">
            <text:p text:style-name="P15">1</text:p>
          </table:table-cell>
          <table:covered-table-cell/>
          <table:table-cell table:style-name="Таблица3.A11" office:value-type="string">
            <text:p text:style-name="P15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s2" style:family="text" style:parent-style-name="Default_20_Paragraph_20_Font"/>
    <style:style style:name="s3" style:family="text" style:parent-style-name="Default_20_Paragraph_20_Font"/>
    <style:style style:name="s4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21</meta:editing-cycles>
    <meta:print-date>2021-03-01T12:03:47.01</meta:print-date>
    <meta:creation-date>2017-11-09T11:51:00</meta:creation-date>
    <dc:date>2021-03-01T12:04:45.27</dc:date>
    <meta:editing-duration>PT15M29S</meta:editing-duration>
    <meta:generator>OpenOffice/4.1.5$Win32 OpenOffice.org_project/415m1$Build-9789</meta:generator>
    <meta:document-statistic meta:table-count="3" meta:image-count="0" meta:object-count="0" meta:page-count="13" meta:paragraph-count="247" meta:word-count="2341" meta:character-count="20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