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3cm" fo:margin-left="0.953cm" fo:margin-top="0cm" fo:margin-bottom="0cm" table:align="left" style:writing-mode="lr-tb"/>
    </style:style>
    <style:style style:name="Таблица1.A" style:family="table-column">
      <style:table-column-properties style:column-width="5.29cm"/>
    </style:style>
    <style:style style:name="Таблица1.B" style:family="table-column">
      <style:table-column-properties style:column-width="10.01cm"/>
    </style:style>
    <style:style style:name="Таблица1.1" style:family="table-row">
      <style:table-row-properties style:min-row-height="1.27cm" style:keep-together="true" fo:keep-together="auto"/>
    </style:style>
    <style:style style:name="Таблица1.A1" style:family="table-cell">
      <style:table-cell-properties fo:padding-left="0.132cm" fo:padding-right="0.132cm" fo:padding-top="0cm" fo:padding-bottom="0cm" fo:border="0.018cm solid #00000a"/>
    </style:style>
    <style:style style:name="Таблица1.3" style:family="table-row">
      <style:table-row-properties style:min-row-height="1.905cm" style:keep-together="true" fo:keep-together="auto"/>
    </style:style>
    <style:style style:name="Таблица1.A3" style:family="table-cell">
      <style:table-cell-properties fo:padding-left="0.132cm" fo:padding-right="0.132cm" fo:padding-top="0cm" fo:padding-bottom="0cm" fo:border-left="0.018cm solid #00000a" fo:border-right="0.018cm solid #00000a" fo:border-top="none" fo:border-bottom="0.018cm solid #00000a"/>
    </style:style>
    <style:style style:name="Таблица1.4" style:family="table-row">
      <style:table-row-properties style:min-row-height="0.635cm" style:keep-together="true" fo:keep-together="auto"/>
    </style:style>
    <style:style style:name="Таблица1.6" style:family="table-row">
      <style:table-row-properties style:min-row-height="0.953cm" style:keep-together="true" fo:keep-together="auto"/>
    </style:style>
    <style:style style:name="Таблица1.7" style:family="table-row">
      <style:table-row-properties style:min-row-height="6.033cm" style:keep-together="true" fo:keep-together="auto"/>
    </style:style>
    <style:style style:name="Таблица1.9" style:family="table-row">
      <style:table-row-properties style:min-row-height="5.477cm" style:keep-together="true" fo:keep-together="auto"/>
    </style:style>
    <style:style style:name="Таблица1.10" style:family="table-row">
      <style:table-row-properties style:min-row-height="3.175cm" style:keep-together="true" fo:keep-together="auto"/>
    </style:style>
    <style:style style:name="Таблица2" style:family="table">
      <style:table-properties style:width="18.607cm" fo:margin-top="0cm" fo:margin-bottom="0cm" table:align="center" style:writing-mode="lr-tb"/>
    </style:style>
    <style:style style:name="Таблица2.A" style:family="table-column">
      <style:table-column-properties style:column-width="1.358cm"/>
    </style:style>
    <style:style style:name="Таблица2.B" style:family="table-column">
      <style:table-column-properties style:column-width="4.068cm"/>
    </style:style>
    <style:style style:name="Таблица2.C" style:family="table-column">
      <style:table-column-properties style:column-width="2.669cm"/>
    </style:style>
    <style:style style:name="Таблица2.D" style:family="table-column">
      <style:table-column-properties style:column-width="2.171cm"/>
    </style:style>
    <style:style style:name="Таблица2.E" style:family="table-column">
      <style:table-column-properties style:column-width="2.173cm"/>
    </style:style>
    <style:style style:name="Таблица2.F" style:family="table-column">
      <style:table-column-properties style:column-width="2.314cm"/>
    </style:style>
    <style:style style:name="Таблица2.G" style:family="table-column">
      <style:table-column-properties style:column-width="3.8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="0.002cm 0.035cm 0.002cm" fo:padding="0.079cm" fo:border="0.039cm double #00000a"/>
    </style:style>
    <style:style style:name="Таблица2.C1" style:family="table-cell">
      <style:table-cell-properties style:vertical-align="middle" style:border-line-width-left="0.002cm 0.035cm 0.002cm" style:border-line-width-right="0.002cm 0.035cm 0.002cm" style:border-line-width-top="0.002cm 0.035cm 0.002cm" fo:padding="0.079cm" fo:border-left="0.039cm double #00000a" fo:border-right="0.039cm double #00000a" fo:border-top="0.039cm double #00000a" fo:border-bottom="0.018cm solid #00000a"/>
    </style:style>
    <style:style style:name="Таблица2.C2" style:family="table-cell">
      <style:table-cell-properties style:vertical-align="middle" style:border-line-width-left="0.002cm 0.035cm 0.002cm" style:border-line-width-right="0.002cm 0.035cm 0.002cm" style:border-line-width-bottom="0.002cm 0.035cm 0.002cm" fo:padding="0.079cm" fo:border-left="0.039cm double #00000a" fo:border-right="0.039cm double #00000a" fo:border-top="0.018cm solid #00000a" fo:border-bottom="0.039cm double #00000a"/>
    </style:style>
    <style:style style:name="Таблица3" style:family="table">
      <style:table-properties style:width="15.3cm" fo:margin-left="0.953cm" fo:margin-top="0cm" fo:margin-bottom="0cm" table:align="left" style:writing-mode="lr-tb"/>
    </style:style>
    <style:style style:name="Таблица3.A" style:family="table-column">
      <style:table-column-properties style:column-width="5.29cm"/>
    </style:style>
    <style:style style:name="Таблица3.B" style:family="table-column">
      <style:table-column-properties style:column-width="10.01cm"/>
    </style:style>
    <style:style style:name="Таблица3.1" style:family="table-row">
      <style:table-row-properties style:min-row-height="1.27cm" style:keep-together="true" fo:keep-together="auto"/>
    </style:style>
    <style:style style:name="Таблица3.A1" style:family="table-cell">
      <style:table-cell-properties fo:padding-left="0.132cm" fo:padding-right="0.132cm" fo:padding-top="0cm" fo:padding-bottom="0cm" fo:border="0.018cm solid #00000a"/>
    </style:style>
    <style:style style:name="Таблица3.2" style:family="table-row">
      <style:table-row-properties style:min-row-height="1.905cm" style:keep-together="true" fo:keep-together="auto"/>
    </style:style>
    <style:style style:name="Таблица3.A2" style:family="table-cell">
      <style:table-cell-properties fo:padding-left="0.132cm" fo:padding-right="0.132cm" fo:padding-top="0cm" fo:padding-bottom="0cm" fo:border-left="0.018cm solid #00000a" fo:border-right="0.018cm solid #00000a" fo:border-top="none" fo:border-bottom="0.018cm solid #00000a"/>
    </style:style>
    <style:style style:name="Таблица3.3" style:family="table-row">
      <style:table-row-properties style:min-row-height="0.635cm" style:keep-together="true" fo:keep-together="auto"/>
    </style:style>
    <style:style style:name="Таблица3.5" style:family="table-row">
      <style:table-row-properties style:min-row-height="0.953cm" style:keep-together="true" fo:keep-together="auto"/>
    </style:style>
    <style:style style:name="Таблица3.6" style:family="table-row">
      <style:table-row-properties style:min-row-height="6.033cm" style:keep-together="true" fo:keep-together="auto"/>
    </style:style>
    <style:style style:name="Таблица3.8" style:family="table-row">
      <style:table-row-properties style:min-row-height="5.477cm" style:keep-together="true" fo:keep-together="auto"/>
    </style:style>
    <style:style style:name="Таблица3.9" style:family="table-row">
      <style:table-row-properties style:min-row-height="3.175cm" style:keep-together="true" fo:keep-together="auto"/>
    </style:style>
    <style:style style:name="Таблица4" style:family="table">
      <style:table-properties style:width="14.656cm" fo:margin-top="0cm" fo:margin-bottom="0cm" table:align="center" style:writing-mode="lr-tb"/>
    </style:style>
    <style:style style:name="Таблица4.A" style:family="table-column">
      <style:table-column-properties style:column-width="4.937cm"/>
    </style:style>
    <style:style style:name="Таблица4.B" style:family="table-column">
      <style:table-column-properties style:column-width="9.71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style:border-line-width="0.002cm 0.035cm 0.002cm" fo:padding="0.079cm" fo:border="0.039cm double #00000a"/>
    </style:style>
    <style:style style:name="Таблица5" style:family="table">
      <style:table-properties style:width="19.265cm" fo:margin-top="0cm" fo:margin-bottom="0cm" table:align="center" style:writing-mode="lr-tb"/>
    </style:style>
    <style:style style:name="Таблица5.A" style:family="table-column">
      <style:table-column-properties style:column-width="1.358cm"/>
    </style:style>
    <style:style style:name="Таблица5.B" style:family="table-column">
      <style:table-column-properties style:column-width="4.814cm"/>
    </style:style>
    <style:style style:name="Таблица5.C" style:family="table-column">
      <style:table-column-properties style:column-width="2.083cm"/>
    </style:style>
    <style:style style:name="Таблица5.D" style:family="table-column">
      <style:table-column-properties style:column-width="2.706cm"/>
    </style:style>
    <style:style style:name="Таблица5.E" style:family="table-column">
      <style:table-column-properties style:column-width="2.171cm"/>
    </style:style>
    <style:style style:name="Таблица5.F" style:family="table-column">
      <style:table-column-properties style:column-width="2.279cm"/>
    </style:style>
    <style:style style:name="Таблица5.G" style:family="table-column">
      <style:table-column-properties style:column-width="3.85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style:border-line-width="0.002cm 0.035cm 0.002cm" fo:padding="0.079cm" fo:border="0.039cm double #00000a"/>
    </style:style>
    <style:style style:name="Таблица5.C1" style:family="table-cell">
      <style:table-cell-properties style:vertical-align="middle" style:border-line-width-left="0.002cm 0.035cm 0.002cm" style:border-line-width-right="0.002cm 0.035cm 0.002cm" style:border-line-width-top="0.002cm 0.035cm 0.002cm" fo:padding="0.079cm" fo:border-left="0.039cm double #00000a" fo:border-right="0.039cm double #00000a" fo:border-top="0.039cm double #00000a" fo:border-bottom="0.018cm solid #00000a"/>
    </style:style>
    <style:style style:name="Таблица5.C2" style:family="table-cell">
      <style:table-cell-properties style:vertical-align="middle" style:border-line-width-left="0.002cm 0.035cm 0.002cm" style:border-line-width-right="0.002cm 0.035cm 0.002cm" style:border-line-width-bottom="0.002cm 0.035cm 0.002cm" fo:padding="0.079cm" fo:border-left="0.039cm double #00000a" fo:border-right="0.039cm double #00000a" fo:border-top="0.018cm solid #00000a" fo:border-bottom="0.039cm double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style:font-name-complex="Arial2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Arial1" style:language-asian="en" style:country-asian="US" style:font-name-complex="Arial2"/>
    </style:style>
    <style:style style:name="P6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176cm" fo:margin-bottom="0.176cm"/>
    </style:style>
    <style:style style:name="P10" style:family="paragraph" style:parent-style-name="Standard">
      <style:paragraph-properties fo:margin-top="0.176cm" fo:margin-bottom="0.176cm"/>
      <style:text-properties style:font-name="Arial1" style:font-name-complex="Arial2"/>
    </style:style>
    <style:style style:name="P11" style:family="paragraph" style:parent-style-name="Standard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top="0.176cm" fo:margin-bottom="0.176cm"/>
      <style:text-properties style:font-name="Arial1" style:font-name-complex="Arial2" style:font-weight-complex="bold"/>
    </style:style>
    <style:style style:name="P13" style:family="paragraph" style:parent-style-name="Standard">
      <style:paragraph-properties fo:margin-top="0.176cm" fo:margin-bottom="0.176cm" fo:text-align="center" style:justify-single-word="false"/>
      <style:text-properties style:font-name="Arial1" style:font-name-complex="Arial2" style:font-weight-complex="bold"/>
    </style:style>
    <style:style style:name="P14" style:family="paragraph" style:parent-style-name="ConsPlusTitle">
      <style:paragraph-properties fo:text-align="center" style:justify-single-word="false" fo:orphans="2" fo:widows="2"/>
      <style:text-properties fo:font-size="16pt" style:font-size-asian="16pt" style:font-size-complex="16pt"/>
    </style:style>
    <style:style style:name="P15" style:family="paragraph" style:parent-style-name="ConsPlusTitle">
      <style:text-properties style:font-name="Arial1" fo:font-size="12pt" style:font-size-asian="12pt" style:font-name-complex="Arial2" style:font-size-complex="12pt"/>
    </style:style>
    <style:style style:name="P16" style:family="paragraph" style:parent-style-name="ConsPlusTitle">
      <style:paragraph-properties fo:margin-left="0.635cm" fo:margin-right="0cm" fo:text-align="justify" style:justify-single-word="false" fo:text-indent="0.614cm" style:auto-text-indent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17" style:family="paragraph" style:parent-style-name="ConsPlusTitle">
      <style:paragraph-properties fo:margin-left="0.635cm" fo:margin-right="0cm" fo:text-align="justify" style:justify-single-word="false" fo:text-indent="0.614cm" style:auto-text-indent="false"/>
    </style:style>
    <style:style style:name="P18" style:family="paragraph" style:parent-style-name="ConsPlusTitle">
      <style:paragraph-properties fo:margin-left="0.635cm" fo:margin-right="0cm" fo:text-align="center" style:justify-single-word="false" fo:text-indent="0cm" style:auto-text-indent="false"/>
    </style:style>
    <style:style style:name="P19" style:family="paragraph" style:parent-style-name="ConsPlusTitle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ConsPlusTitle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21" style:family="paragraph" style:parent-style-name="ConsPlusTitle">
      <style:paragraph-properties fo:margin-left="0.635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2" style:family="paragraph" style:parent-style-name="ConsPlusTitle">
      <style:paragraph-properties fo:margin-left="0.635cm" fo:margin-right="0cm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23" style:family="paragraph" style:parent-style-name="ConsPlusTitle">
      <style:paragraph-properties fo:margin-left="0.635cm" fo:margin-right="0cm" fo:text-align="center" style:justify-single-word="false" fo:text-indent="0cm" style:auto-text-indent="false"/>
      <style:text-properties style:font-name="Arial1" style:font-name-complex="Arial2"/>
    </style:style>
    <style:style style:name="P24" style:family="paragraph" style:parent-style-name="ConsPlusCell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12pt" style:font-size-asian="12pt" style:font-size-complex="12pt"/>
    </style:style>
    <style:style style:name="P27" style:family="paragraph" style:parent-style-name="ConsPlus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29" style:family="paragraph" style:parent-style-name="ConsPlusNormal">
      <style:paragraph-properties fo:margin-left="0.635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30" style:family="paragraph" style:parent-style-name="ConsPlusNormal">
      <style:paragraph-properties fo:margin-left="0.635cm" fo:margin-right="0cm" fo:text-align="center" style:justify-single-word="false" fo:text-indent="1.27cm" style:auto-text-indent="false"/>
      <style:text-properties fo:font-size="12pt" style:font-size-asian="12pt" style:font-size-complex="12pt"/>
    </style:style>
    <style:style style:name="P31" style:family="paragraph" style:parent-style-name="ConsPlusNormal">
      <style:paragraph-properties fo:margin-left="1.27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32" style:family="paragraph" style:parent-style-name="ConsPlusNormal">
      <style:paragraph-properties fo:margin-left="1.27cm" fo:margin-right="0cm" fo:text-align="justify" style:justify-single-word="false" fo:text-indent="0.953cm" style:auto-text-indent="false"/>
    </style:style>
    <style:style style:name="P33" style:family="paragraph" style:parent-style-name="ConsPlusTitle">
      <style:paragraph-properties fo:margin-left="1.249cm" fo:margin-right="0cm" fo:text-align="justify" style:justify-single-word="false" fo:text-indent="0.614cm" style:auto-text-indent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34" style:family="paragraph" style:parent-style-name="ConsPlusNormal">
      <style:paragraph-properties fo:text-align="end" style:justify-single-word="false"/>
      <style:text-properties fo:font-size="12pt" style:font-size-asian="12pt" style:font-size-complex="12pt"/>
    </style:style>
    <style:style style:name="P35" style:family="paragraph" style:parent-style-name="ConsPlusNormal">
      <style:paragraph-properties fo:margin-left="1.27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ConsPlusCell">
      <style:paragraph-properties fo:margin-left="0cm" fo:margin-right="0cm" fo:text-align="justify" style:justify-single-word="false" fo:text-indent="-0.085cm" style:auto-text-indent="false"/>
      <style:text-properties fo:font-size="12pt" style:font-size-asian="12pt" style:font-size-complex="12pt"/>
    </style:style>
    <style:style style:name="P37" style:family="paragraph" style:parent-style-name="ConsPlusCell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ConsPlusCell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ConsPlusCell">
      <style:paragraph-properties fo:text-align="start" style:justify-single-word="false"/>
      <style:text-properties fo:font-size="12pt" style:font-size-asian="12pt" style:font-size-complex="12pt"/>
    </style:style>
    <style:style style:name="P40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6pt" fo:font-weight="bold" style:font-size-asian="16pt" style:font-weight-asian="bold" style:font-name-complex="Arial2" style:font-size-complex="16pt"/>
    </style:style>
    <style:style style:name="P41" style:family="paragraph" style:parent-style-name="Heading_20_1">
      <style:text-properties fo:color="#00000a"/>
    </style:style>
    <style:style style:name="P42" style:family="paragraph" style:parent-style-name="Heading_20_1">
      <style:paragraph-properties fo:margin-left="0cm" fo:margin-right="0cm" fo:text-align="justify" style:justify-single-word="false" fo:text-indent="0.635cm" style:auto-text-indent="false"/>
      <style:text-properties fo:color="#00000a" fo:font-size="12pt" fo:font-weight="normal" style:font-size-asian="12pt" style:font-weight-asian="normal" style:font-size-complex="12pt" style:font-weight-complex="normal"/>
    </style:style>
    <style:style style:name="P43" style:family="paragraph" style:parent-style-name="Heading_20_1">
      <style:paragraph-properties fo:margin-left="0.953cm" fo:margin-right="0cm" fo:text-align="justify" style:justify-single-word="false" fo:text-indent="0cm" style:auto-text-indent="false"/>
      <style:text-properties fo:color="#00000a" fo:font-size="12pt" fo:font-weight="normal" style:font-size-asian="12pt" style:font-weight-asian="normal" style:font-size-complex="12pt" style:font-weight-complex="normal"/>
    </style:style>
    <style:style style:name="P44" style:family="paragraph" style:parent-style-name="ConsPlusTitle">
      <style:paragraph-properties fo:margin-left="0.635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 style:font-weight-complex="normal"/>
    </style:style>
    <style:style style:name="T4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"/>
      <text:p text:style-name="P14">АДМИНИСТРАЦИИ</text:p>
      <text:p text:style-name="P14"><text:s/>КОТЕЛЬНИКОВСКОГО СЕЛЬСОВЕТА</text:p>
      <text:p text:style-name="P14">ОБОЯНСКОГО РАЙОНА КУРСКОЙ ОБЛАСТИ</text:p>
      <text:p text:style-name="P14"/>
      <text:p text:style-name="P14">ПОСТАНОВЛЕНИЕ</text:p>
      <text:p text:style-name="P14"/>
      <text:p text:style-name="P14"/>
      <text:p text:style-name="P14">от 11.12. <text:s/>2020г. <text:s/>№ <text:s/>79</text:p>
      <text:list xml:id="list895831337370946230" text:style-name="Outline">
        <text:list-item>
          <text:h text:style-name="P41" text:outline-level="1"/>
        </text:list-item>
        <text:list-item>
          <text:h text:style-name="P41" text:outline-level="1">О МУНИЦИПАЛЬНОЙ ЦЕЛЕВОЙ ПРОГРАММЕ</text:h>
        </text:list-item>
        <text:list-item>
          <text:h text:style-name="P41" text:outline-level="1">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 на 2021 - 2023годы»</text:h>
        </text:list-item>
      </text:list>
      <text:p text:style-name="P8"/>
      <text:p text:style-name="P33">Руководствуясь ст. 34, 35 Федерального закона от 02.03.2007 N 25-ФЗ "О муниципальной службе в Российской Федерации", постановлением Администрации Курской области от 25.10.2011года № 536-па «Об утверждении областной целевой программы 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 на 2021 - 2023годы», администрация Котельниковского сельсовета ПОСТАНОВЛЯЕТ:</text:p>
      <text:p text:style-name="P16"/>
      <text:p text:style-name="P17"><text:s/><text:span text:style-name="T4">1.Утвердить прилагаемую 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 на 2021 — 2023 годы» «Повышение эффективности работы с молодежью, организация отдыха и оздоровления детей, молодежи, развитие физической культуры и спорта в Котельниковском сельсовете Обоянского района Курской области <text:s/>на 2021-2023годы»</text:span></text:p>
      <text:list xml:id="list31697062" text:continue-numbering="true" text:style-name="Outline">
        <text:list-item>
          <text:h text:style-name="P42" text:outline-level="1">2.Установить, что в ходе реализации Программы отдельные ее мероприятия могут уточняться, а объемы финансирования корректироваться с учетом утвержденных расходов бюджета Котельниковского сельсовета.</text:h>
        </text:list-item>
        <text:list-item>
          <text:h text:style-name="P43" text:outline-level="1"><text:line-break/>3. Контроль за исполнением программы возложить на заместителя Главы Котельниковского сельсовета Сойникову <text:s/>Л.А.</text:h>
        </text:list-item>
      </text:list>
      <text:p text:style-name="P26">4. Настоящее постановление вступает в силу со дня его подписания.</text:p>
      <text:p text:style-name="P26"/>
      <text:p text:style-name="P26"/>
      <text:p text:style-name="P26"/>
      <text:p text:style-name="P28">Глава Котельниковского сельсовета: <text:s text:c="24"/>А.Г. <text:s/>Лукьянчиков <text:s text:c="71"/></text:p>
      <text:p text:style-name="P5"/>
      <text:p text:style-name="P2"/>
      <text:p text:style-name="P2"/>
      <text:p text:style-name="P2"/>
      <text:p text:style-name="P2"><text:soft-page-break/></text:p>
      <text:p text:style-name="P27"/>
      <text:p text:style-name="P34"/>
      <text:p text:style-name="P21">Муниципальная целевая Программа</text:p>
      <text:p text:style-name="P21">«Развитие малого и среднего предпринимательства на территории</text:p>
      <text:p text:style-name="P21">муниципального образования «Котельниковский сельсовет» Обоянского района Курской области на 2021 - 2023годы»</text:p>
      <text:p text:style-name="P29"/>
      <text:p text:style-name="P30">Паспорт Программы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6">Наименование Программы </text:p>
          </table:table-cell>
          <table:table-cell table:style-name="Таблица1.A1" office:value-type="string">
            <text:p text:style-name="P19"><text:span text:style-name="T6"><text:s text:c="4"/></text:span><text:span text:style-name="T4">Программа <text:s/>«Развитие малого и среднего предпринимательства на территории</text:span></text:p>
            <text:p text:style-name="P22">муниципального образования «Котельниковский сельсовет» Обоянского района Курской области на 2021 - 2023 годы»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36">Подпрограммы</text:p>
          </table:table-cell>
          <table:table-cell table:style-name="Таблица1.A1" office:value-type="string">
            <text:p text:style-name="P22">подпрограмма <text:s/>«Содействие развитию малого и среднего предпринимательства на территории муниципального образования «Котельниковский сельсовет» Обоянского района Курской области на 2021 - 2023годы»</text:p>
            <text:p text:style-name="P20"/>
          </table:table-cell>
        </table:table-row>
        <table:table-row table:style-name="Таблица1.3">
          <table:table-cell table:style-name="Таблица1.A3" office:value-type="string">
            <text:p text:style-name="P37">Правовые основания <text:s/>для разработки Программы <text:s text:c="2"/></text:p>
          </table:table-cell>
          <table:table-cell table:style-name="Таблица1.A3" office:value-type="string">
            <text:p text:style-name="P24">Федеральный <text:s/>закон <text:s/>от <text:s/>24.07.2007 <text:s/>N <text:s/>209-ФЗ <text:s/>"О<text:line-break/>развитии малого и среднего предпринимательства <text:s/>в<text:line-break/>Российской <text:s text:c="2"/>Федерации". <text:s text:c="2"/>Областной <text:s text:c="2"/>закон <text:s text:c="2"/>от<text:line-break/>11.11.1998 <text:s text:c="2"/>N <text:s text:c="2"/>31-з <text:s text:c="3"/>"Об <text:s text:c="3"/>основах <text:s text:c="3"/>малого<text:line-break/>предпринимательства в Курской области (в <text:s/>ред.<text:line-break/>областного закона от 24.11.2004 N 68-з) <text:s text:c="9"/></text:p>
          </table:table-cell>
        </table:table-row>
        <table:table-row table:style-name="Таблица1.4">
          <table:table-cell table:style-name="Таблица1.A3" office:value-type="string">
            <text:p text:style-name="P37">Разработчик Программы <text:s/></text:p>
          </table:table-cell>
          <table:table-cell table:style-name="Таблица1.A3" office:value-type="string">
            <text:p text:style-name="P24">Администрация Котельниковского сельсовета Обоянского района <text:s text:c="6"/></text:p>
          </table:table-cell>
        </table:table-row>
        <table:table-row table:style-name="Таблица1.4">
          <table:table-cell table:style-name="Таблица1.A3" office:value-type="string">
            <text:p text:style-name="P37">Исполнители Программы <text:s/></text:p>
          </table:table-cell>
          <table:table-cell table:style-name="Таблица1.A3" office:value-type="string">
            <text:p text:style-name="P24">Администрация Котельниковского сельсовета Обоянского района <text:s text:c="6"/></text:p>
          </table:table-cell>
        </table:table-row>
        <table:table-row table:style-name="Таблица1.6">
          <table:table-cell table:style-name="Таблица1.A3" office:value-type="string">
            <text:p text:style-name="P37">Координатор Программы <text:s/></text:p>
          </table:table-cell>
          <table:table-cell table:style-name="Таблица1.A3" office:value-type="string">
            <text:p text:style-name="P24">Глава <text:s text:c="3"/>Котельниковского сельсовета Обоянского района <text:s text:c="6"/></text:p>
          </table:table-cell>
        </table:table-row>
        <table:table-row table:style-name="Таблица1.7">
          <table:table-cell table:style-name="Таблица1.A3" office:value-type="string">
            <text:p text:style-name="P37">Цели и основные <text:s/>задачи<text:line-break/>Программы <text:s text:c="13"/></text:p>
          </table:table-cell>
          <table:table-cell table:style-name="Таблица1.A3" office:value-type="string">
            <text:p text:style-name="P37">цели Программы: <text:s text:c="33"/><text:line-break/>- <text:s text:c="3"/>повышение <text:s text:c="3"/>роли <text:s text:c="3"/>малого <text:s text:c="3"/>и <text:s text:c="3"/>среднего<text:line-break/>предпринимательства <text:s/>на <text:s/>территории <text:s text:c="2"/>Котельниковского сельсовета Обоянского района <text:s text:c="6"/>; <text:s text:c="52"/><text:line-break/>- <text:s/>совершенствование <text:s/>нормативной <text:s/>правовой <text:s/>базы предпринимательской <text:s/>деятельности <text:s/>и <text:s text:c="2"/>устранение административных барьеров на пути развития малого<text:line-break/>предпринимательства; <text:s text:c="47"/><text:line-break/>- <text:s/>информационная <text:s/>поддержка <text:s text:c="2"/>субъектов <text:s text:c="2"/>малого предпринимательства; <text:s text:c="28"/><text:line-break/>- консультативная <text:s/>поддержка <text:s/>малого <text:s/>и <text:s/><text:soft-page-break/>среднего предпринимательства; <text:s text:c="28"/><text:line-break/>- <text:s/>мероприятия <text:s/>по <text:s text:c="2"/>решению <text:s text:c="2"/>кадровых <text:s text:c="2"/>проблем субъектов малого предпринимательства <text:s text:c="12"/></text:p>
          </table:table-cell>
        </table:table-row>
        <table:table-row table:style-name="Таблица1.4">
          <table:table-cell table:style-name="Таблица1.A3" office:value-type="string">
            <text:p text:style-name="P37">Сроки <text:s text:c="7"/>реализации<text:line-break/>Программы <text:s text:c="13"/></text:p>
          </table:table-cell>
          <table:table-cell table:style-name="Таблица1.A3" office:value-type="string">
            <text:p text:style-name="P24">2021 - 2023годы <text:s text:c="32"/></text:p>
          </table:table-cell>
        </table:table-row>
        <table:table-row table:style-name="Таблица1.9">
          <table:table-cell table:style-name="Таблица1.A1" office:value-type="string">
            <text:p text:style-name="P37">Ожидаемые <text:s text:c="13"/><text:line-break/>социально-экономические<text:line-break/>результаты <text:s text:c="2"/>реализации<text:line-break/>Программы <text:s text:c="13"/></text:p>
          </table:table-cell>
          <table:table-cell table:style-name="Таблица1.A1" office:value-type="string">
            <text:p text:style-name="P24">- увеличение численности работников <text:s/>на <text:s/>малых <text:s/>и<text:line-break/>средних предприятиях, осуществляющих деятельность на территории муниципального образования; <text:s text:c="7"/><text:line-break/>- <text:s/>увеличение <text:s/>в <text:s/>общем <text:s/>числе <text:s/>малых <text:s/>и <text:s/>средних предприятий доли малых <text:s/>и <text:s/>средних <text:s text:c="2"/>предприятий, осуществляющих <text:s text:c="2"/>свою <text:s text:c="2"/>деятельность <text:s text:c="2"/>в <text:s text:c="3"/>сфере<text:line-break/>производства; <text:s text:c="35"/><text:line-break/>- <text:s/>увеличение <text:s/>доли <text:s/>налоговых <text:s text:c="2"/>поступлений <text:s text:c="2"/>от субъектов малого и среднего предпринимательства в<text:line-break/>бюджет сельского поселения <text:s text:c="7"/></text:p>
          </table:table-cell>
        </table:table-row>
        <table:table-row table:style-name="Таблица1.10">
          <table:table-cell table:style-name="Таблица1.A3" office:value-type="string">
            <text:p text:style-name="P37">Объем финансовых<text:line-break/>ресурсов, <text:s text:c="6"/><text:line-break/>запланированных <text:line-break/>по <text:s/>Программе <text:s/>и<text:line-break/>необходимых <text:s/>для<text:line-break/>ее завершения <text:s text:c="2"/></text:p>
          </table:table-cell>
          <table:table-cell table:style-name="Таблица1.A3" office:value-type="string">
            <text:p text:style-name="P38">Местный <text:s/>бюджет: 3000 рублей, в том числе <text:s text:c="8"/><text:line-break/>2021 год – 1 000 рублей, <text:s text:c="32"/></text:p>
            <text:p text:style-name="P38">2022 год - <text:s/>1 000 рублей, <text:s text:c="31"/></text:p>
            <text:p text:style-name="P39"><text:s text:c="4"/>2023 <text:s/>год – 1 000 <text:s/>рублей</text:p>
          </table:table-cell>
        </table:table-row>
      </table:table>
      <text:p text:style-name="P25"/>
      <text:p text:style-name="P35">1. Обоснование необходимости разработки Программы</text:p>
      <text:p text:style-name="P31"/>
      <text:p text:style-name="P31">Развитие малого и среднего предпринимательства является важным условием функционирования рыночной экономики и одной из важных социально-экономических задач общегосударственного значения.</text:p>
      <text:p text:style-name="P32"><text:span text:style-name="T5">Участвуя практически во всех видах экономической деятельности, субъекты малого и среднего предпринимательства, расположенные на территории Котельниковского сельсовета, обеспечивают формирование конкурентной среды, увеличение объемов производства, занятость и повышение уровня жизни населения, формирование среднего класса. </text:span><text:span text:style-name="T5">Экономическое и социальное развитие поселения напрямую зависит от развития данного сектора экономики.</text:span></text:p>
      <text:p text:style-name="P31">Выполнить свою социально-экономическую и политическую миссию субъекты малого и среднего предпринимательства могут лишь при наличии благоприятных условий для их деятельности.</text:p>
      <text:p text:style-name="P31">Факторами, определяющими особую роль малого и среднего <text:soft-page-break/>предпринимательства в условиях рыночной системы хозяйствования, являются:</text:p>
      <text:p text:style-name="P31">- развитие малого и среднего предпринимательства способствует постепенному созданию широкого слоя среднего класса, самостоятельно обеспечивающего собственное благосостояние и достойный уровень жизни и являющегося главной стабилизирующей политической силой гражданского общества;</text:p>
      <text:p text:style-name="P31">- наличие со стороны сектора малого и среднего предпринимательства потенциала для создания новых рабочих мест способствует снижению уровня безработицы и социальной напряженности в обществе;</text:p>
      <text:p text:style-name="P31">- массовое развитие малого и среднего предпринимательства способствует изменению общественной психологии и жизненных ориентиров основной массы населения.</text:p>
      <text:p text:style-name="P31">Поддержка развития малого предпринимательства позволит:</text:p>
      <text:p text:style-name="P31">- увеличить долю налоговых поступлений от субъектов малого предпринимательства в местный бюджет;</text:p>
      <text:p text:style-name="P31">- увеличить долю производства товаров (услуг) субъектами малого предпринимательства в общем объеме товаров (услуг);</text:p>
      <text:p text:style-name="P31">- увеличить долю малых предприятий и индивидуальных предпринимателей в сельском поселении;</text:p>
      <text:p text:style-name="P31">- снизить уровень безработицы за счет роста количества малых предприятий и индивидуальных предпринимателей.</text:p>
      <text:p text:style-name="P31"><text:s/></text:p>
      <text:p text:style-name="P31">Несмотря на улучшение правовых и финансово-экономических условий для деятельности малого предпринимательства остаются проблемы, препятствующие его дальнейшему развитию:</text:p>
      <text:p text:style-name="P31">- недостаточное количество нежилых помещений для ведения предпринимательской деятельности;</text:p>
      <text:p text:style-name="P31">- затрудненный доступ субъектов малого предпринимательства к финансовым ресурсам;</text:p>
      <text:p text:style-name="P31">- невысокая активность субъектов малого предпринимательства в решении социальных проблем;</text:p>
      <text:p text:style-name="P31">- необходимость создания общественных объединений предпринимателей для их активизации в решении вопросов защиты собственных прав и интересов;</text:p>
      <text:p text:style-name="P31">- оптимизация налогов для субъектов малого предпринимательства;</text:p>
      <text:p text:style-name="P31">- недостаток квалифицированных кадров рабочих специальностей на малых предприятиях;</text:p>
      <text:p text:style-name="P31">- необходимость повышения образовательного и информационного уровня предпринимателей;</text:p>
      <text:p text:style-name="P31"/>
      <text:p text:style-name="P32"><text:span text:style-name="T5">Преодоление существующих препятствий и дальнейшее поступательное развитие малого предпринимательства возможно только на основе целенаправленной работы на местах по созданию благоприятных условий для его развития путем оказания комплексной и </text:span><text:span text:style-name="T5">адресной поддержки в различные направлениях.</text:span></text:p>
      <text:p text:style-name="P19"><text:span text:style-name="T4"><text:s text:c="5"/>Основным инструментом реализации государственной политики по поддержке малого предпринимательства на среднесрочную перспективу является <text:s/></text:span><text:span text:style-name="T5"><text:s/></text:span><text:span text:style-name="T4">Программа <text:s/>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 на 2021 - 2023 годы»</text:span><text:span text:style-name="T5"> </text:span><text:span text:style-name="T4">(далее - </text:span><text:soft-page-break/><text:span text:style-name="T4">Программа).</text:span></text:p>
      <text:p text:style-name="P31"/>
      <text:p text:style-name="P35">2. Основные цели, задачи и сроки реализации Программы</text:p>
      <text:p text:style-name="P31"/>
      <text:p text:style-name="P31">Целями Программы являются повышение роли малого предпринимательства на территории Котельниковского сельсовета, создание новых рабочих мест, повышение уровня и качества жизни населения.</text:p>
      <text:p text:style-name="P31">Для достижения поставленных целей требуется решение следующих задач:</text:p>
      <text:p text:style-name="P31">- привлечение малых предприятий для выполнения муниципальных заказов на поставку (закупку) продукции (товаров и услуг);</text:p>
      <text:p text:style-name="P31">- предоставление информационной и организационной поддержки субъектам малого предпринимательства;</text:p>
      <text:p text:style-name="P31">- мероприятия по решению кадровых проблем субъектов малого предпринимательства;</text:p>
      <text:p text:style-name="P31">- дальнейшее развитие инфраструктуры поддержки малого и среднего предпринимательства;</text:p>
      <text:p text:style-name="P31">- обеспечение координации деятельности Администрации Котельниковского сельсовета и общественных организаций по оказанию поддержки малому предпринимательству;</text:p>
      <text:p text:style-name="P31">- совершенствование мониторинга и информационного обеспечения предпринимательской деятельности.</text:p>
      <text:p text:style-name="P31">Реализация намечаемых мероприятий будет способствовать устойчивому развитию малого предпринимательства, повышению эффективности функционирования данной сферы.</text:p>
      <text:p text:style-name="P31">Настоящая Программа рассчитана на 2021- 2023годы.</text:p>
      <text:p text:style-name="P31"/>
      <text:p text:style-name="P35">3. Ожидаемые результаты от реализации Программы</text:p>
      <text:p text:style-name="P31"/>
      <text:p text:style-name="P31">В результате реализации Программы ожидается:</text:p>
      <text:p text:style-name="P31">- увеличение доходов местного бюджета за счет поступлений от малого предпринимательства;</text:p>
      <text:p text:style-name="P31">- снижение численности безработных граждан за счет организации новых рабочих мест на действующих и новых предприятиях малого предпринимательства;</text:p>
      <text:p text:style-name="P31">- увеличение объема услуг, оказываемых субъектами малого предпринимательства.</text:p>
      <text:p text:style-name="P1"/>
      <text:p text:style-name="P7">4. Перечень мероприятий муниципальной целевой Программы 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>№п/п</text:p>
          </table:table-cell>
          <table:table-cell table:style-name="Таблица2.A1" office:value-type="string">
            <text:p text:style-name="P1">Наименование мероприятия</text:p>
          </table:table-cell>
          <table:table-cell table:style-name="Таблица2.C1" office:value-type="string">
            <text:p text:style-name="P1">Сроки исполнения</text:p>
          </table:table-cell>
          <table:table-cell table:style-name="Таблица2.A1" office:value-type="string">
            <text:p text:style-name="P1">Затрат всего (рублей)</text:p>
          </table:table-cell>
          <table:table-cell table:style-name="Таблица2.A1" office:value-type="string">
            <text:p text:style-name="P13">Местный бюджет</text:p>
          </table:table-cell>
          <table:table-cell table:style-name="Таблица2.A1" office:value-type="string">
            <text:p text:style-name="P13">иные источники</text:p>
          </table:table-cell>
          <table:table-cell table:style-name="Таблица2.A1" office:value-type="string">
            <text:p text:style-name="P3">Структурное подразделение, ответственное за реализацию мероприятий</text:p>
          </table:table-cell>
        </table:table-row>
        <table:table-row table:style-name="Таблица2.1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12">Нормативно-правовое обеспечение:</text:p>
          </table:table-cell>
          <table:table-cell table:style-name="Таблица2.C2" office:value-type="string">
            <text:p text:style-name="P1">Постоянно</text:p>
          </table:table-cell>
          <table:table-cell table:style-name="Таблица2.A1" office:value-type="string">
            <text:p text:style-name="P12">2.0</text:p>
          </table:table-cell>
          <table:table-cell table:style-name="Таблица2.A1" office:value-type="string">
            <text:p text:style-name="P13">2,0</text:p>
          </table:table-cell>
          <table:table-cell table:style-name="Таблица2.A1" office:value-type="string">
            <text:p text:style-name="P13">2,0</text:p>
          </table:table-cell>
          <table:table-cell table:style-name="Таблица2.A1" office:value-type="string">
            <text:p text:style-name="P1">Администрация Котельниковского сельсовета</text:p>
          </table:table-cell>
        </table:table-row>
        <table:table-row table:style-name="Таблица2.1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12">Информационное обеспечение предприятий малого <text:soft-page-break/>бизнеса:</text:p>
          </table:table-cell>
          <table:table-cell table:style-name="Таблица2.A1" office:value-type="string">
            <text:p text:style-name="P1">Постоянно</text:p>
          </table:table-cell>
          <table:table-cell table:style-name="Таблица2.A1" office:value-type="string">
            <text:p text:style-name="P13">2021 г. -________ </text:p>
            <text:p text:style-name="P13">2022 г. <text:soft-page-break/>-________ </text:p>
            <text:p text:style-name="P13">2023 г. -________ </text:p>
            <text:p text:style-name="P11"/>
          </table:table-cell>
          <table:table-cell table:style-name="Таблица2.A1" office:value-type="string">
            <text:p text:style-name="P13">2021 г. -________ </text:p>
            <text:p text:style-name="P13">2022 г. <text:soft-page-break/>-________ </text:p>
            <text:p text:style-name="P13">2023 г. -________ </text:p>
            <text:p text:style-name="P11"/>
          </table:table-cell>
          <table:table-cell table:style-name="Таблица2.A1" office:value-type="string">
            <text:p text:style-name="P13">2021 г. -________ </text:p>
            <text:p text:style-name="P13">2022г. <text:soft-page-break/>-________ </text:p>
            <text:p text:style-name="P13">2023 г. -________ </text:p>
            <text:p text:style-name="P11"/>
          </table:table-cell>
          <table:table-cell table:style-name="Таблица2.A1" office:value-type="string">
            <text:p text:style-name="P1">Администрация Котельниковского сельсовета</text:p>
          </table:table-cell>
        </table:table-row>
        <table:table-row table:style-name="Таблица2.1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12">Организационно-методологическая поддержка:</text:p>
          </table:table-cell>
          <table:table-cell table:style-name="Таблица2.A1" office:value-type="string">
            <text:p text:style-name="P1">Постоянно</text:p>
          </table:table-cell>
          <table:table-cell table:style-name="Таблица2.A1" office:value-type="string">
            <text:p text:style-name="P13">1,0</text:p>
          </table:table-cell>
          <table:table-cell table:style-name="Таблица2.A1" office:value-type="string">
            <text:p text:style-name="P13">1,0</text:p>
          </table:table-cell>
          <table:table-cell table:style-name="Таблица2.A1" office:value-type="string">
            <text:p text:style-name="P13">1,0</text:p>
          </table:table-cell>
          <table:table-cell table:style-name="Таблица2.A1" office:value-type="string">
            <text:p text:style-name="P1">Администрация Котельниковского сельсовета</text:p>
          </table:table-cell>
        </table:table-row>
        <table:table-row table:style-name="Таблица2.1">
          <table:table-cell table:style-name="Таблица2.A1" office:value-type="string">
            <text:p text:style-name="P12">4.</text:p>
          </table:table-cell>
          <table:table-cell table:style-name="Таблица2.A1" office:value-type="string">
            <text:p text:style-name="P12">Кадровое обеспечение</text:p>
          </table:table-cell>
          <table:table-cell table:style-name="Таблица2.A1" office:value-type="string">
            <text:p text:style-name="P1">Постоянно</text:p>
          </table:table-cell>
          <table:table-cell table:style-name="Таблица2.A1" office:value-type="string">
            <text:p text:style-name="P13">0,0</text:p>
          </table:table-cell>
          <table:table-cell table:style-name="Таблица2.A1" office:value-type="string">
            <text:p text:style-name="P13">0,0</text:p>
          </table:table-cell>
          <table:table-cell table:style-name="Таблица2.A1" office:value-type="string">
            <text:p text:style-name="P13">0,0</text:p>
          </table:table-cell>
          <table:table-cell table:style-name="Таблица2.A1" office:value-type="string">
            <text:p text:style-name="P1">Администрация Котельниковского сельсовета</text:p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2">ИТОГО по Программе: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3">2021 г. -________ </text:p>
            <text:p text:style-name="P13">2022 г. -________ </text:p>
            <text:p text:style-name="P13">2023 г. -________ </text:p>
            <text:p text:style-name="P11"/>
          </table:table-cell>
          <table:table-cell table:style-name="Таблица2.A1" office:value-type="string">
            <text:p text:style-name="P13">2021 г. -________ </text:p>
            <text:p text:style-name="P13">2022 г. -________ </text:p>
            <text:p text:style-name="P13">2023г. -________ </text:p>
            <text:p text:style-name="P11"/>
          </table:table-cell>
          <table:table-cell table:style-name="Таблица2.A1" office:value-type="string">
            <text:p text:style-name="P13">2021г. -________ </text:p>
            <text:p text:style-name="P13">2022 г. -________ </text:p>
            <text:p text:style-name="P13">20223. -________ </text:p>
            <text:p text:style-name="P11"/>
          </table:table-cell>
          <table:table-cell table:style-name="Таблица2.A1" office:value-type="string">
            <text:p text:style-name="P1">Администрация Котельниковского сельсовета</text:p>
          </table:table-cell>
        </table:table-row>
      </table:table>
      <text:p text:style-name="P23"><text:lin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/>
      <text:p text:style-name="P15"/>
      <text:p text:style-name="P15"/>
      <text:p text:style-name="P1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>Подпрограмма «Содействие развитию малого и среднего предпринимательства на территории муниципального образования «Котельниковский сельсовет» Обоянского района Курской области на 2017 - 2019 годы» муниципальной целевой Программы 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 на 2021- 2023годы»</text:p>
      <text:p text:style-name="P29"/>
      <text:p text:style-name="P30">Паспорт подпрограммы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6">Подпрограмма</text:p>
          </table:table-cell>
          <table:table-cell table:style-name="Таблица3.A1" office:value-type="string">
            <text:p text:style-name="P22">Подпрограмма «Содействие развитию малого и среднего предпринимательства на территории муниципального образования «Котельниковский сельсовет» Обоянского района Курской области на 2021 - 2023годы» муниципальной целевой Программы 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 на 2021 - 2023 годы»</text:p>
            <text:p text:style-name="P20"/>
          </table:table-cell>
        </table:table-row>
        <table:table-row table:style-name="Таблица3.2">
          <table:table-cell table:style-name="Таблица3.A2" office:value-type="string">
            <text:p text:style-name="P37">Правовые основания <text:s/>для разработки подпрограммы <text:s text:c="2"/></text:p>
          </table:table-cell>
          <table:table-cell table:style-name="Таблица3.A2" office:value-type="string">
            <text:p text:style-name="P24">Федеральный <text:s/>закон <text:s/>от <text:s/>24.07.2007 <text:s/>N <text:s/>209-ФЗ <text:s/>"О<text:line-break/>развитии малого и среднего предпринимательства <text:s/>в<text:line-break/>Российской <text:s text:c="2"/>Федерации". <text:s text:c="2"/>Областной <text:s text:c="2"/>закон <text:s text:c="2"/>от<text:line-break/>11.11.1998 <text:s text:c="2"/>N <text:s text:c="2"/>31-з <text:s text:c="3"/>"Об <text:s text:c="3"/>основах <text:s text:c="3"/>малого<text:line-break/>предпринимательства в Курской области (в <text:s/>ред.<text:line-break/>областного закона от 24.11.2004 N 68-з) <text:s text:c="9"/></text:p>
          </table:table-cell>
        </table:table-row>
        <table:table-row table:style-name="Таблица3.3">
          <table:table-cell table:style-name="Таблица3.A2" office:value-type="string">
            <text:p text:style-name="P37">Разработчик подпрограммы </text:p>
          </table:table-cell>
          <table:table-cell table:style-name="Таблица3.A2" office:value-type="string">
            <text:p text:style-name="P24">Администрация Котельниковского сельсовета Обоянского района <text:s text:c="6"/></text:p>
          </table:table-cell>
        </table:table-row>
        <table:table-row table:style-name="Таблица3.3">
          <table:table-cell table:style-name="Таблица3.A2" office:value-type="string">
            <text:p text:style-name="P37">Исполнители подпрограммы <text:s/></text:p>
          </table:table-cell>
          <table:table-cell table:style-name="Таблица3.A2" office:value-type="string">
            <text:p text:style-name="P24">Администрация Котельниковского сельсовета Обоянского района <text:s text:c="6"/></text:p>
          </table:table-cell>
        </table:table-row>
        <table:table-row table:style-name="Таблица3.5">
          <table:table-cell table:style-name="Таблица3.A2" office:value-type="string">
            <text:p text:style-name="P37">Координатор подпрограммы <text:s/></text:p>
          </table:table-cell>
          <table:table-cell table:style-name="Таблица3.A2" office:value-type="string">
            <text:p text:style-name="P24">Глава <text:s text:c="3"/>Котельниковского сельсовета Обоянского района <text:s text:c="6"/></text:p>
          </table:table-cell>
        </table:table-row>
        <table:table-row table:style-name="Таблица3.6">
          <table:table-cell table:style-name="Таблица3.A2" office:value-type="string">
            <text:p text:style-name="P37">Цели и основные <text:s/>задачи<text:line-break/>подпрограммы <text:s text:c="12"/></text:p>
          </table:table-cell>
          <table:table-cell table:style-name="Таблица3.A2" office:value-type="string">
            <text:p text:style-name="P37">цели Программы: <text:s text:c="33"/><text:line-break/>- <text:s text:c="3"/>повышение <text:s text:c="3"/>роли <text:s text:c="3"/>малого <text:s text:c="3"/>и <text:s text:c="3"/>среднего<text:line-break/>предпринимательства <text:s/>на <text:s/>территории <text:s text:c="2"/>Котельниковского сельсовета Обоянского района <text:s text:c="6"/>; <text:s text:c="52"/><text:line-break/>- <text:s/>совершенствование <text:s/>нормативной <text:s/>правовой <text:s/>базы предпринимательской <text:s/>деятельности <text:s/>и <text:s text:c="2"/>устранение административных барьеров на пути развития малого<text:line-break/>предпринимательства; <text:s text:c="47"/><text:line-break/>- <text:s/>информационная <text:s/>поддержка <text:s text:c="2"/>субъектов <text:s text:c="2"/><text:soft-page-break/>малого предпринимательства; <text:s text:c="28"/><text:line-break/>- консультативная <text:s/>поддержка <text:s/>малого <text:s/>и <text:s/>среднего предпринимательства; <text:s text:c="28"/><text:line-break/>- <text:s/>мероприятия <text:s/>по <text:s text:c="2"/>решению <text:s text:c="2"/>кадровых <text:s text:c="2"/>проблем субъектов малого предпринимательства <text:s text:c="12"/></text:p>
          </table:table-cell>
        </table:table-row>
        <table:table-row table:style-name="Таблица3.3">
          <table:table-cell table:style-name="Таблица3.A2" office:value-type="string">
            <text:p text:style-name="P37">Сроки <text:s text:c="7"/>реализации<text:line-break/>подпрограммы <text:s text:c="13"/></text:p>
          </table:table-cell>
          <table:table-cell table:style-name="Таблица3.A2" office:value-type="string">
            <text:p text:style-name="P24">2021 - 2023годы <text:s text:c="32"/></text:p>
          </table:table-cell>
        </table:table-row>
        <table:table-row table:style-name="Таблица3.8">
          <table:table-cell table:style-name="Таблица3.A1" office:value-type="string">
            <text:p text:style-name="P37">Ожидаемые <text:s text:c="13"/><text:line-break/>социально-экономические<text:line-break/>результаты <text:s text:c="2"/>реализации<text:line-break/>подпрограммы <text:s text:c="12"/></text:p>
          </table:table-cell>
          <table:table-cell table:style-name="Таблица3.A1" office:value-type="string">
            <text:p text:style-name="P24">- увеличение численности работников <text:s/>на <text:s/>малых <text:s/>и<text:line-break/>средних предприятиях, осуществляющих деятельность на территории муниципального образования; <text:s text:c="7"/><text:line-break/>- <text:s/>увеличение <text:s/>в <text:s/>общем <text:s/>числе <text:s/>малых <text:s/>и <text:s/>средних предприятий доли малых <text:s/>и <text:s/>средних <text:s text:c="2"/>предприятий, осуществляющих <text:s text:c="2"/>свою <text:s text:c="2"/>деятельность <text:s text:c="2"/>в <text:s text:c="3"/>сфере<text:line-break/>производства; <text:s text:c="35"/><text:line-break/>- <text:s/>увеличение <text:s/>доли <text:s/>налоговых <text:s text:c="2"/>поступлений <text:s text:c="2"/>от субъектов малого и среднего предпринимательства в<text:line-break/>бюджет сельского поселения <text:s text:c="7"/></text:p>
          </table:table-cell>
        </table:table-row>
        <table:table-row table:style-name="Таблица3.9">
          <table:table-cell table:style-name="Таблица3.A2" office:value-type="string">
            <text:p text:style-name="P37">Объем финансовых<text:line-break/>ресурсов, <text:s text:c="6"/><text:line-break/>запланированных <text:line-break/>по подпрограмме и<text:line-break/>необходимых <text:s/>для<text:line-break/>ее завершения <text:s text:c="2"/></text:p>
          </table:table-cell>
          <table:table-cell table:style-name="Таблица3.A2" office:value-type="string">
            <text:p text:style-name="P38">Местный <text:s/>бюджет: 3000 рублей, в том числе <text:s text:c="8"/><text:line-break/>2021 год – 1000 рублей, <text:s text:c="32"/>2022год - 1000 рублей, <text:s text:c="30"/>2023год - <text:s text:c="2"/>1000 рублей</text:p>
          </table:table-cell>
        </table:table-row>
      </table:table>
      <text:p text:style-name="P25"/>
      <text:p text:style-name="P35">1. Обоснование необходимости разработки подпрограммы</text:p>
      <text:p text:style-name="P31"/>
      <text:p text:style-name="P31">Развитие малого и среднего предпринимательства является важным условием функционирования рыночной экономики и одной из важных социально-экономических задач общегосударственного значения.</text:p>
      <text:p text:style-name="P31">Участвуя практически во всех видах экономической деятельности, субъекты малого и среднего предпринимательства, расположенные на территории Котельниковского сельсовета, обеспечивают формирование конкурентной среды, увеличение объемов производства, занятость и повышение уровня жизни населения, формирование среднего класса. Экономическое и социальное развитие поселения напрямую зависит от развития данного сектора экономики.</text:p>
      <text:p text:style-name="P31">Выполнить свою социально-экономическую и политическую миссию субъекты малого и среднего предпринимательства могут лишь при наличии благоприятных условий для их деятельности.</text:p>
      <text:p text:style-name="P31">Факторами, определяющими особую роль малого и среднего <text:soft-page-break/>предпринимательства в условиях рыночной системы хозяйствования, являются:</text:p>
      <text:p text:style-name="P31">- развитие малого и среднего предпринимательства способствует постепенному созданию широкого слоя среднего класса, самостоятельно обеспечивающего собственное благосостояние и достойный уровень жизни и являющегося главной стабилизирующей политической силой гражданского общества;</text:p>
      <text:p text:style-name="P31">- наличие со стороны сектора малого и среднего предпринимательства потенциала для создания новых рабочих мест способствует снижению уровня безработицы и социальной напряженности в обществе;</text:p>
      <text:p text:style-name="P32"><text:span text:style-name="T5">- массовое развитие малого и среднего предпринимательства способствует изменению общественной психологии и жизненных </text:span><text:span text:style-name="T5">ориентиров основной массы населения.</text:span></text:p>
      <text:p text:style-name="P31">Поддержка развития малого предпринимательства позволит:</text:p>
      <text:p text:style-name="P31">- увеличить долю налоговых поступлений от субъектов малого предпринимательства в местный бюджет;</text:p>
      <text:p text:style-name="P31">- увеличить долю производства товаров (услуг) субъектами малого предпринимательства в общем объеме товаров (услуг);</text:p>
      <text:p text:style-name="P31">- увеличить долю малых предприятий и индивидуальных предпринимателей в сельском поселении;</text:p>
      <text:p text:style-name="P31">- снизить уровень безработицы за счет роста количества малых предприятий и индивидуальных предпринимателей.</text:p>
      <text:p text:style-name="P31"><text:s/></text:p>
      <text:p text:style-name="P31">Несмотря на улучшение правовых и финансово-экономических условий для деятельности малого предпринимательства остаются проблемы, препятствующие его дальнейшему развитию:</text:p>
      <text:p text:style-name="P31">- недостаточное количество нежилых помещений для ведения предпринимательской деятельности;</text:p>
      <text:p text:style-name="P31">- затрудненный доступ субъектов малого предпринимательства к финансовым ресурсам;</text:p>
      <text:p text:style-name="P31">- невысокая активность субъектов малого предпринимательства в решении социальных проблем;</text:p>
      <text:p text:style-name="P31">- необходимость создания общественных объединений предпринимателей для их активизации в решении вопросов защиты собственных прав и интересов;</text:p>
      <text:p text:style-name="P31">- оптимизация налогов для субъектов малого предпринимательства;</text:p>
      <text:p text:style-name="P31">- недостаток квалифицированных кадров рабочих специальностей на малых предприятиях;</text:p>
      <text:p text:style-name="P31">- необходимость повышения образовательного и информационного уровня предпринимателей;</text:p>
      <text:p text:style-name="P31"/>
      <text:p text:style-name="P31">Преодоление существующих препятствий и дальнейшее поступательное развитие малого предпринимательства возможно только на основе целенаправленной работы на местах по созданию благоприятных условий для его развития путем оказания комплексной и адресной поддержки в различные направлениях.</text:p>
      <text:p text:style-name="P19"><text:span text:style-name="T4">Основным инструментом реализации государственной политики по поддержке малого предпринимательства на среднесрочную перспективу является <text:s/></text:span><text:span text:style-name="T5"><text:s/></text:span><text:span text:style-name="T4">Программа <text:s/>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 на 2021 - 2023 годы»</text:span><text:span text:style-name="T5"> </text:span><text:span text:style-name="T4">(далее - </text:span><text:soft-page-break/><text:span text:style-name="T4">Программа), а также Подпрограмма «Содействие развитию малого и среднего предпринимательства на территории муниципального образования «Котельниковский сельсовет» Обоянского района Курской области на 2021 - 2023 годы».</text:span></text:p>
      <text:p text:style-name="P31"/>
      <text:p text:style-name="P35">2. Основные цели, задачи и сроки реализации подпрограммы</text:p>
      <text:p text:style-name="P31"/>
      <text:p text:style-name="P31">Целями подпрограммы являются повышение роли малого предпринимательства на территории Котельниковского сельсовета, создание новых рабочих мест, повышение уровня и качества жизни населения.</text:p>
      <text:p text:style-name="P31">Для достижения поставленных целей требуется решение следующих задач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">№п/п</text:p>
          </table:table-cell>
          <table:table-cell table:style-name="Таблица4.A1" office:value-type="string">
            <text:p text:style-name="P1">Наименование мероприятия (задачи)</text:p>
          </table:table-cell>
        </table:table-row>
        <table:table-row table:style-name="Таблица4.1">
          <table:table-cell table:style-name="Таблица4.A1" office:value-type="string">
            <text:p text:style-name="P12">1.</text:p>
          </table:table-cell>
          <table:table-cell table:style-name="Таблица4.A1" office:value-type="string">
            <text:p text:style-name="P12">Нормативно-правовое обеспечение:</text:p>
          </table:table-cell>
        </table:table-row>
        <table:table-row table:style-name="Таблица4.1">
          <table:table-cell table:style-name="Таблица4.A1" office:value-type="string">
            <text:p text:style-name="P10">1.1.</text:p>
          </table:table-cell>
          <table:table-cell table:style-name="Таблица4.A1" office:value-type="string">
            <text:p text:style-name="P10">Подготовка предложений по внесению изменений и дополнений в нормативно-правовые акты субъекта РФ, направленных на улучшение правового обеспечения субъектов малого и среднего предпринимательства </text:p>
          </table:table-cell>
        </table:table-row>
        <table:table-row table:style-name="Таблица4.1">
          <table:table-cell table:style-name="Таблица4.A1" office:value-type="string">
            <text:p text:style-name="P10">1.2.</text:p>
          </table:table-cell>
          <table:table-cell table:style-name="Таблица4.A1" office:value-type="string">
            <text:p text:style-name="P10">Разработка и представление для принятия нормативно-правовых актов по поддержке малого и среднего предпринимательства</text:p>
          </table:table-cell>
        </table:table-row>
        <table:table-row table:style-name="Таблица4.1">
          <table:table-cell table:style-name="Таблица4.A1" office:value-type="string">
            <text:p text:style-name="P10">1.3.</text:p>
          </table:table-cell>
          <table:table-cell table:style-name="Таблица4.A1" office:value-type="string">
            <text:p text:style-name="P10">Разработка и принятие в рамках действующего законодательства нормативно-правовых актов, регламентирующих порядок предоставления финансовой помощи из местного бюджета для поддержки малого и среднего предпринимательства</text:p>
          </table:table-cell>
        </table:table-row>
        <table:table-row table:style-name="Таблица4.1">
          <table:table-cell table:style-name="Таблица4.A1" office:value-type="string">
            <text:p text:style-name="P10">1.4.</text:p>
          </table:table-cell>
          <table:table-cell table:style-name="Таблица4.A1" office:value-type="string">
            <text:p text:style-name="P10">Разработка и внесение предложений по совершенствованию системы мер по контролю и надзору за деятельностью субъектов малого и среднего предпринимательства на территории сельсовета</text:p>
          </table:table-cell>
        </table:table-row>
        <table:table-row table:style-name="Таблица4.1">
          <table:table-cell table:style-name="Таблица4.A1" office:value-type="string">
            <text:p text:style-name="P10">1.5.</text:p>
          </table:table-cell>
          <table:table-cell table:style-name="Таблица4.A1" office:value-type="string">
            <text:p text:style-name="P10">Предоставление организациям интересующей информации о действующих нормативно-правовых актах Курской области, муниципального образования, касающихся малого и среднего предпринимательства, в том числе по защите интересов предпринимателей перед контролирующими органами</text:p>
          </table:table-cell>
        </table:table-row>
        <table:table-row table:style-name="Таблица4.1">
          <table:table-cell table:style-name="Таблица4.A1" office:value-type="string">
            <text:p text:style-name="P12">2.</text:p>
          </table:table-cell>
          <table:table-cell table:style-name="Таблица4.A1" office:value-type="string">
            <text:p text:style-name="P12">Информационное обеспечение предприятий малого бизнеса:</text:p>
          </table:table-cell>
        </table:table-row>
        <table:table-row table:style-name="Таблица4.1">
          <table:table-cell table:style-name="Таблица4.A1" office:value-type="string">
            <text:p text:style-name="P1">2.1</text:p>
          </table:table-cell>
          <table:table-cell table:style-name="Таблица4.A1" office:value-type="string">
            <text:p text:style-name="P10">Формирование информационно-статистической базы малых предприятий</text:p>
          </table:table-cell>
        </table:table-row>
        <table:table-row table:style-name="Таблица4.1">
          <table:table-cell table:style-name="Таблица4.A1" office:value-type="string">
            <text:p text:style-name="P1">2.2</text:p>
          </table:table-cell>
          <table:table-cell table:style-name="Таблица4.A1" office:value-type="string">
            <text:p text:style-name="P10">Оказание информационной и методической помощи предпринимателям по организации и ведению бизнеса, по вопросам<text:line-break/>кредитования, в том числе с использованием системы «Консультант+», сети Интернет. <text:s text:c="27"/></text:p>
          </table:table-cell>
        </table:table-row>
        <table:table-row table:style-name="Таблица4.1">
          <table:table-cell table:style-name="Таблица4.A1" office:value-type="string">
            <text:p text:style-name="P1">2.3</text:p>
          </table:table-cell>
          <table:table-cell table:style-name="Таблица4.A1" office:value-type="string">
            <text:p text:style-name="P10">Предоставление муниципальных услуг в электронной <text:soft-page-break/>форме</text:p>
          </table:table-cell>
        </table:table-row>
        <table:table-row table:style-name="Таблица4.1">
          <table:table-cell table:style-name="Таблица4.A1" office:value-type="string">
            <text:p text:style-name="P12">3.</text:p>
          </table:table-cell>
          <table:table-cell table:style-name="Таблица4.A1" office:value-type="string">
            <text:p text:style-name="P12">Организационно-методологическая поддержка:</text:p>
          </table:table-cell>
        </table:table-row>
        <table:table-row table:style-name="Таблица4.1">
          <table:table-cell table:style-name="Таблица4.A1" office:value-type="string">
            <text:p text:style-name="P10">3.1</text:p>
          </table:table-cell>
          <table:table-cell table:style-name="Таблица4.A1" office:value-type="string">
            <text:p text:style-name="P10">Содействие молодежи в решении вопросов при организации собственного дела</text:p>
          </table:table-cell>
        </table:table-row>
        <table:table-row table:style-name="Таблица4.1">
          <table:table-cell table:style-name="Таблица4.A1" office:value-type="string">
            <text:p text:style-name="P10">3.2</text:p>
          </table:table-cell>
          <table:table-cell table:style-name="Таблица4.A1" office:value-type="string">
            <text:p text:style-name="P10">Обмен опытом по поддержке малого и среднего предпринимательства</text:p>
          </table:table-cell>
        </table:table-row>
        <table:table-row table:style-name="Таблица4.1">
          <table:table-cell table:style-name="Таблица4.A1" office:value-type="string">
            <text:p text:style-name="P12">4.</text:p>
          </table:table-cell>
          <table:table-cell table:style-name="Таблица4.A1" office:value-type="string">
            <text:p text:style-name="P12">Кадровое обеспечение</text:p>
          </table:table-cell>
        </table:table-row>
        <table:table-row table:style-name="Таблица4.1">
          <table:table-cell table:style-name="Таблица4.A1" office:value-type="string">
            <text:p text:style-name="P10">4.1</text:p>
          </table:table-cell>
          <table:table-cell table:style-name="Таблица4.A1" office:value-type="string">
            <text:p text:style-name="P9"><text:span text:style-name="T1">Предоставление предприятиям интересующей </text:span><text:span text:style-name="T1">информации об учебных заведениях, осуществляющих подготовку и повышение квалификации кадров для </text:span><text:span text:style-name="T1">малого бизнеса</text:span></text:p>
          </table:table-cell>
        </table:table-row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2">ИТОГО по Программе:</text:p>
          </table:table-cell>
        </table:table-row>
      </table:table>
      <text:p text:style-name="P31">Реализация намечаемых мероприятий будет способствовать устойчивому развитию малого предпринимательства, повышению эффективности функционирования данной сферы.</text:p>
      <text:p text:style-name="P31">Настоящая подпрограмма рассчитана на 2021- 2023годы.</text:p>
      <text:p text:style-name="P31"/>
      <text:p text:style-name="P35">3. Ожидаемые результаты от реализации подпрограммы</text:p>
      <text:p text:style-name="P31"/>
      <text:p text:style-name="P31">В результате реализации подпрограммы ожидается:</text:p>
      <text:p text:style-name="P31">- увеличение доходов местного бюджета за счет поступлений от малого предпринимательства;</text:p>
      <text:p text:style-name="P31">- снижение численности безработных граждан за счет организации новых рабочих мест на действующих и новых предприятиях малого предпринимательства;</text:p>
      <text:p text:style-name="P31">- увеличение объема услуг, оказываемых субъектами малого предпринимательства.</text:p>
      <text:p text:style-name="P1"/>
      <text:p text:style-name="P18"><text:span text:style-name="T3">4. Перечень мероприятий </text:span><text:span text:style-name="T2">Подпрограммы «Содействие развитию малого и среднего предпринимательства на территории муниципального образования «Котельниковский сельсовет» Обоянского района Курской области на 2021 - 2023годы» муниципальной целевой Программы «Развитие малого и среднего предпринимательства на территории муниципального образования «Котельниковский сельсовет» Обоянского района Курской области на 2021 - 2023 годы»</text:span>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">№п/п</text:p>
          </table:table-cell>
          <table:table-cell table:style-name="Таблица5.A1" office:value-type="string">
            <text:p text:style-name="P1">Наименование мероприятия</text:p>
          </table:table-cell>
          <table:table-cell table:style-name="Таблица5.C1" office:value-type="string">
            <text:p text:style-name="P1">Сроки исполнения</text:p>
          </table:table-cell>
          <table:table-cell table:style-name="Таблица5.A1" office:value-type="string">
            <text:p text:style-name="P1">Затрат всего (рублей)</text:p>
          </table:table-cell>
          <table:table-cell table:style-name="Таблица5.A1" office:value-type="string">
            <text:p text:style-name="P13">Местный бюджет</text:p>
          </table:table-cell>
          <table:table-cell table:style-name="Таблица5.A1" office:value-type="string">
            <text:p text:style-name="P13">иные источники</text:p>
          </table:table-cell>
          <table:table-cell table:style-name="Таблица5.A1" office:value-type="string">
            <text:p text:style-name="P3">Структурное подразделение, ответственное за реализацию мероприятий</text:p>
          </table:table-cell>
        </table:table-row>
        <table:table-row table:style-name="Таблица5.1">
          <table:table-cell table:style-name="Таблица5.A1" office:value-type="string">
            <text:p text:style-name="P12">1.</text:p>
          </table:table-cell>
          <table:table-cell table:style-name="Таблица5.A1" office:value-type="string">
            <text:p text:style-name="P12">Нормативно-правовое обеспечение:</text:p>
          </table:table-cell>
          <table:table-cell table:style-name="Таблица5.C2" office:value-type="string">
            <text:p text:style-name="P1"/>
          </table:table-cell>
          <table:table-cell table:style-name="Таблица5.A1" office:value-type="string">
            <text:p text:style-name="P13">3.0</text:p>
          </table:table-cell>
          <table:table-cell table:style-name="Таблица5.A1" office:value-type="string">
            <text:p text:style-name="P13">3.0</text:p>
          </table:table-cell>
          <table:table-cell table:style-name="Таблица5.A1" office:value-type="string">
            <text:p text:style-name="P13">3.0 </text:p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10">1.1.</text:p>
          </table:table-cell>
          <table:table-cell table:style-name="Таблица5.A1" office:value-type="string">
            <text:p text:style-name="P10">Подготовка предложений по внесению изменений и <text:soft-page-break/>дополнений в нормативно-правовые акты субъекта РФ, направленных на улучшение правового обеспечения субъектов малого и среднего предпринимательства </text:p>
          </table:table-cell>
          <table:table-cell table:style-name="Таблица5.A1" office:value-type="string">
            <text:p text:style-name="P10">постоянно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0">Администрация Котельниковского <text:soft-page-break/>сельсовета </text:p>
          </table:table-cell>
        </table:table-row>
        <table:table-row table:style-name="Таблица5.1">
          <table:table-cell table:style-name="Таблица5.A1" office:value-type="string">
            <text:p text:style-name="P10">1.2.</text:p>
          </table:table-cell>
          <table:table-cell table:style-name="Таблица5.A1" office:value-type="string">
            <text:p text:style-name="P9"><text:span text:style-name="T1">Разработка и представление для принятия нормативно-правовых актов по поддержке малого и среднего </text:span><text:span text:style-name="T1">предпринимательства</text:span></text:p>
          </table:table-cell>
          <table:table-cell table:style-name="Таблица5.A1" office:value-type="string">
            <text:p text:style-name="P10">постоянно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0">Администрация Котельниковского сельсовета</text:p>
          </table:table-cell>
        </table:table-row>
        <table:table-row table:style-name="Таблица5.1">
          <table:table-cell table:style-name="Таблица5.A1" office:value-type="string">
            <text:p text:style-name="P10">1.3.</text:p>
          </table:table-cell>
          <table:table-cell table:style-name="Таблица5.A1" office:value-type="string">
            <text:p text:style-name="P10">Разработка и принятие в рамках действующего законодательства нормативно-правовых актов, регламентирующих порядок предоставления финансовой помощи из местного бюджета для поддержки малого и среднего предпринимательства</text:p>
          </table:table-cell>
          <table:table-cell table:style-name="Таблица5.A1" office:value-type="string">
            <text:p text:style-name="P10">постоянно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0">Администрация Котельниковского сельсовета</text:p>
          </table:table-cell>
        </table:table-row>
        <table:table-row table:style-name="Таблица5.1">
          <table:table-cell table:style-name="Таблица5.A1" office:value-type="string">
            <text:p text:style-name="P10">1.4.</text:p>
          </table:table-cell>
          <table:table-cell table:style-name="Таблица5.A1" office:value-type="string">
            <text:p text:style-name="P10">Разработка и внесение предложений по совершенствованию системы мер по контролю и надзору за деятельностью субъектов малого и среднего предпринимательства на территории сельсовета</text:p>
          </table:table-cell>
          <table:table-cell table:style-name="Таблица5.A1" office:value-type="string">
            <text:p text:style-name="P10">постоянно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0">Администрация Котельниковского сельсовета</text:p>
          </table:table-cell>
        </table:table-row>
        <table:table-row table:style-name="Таблица5.1">
          <table:table-cell table:style-name="Таблица5.A1" office:value-type="string">
            <text:p text:style-name="P10">1.5.</text:p>
          </table:table-cell>
          <table:table-cell table:style-name="Таблица5.A1" office:value-type="string">
            <text:p text:style-name="P10">Предоставление организациям интересующей информации о действующих нормативно-правовых актах Курской области, муниципального образования, касающихся малого и среднего предпринимательства, в том числе по защите интересов предпринимателей перед контролирующими органами</text:p>
          </table:table-cell>
          <table:table-cell table:style-name="Таблица5.A1" office:value-type="string">
            <text:p text:style-name="P10">постоянно</text:p>
          </table:table-cell>
          <table:table-cell table:style-name="Таблица5.A1" office:value-type="string">
            <text:p text:style-name="P13">Не требует затрат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0">Администрация Котельниковского сельсовета</text:p>
          </table:table-cell>
        </table:table-row>
        <table:table-row table:style-name="Таблица5.1">
          <table:table-cell table:style-name="Таблица5.A1" office:value-type="string">
            <text:p text:style-name="P12">2.</text:p>
          </table:table-cell>
          <table:table-cell table:style-name="Таблица5.A1" office:value-type="string">
            <text:p text:style-name="P12">Информационное обеспечение предприятий малого бизнеса: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2">20201. -________ </text:p>
            <text:p text:style-name="P13">2022г. -________ </text:p>
            <text:p text:style-name="P13">2023 г. <text:soft-page-break/>-________ </text:p>
            <text:p text:style-name="P13"/>
            <text:p text:style-name="P13"><text:s/></text:p>
          </table:table-cell>
          <table:table-cell table:style-name="Таблица5.A1" office:value-type="string">
            <text:p text:style-name="P12">2021. -________ </text:p>
            <text:p text:style-name="P13">2022г.. -________ </text:p>
            <text:p text:style-name="P13">2023 г. <text:soft-page-break/>-________ </text:p>
            <text:p text:style-name="P11"/>
          </table:table-cell>
          <table:table-cell table:style-name="Таблица5.A1" office:value-type="string">
            <text:p text:style-name="P13">2021г. -________ </text:p>
            <text:p text:style-name="P13">2022 г. -________ </text:p>
            <text:p text:style-name="P13">2023 г. <text:soft-page-break/>-_______</text:p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1">2.1</text:p>
          </table:table-cell>
          <table:table-cell table:style-name="Таблица5.A1" office:value-type="string">
            <text:p text:style-name="P10">Формирование информационно-статистической базы малых предприятий</text:p>
          </table:table-cell>
          <table:table-cell table:style-name="Таблица5.A1" office:value-type="string">
            <text:p text:style-name="P10">1 квартал 2020 г</text:p>
          </table:table-cell>
          <table:table-cell table:style-name="Таблица5.A1" office:value-type="string">
            <text:p text:style-name="P13">Не требует затрат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0">Администрация Котельниковского сельсовета</text:p>
          </table:table-cell>
        </table:table-row>
        <table:table-row table:style-name="Таблица5.1">
          <table:table-cell table:style-name="Таблица5.A1" office:value-type="string">
            <text:p text:style-name="P1">2.2</text:p>
          </table:table-cell>
          <table:table-cell table:style-name="Таблица5.A1" office:value-type="string">
            <text:p text:style-name="P9"><text:span text:style-name="T1">Оказание информационной и методической помощи предпринимателям по организации и ведению </text:span><text:span text:style-name="T1">бизнеса, по вопросам<text:line-break/>кредитования, в том числе </text:span><text:span text:style-name="T1">с использованием системы «Консультант+», сети Интернет. <text:s text:c="27"/></text:span></text:p>
          </table:table-cell>
          <table:table-cell table:style-name="Таблица5.A1" office:value-type="string">
            <text:p text:style-name="P10">постоянно</text:p>
          </table:table-cell>
          <table:table-cell table:style-name="Таблица5.A1" office:value-type="string">
            <text:p text:style-name="P11">0,0</text:p>
          </table:table-cell>
          <table:table-cell table:style-name="Таблица5.A1" office:value-type="string">
            <text:p text:style-name="P11">0,0</text:p>
          </table:table-cell>
          <table:table-cell table:style-name="Таблица5.A1" office:value-type="string">
            <text:p text:style-name="P11">0,0</text:p>
          </table:table-cell>
          <table:table-cell table:style-name="Таблица5.A1" office:value-type="string">
            <text:p text:style-name="P10">Администрация Котельниковского сельсовета</text:p>
          </table:table-cell>
        </table:table-row>
        <table:table-row table:style-name="Таблица5.1">
          <table:table-cell table:style-name="Таблица5.A1" office:value-type="string">
            <text:p text:style-name="P1">2.3</text:p>
          </table:table-cell>
          <table:table-cell table:style-name="Таблица5.A1" office:value-type="string">
            <text:p text:style-name="P10">Предоставление муниципальных услуг в электронной форме</text:p>
          </table:table-cell>
          <table:table-cell table:style-name="Таблица5.A1" office:value-type="string">
            <text:p text:style-name="P10">постоянно</text:p>
          </table:table-cell>
          <table:table-cell table:style-name="Таблица5.A1" office:value-type="string">
            <text:p text:style-name="P11">0,0</text:p>
          </table:table-cell>
          <table:table-cell table:style-name="Таблица5.A1" office:value-type="string">
            <text:p text:style-name="P11">0,0</text:p>
          </table:table-cell>
          <table:table-cell table:style-name="Таблица5.A1" office:value-type="string">
            <text:p text:style-name="P11">0,0</text:p>
          </table:table-cell>
          <table:table-cell table:style-name="Таблица5.A1" office:value-type="string">
            <text:p text:style-name="P10">Администрация Котельниковского сельсовета</text:p>
          </table:table-cell>
        </table:table-row>
        <table:table-row table:style-name="Таблица5.1">
          <table:table-cell table:style-name="Таблица5.A1" office:value-type="string">
            <text:p text:style-name="P12">3.</text:p>
          </table:table-cell>
          <table:table-cell table:style-name="Таблица5.A1" office:value-type="string">
            <text:p text:style-name="P12">Организационно-методологическая поддержка: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3">Не требует затрат</text:p>
          </table:table-cell>
          <table:table-cell table:style-name="Таблица5.A1" office:value-type="string">
            <text:p text:style-name="P13"><text:s/></text:p>
          </table:table-cell>
          <table:table-cell table:style-name="Таблица5.A1" office:value-type="string">
            <text:p text:style-name="P13"><text:s/></text:p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10">3.1</text:p>
          </table:table-cell>
          <table:table-cell table:style-name="Таблица5.A1" office:value-type="string">
            <text:p text:style-name="P10">Содействие молодежи в решении вопросов при организации собственного дела</text:p>
          </table:table-cell>
          <table:table-cell table:style-name="Таблица5.A1" office:value-type="string">
            <text:p text:style-name="P10">постоянно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0">Администрация Котельниковского сельсовета</text:p>
          </table:table-cell>
        </table:table-row>
        <table:table-row table:style-name="Таблица5.1">
          <table:table-cell table:style-name="Таблица5.A1" office:value-type="string">
            <text:p text:style-name="P10">3.2</text:p>
          </table:table-cell>
          <table:table-cell table:style-name="Таблица5.A1" office:value-type="string">
            <text:p text:style-name="P10">Обмен опытом по поддержке малого и среднего предпринимательства</text:p>
          </table:table-cell>
          <table:table-cell table:style-name="Таблица5.A1" office:value-type="string">
            <text:p text:style-name="P10">постоянно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0">Администрация Котельниковского сельсовета</text:p>
          </table:table-cell>
        </table:table-row>
        <table:table-row table:style-name="Таблица5.1">
          <table:table-cell table:style-name="Таблица5.A1" office:value-type="string">
            <text:p text:style-name="P12">4.</text:p>
          </table:table-cell>
          <table:table-cell table:style-name="Таблица5.A1" office:value-type="string">
            <text:p text:style-name="P12">Кадровое обеспечение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3">Не требует затрат</text:p>
          </table:table-cell>
          <table:table-cell table:style-name="Таблица5.A1" office:value-type="string">
            <text:p text:style-name="P13"><text:s/></text:p>
          </table:table-cell>
          <table:table-cell table:style-name="Таблица5.A1" office:value-type="string">
            <text:p text:style-name="P13"><text:s/></text:p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10">4.1</text:p>
          </table:table-cell>
          <table:table-cell table:style-name="Таблица5.A1" office:value-type="string">
            <text:p text:style-name="P10">Предоставление предприятиям интересующей информации об учебных заведениях, осуществляющих подготовку и повышение квалификации кадров для малого бизнеса</text:p>
          </table:table-cell>
          <table:table-cell table:style-name="Таблица5.A1" office:value-type="string">
            <text:p text:style-name="P10">постоянно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1"><text:s/></text:p>
          </table:table-cell>
          <table:table-cell table:style-name="Таблица5.A1" office:value-type="string">
            <text:p text:style-name="P10">Администрация Котельниковского сельсовета</text:p>
          </table:table-cell>
        </table:table-row>
        <table:table-row table:style-name="Таблица5.1"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2">ИТОГО по подпрограмме: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3">2021 г. -________ </text:p>
            <text:p text:style-name="P13">20122г. -________ </text:p>
            <text:p text:style-name="P13">2023г. -________ </text:p>
            <text:p text:style-name="P11"/>
          </table:table-cell>
          <table:table-cell table:style-name="Таблица5.A1" office:value-type="string">
            <text:p text:style-name="P13">2021 г. -________ </text:p>
            <text:p text:style-name="P13">2022 г. -________ </text:p>
            <text:p text:style-name="P13">2023 г. -________ </text:p>
            <text:p text:style-name="P11"/>
          </table:table-cell>
          <table:table-cell table:style-name="Таблица5.A1" office:value-type="string">
            <text:p text:style-name="P13">2021 г. -________ </text:p>
            <text:p text:style-name="P13">2022г. -________ </text:p>
            <text:p text:style-name="P13">2023г. -________ </text:p>
            <text:p text:style-name="P11"/>
          </table:table-cell>
          <table:table-cell table:style-name="Таблица5.A1" office:value-type="string">
            <text:p text:style-name="P1"/>
          </table:table-cell>
        </table:table-row>
      </table:table>
      <text:p text:style-name="Standard"><text:soft-page-break/></text:p>
      <text:p text:style-name="P6"/>
      <text:p text:style-name="P6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text-align="center" style:justify-single-word="false" fo:orphans="0" fo:widows="0"/>
      <style:text-properties fo:color="#000080" style:font-name="Arial1" fo:font-weight="bold" style:font-name-asian="Calibri1" style:font-weight-asian="bold" style:font-name-complex="Arial2" style:font-weight-complex="bold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weight="bold" style:font-name-asian="Times New Roman1" style:font-weight-asian="bold" style:font-name-complex="Calibri1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language-asian="en" style:country-asian="US" style:font-name-complex="Arial2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ConsPlusDocList1" style:family="paragraph" style:default-outline-level="" style:list-style-name="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Arial1" fo:font-size="10pt" style:letter-kerning="true" style:font-size-asian="10pt" style:font-name-complex="Arial2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80" style:font-name="Arial1" fo:font-size="12pt" fo:language="ru" fo:country="RU" fo:font-weight="bold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ConsPlusNormal_20_Знак" style:display-name="ConsPlusNormal Знак" style:family="text">
      <style:text-properties style:font-name="Arial1" fo:font-size="11pt" fo:language="ru" fo:country="RU" style:font-size-asian="11pt" style:language-asian="en" style:country-asian="US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5</meta:editing-cycles>
    <meta:print-date>2021-03-01T11:46:24.40</meta:print-date>
    <meta:creation-date>2014-11-16T09:30:00</meta:creation-date>
    <dc:date>2021-03-01T11:47:45.25</dc:date>
    <meta:editing-duration>PT17M46S</meta:editing-duration>
    <meta:generator>OpenOffice/4.1.5$Win32 OpenOffice.org_project/415m1$Build-9789</meta:generator>
    <meta:document-statistic meta:table-count="5" meta:image-count="0" meta:object-count="0" meta:page-count="14" meta:paragraph-count="344" meta:word-count="2568" meta:character-count="2393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