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53cm" fo:margin-left="-0.026cm" fo:margin-top="0cm" fo:margin-bottom="0cm" table:align="left" style:writing-mode="lr-tb"/>
    </style:style>
    <style:style style:name="Таблица1.A" style:family="table-column">
      <style:table-column-properties style:column-width="6.872cm"/>
    </style:style>
    <style:style style:name="Таблица1.B" style:family="table-column">
      <style:table-column-properties style:column-width="8.8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-left="0.018cm solid #000001" fo:border-right="none" fo:border-top="0.018cm solid #000001" fo:border-bottom="0.018cm solid #000001"/>
    </style:style>
    <style:style style:name="Таблица1.B1" style:family="table-cell">
      <style:table-cell-properties style:vertical-align="middle" fo:padding="0.026cm" fo:border="0.018cm solid #000001"/>
    </style:style>
    <style:style style:name="Таблица1.A2" style:family="table-cell">
      <style:table-cell-properties style:vertical-align="middle" fo:padding="0.026cm" fo:border-left="0.018cm solid #000001" fo:border-right="none" fo:border-top="none" fo:border-bottom="0.018cm solid #000001"/>
    </style:style>
    <style:style style:name="Таблица1.B2" style:family="table-cell">
      <style:table-cell-properties style:vertical-align="middle" fo:padding="0.026cm" fo:border-left="0.018cm solid #000001" fo:border-right="0.018cm solid #000001" fo:border-top="none" fo:border-bottom="0.018cm solid #000001"/>
    </style:style>
    <style:style style:name="Таблица2" style:family="table">
      <style:table-properties style:width="15.96cm" fo:margin-left="-0.026cm" fo:margin-top="0cm" fo:margin-bottom="0cm" table:align="left" style:writing-mode="lr-tb"/>
    </style:style>
    <style:style style:name="Таблица2.A" style:family="table-column">
      <style:table-column-properties style:column-width="6.941cm"/>
    </style:style>
    <style:style style:name="Таблица2.B" style:family="table-column">
      <style:table-column-properties style:column-width="9.0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-left="0.018cm solid #000001" fo:border-right="none" fo:border-top="0.018cm solid #000001" fo:border-bottom="0.018cm solid #000001"/>
    </style:style>
    <style:style style:name="Таблица2.B1" style:family="table-cell">
      <style:table-cell-properties style:vertical-align="middle" fo:padding="0.026cm" fo:border="0.018cm solid #000001"/>
    </style:style>
    <style:style style:name="Таблица2.A2" style:family="table-cell">
      <style:table-cell-properties style:vertical-align="middle" fo:padding="0.026cm" fo:border-left="0.018cm solid #000001" fo:border-right="none" fo:border-top="none" fo:border-bottom="0.018cm solid #000001"/>
    </style:style>
    <style:style style:name="Таблица2.B2" style:family="table-cell">
      <style:table-cell-properties style:vertical-align="middle" fo:padding="0.026cm" fo:border-left="0.018cm solid #000001" fo:border-right="0.018cm solid #000001" fo:border-top="none" fo:border-bottom="0.018cm solid #000001"/>
    </style:style>
    <style:style style:name="Таблица3" style:family="table">
      <style:table-properties style:width="16.556cm" fo:margin-left="-0.026cm" fo:margin-top="0cm" fo:margin-bottom="0cm" table:align="left" style:writing-mode="lr-tb"/>
    </style:style>
    <style:style style:name="Таблица3.A" style:family="table-column">
      <style:table-column-properties style:column-width="0.593cm"/>
    </style:style>
    <style:style style:name="Таблица3.B" style:family="table-column">
      <style:table-column-properties style:column-width="3.164cm"/>
    </style:style>
    <style:style style:name="Таблица3.C" style:family="table-column">
      <style:table-column-properties style:column-width="2.625cm"/>
    </style:style>
    <style:style style:name="Таблица3.D" style:family="table-column">
      <style:table-column-properties style:column-width="1.891cm"/>
    </style:style>
    <style:style style:name="Таблица3.E" style:family="table-column">
      <style:table-column-properties style:column-width="1.893cm"/>
    </style:style>
    <style:style style:name="Таблица3.F" style:family="table-column">
      <style:table-column-properties style:column-width="3.082cm"/>
    </style:style>
    <style:style style:name="Таблица3.G" style:family="table-column">
      <style:table-column-properties style:column-width="2.609cm"/>
    </style:style>
    <style:style style:name="Таблица3.H" style:family="table-column">
      <style:table-column-properties style:column-width="0.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-left="0.018cm solid #000001" fo:border-right="none" fo:border-top="0.018cm solid #000001" fo:border-bottom="0.018cm solid #000001"/>
    </style:style>
    <style:style style:name="Таблица3.H1" style:family="table-cell">
      <style:table-cell-properties style:vertical-align="middle" fo:padding="0.026cm" fo:border="0.018cm solid #000001"/>
    </style:style>
    <style:style style:name="Таблица3.F2" style:family="table-cell">
      <style:table-cell-properties style:vertical-align="middle" fo:padding="0.026cm" fo:border="none"/>
    </style:style>
    <style:style style:name="Таблица3.5" style:family="table-row">
      <style:table-row-properties style:min-row-height="2.08cm" style:keep-together="true" fo:keep-together="auto"/>
    </style:style>
    <style:style style:name="Таблица3.6" style:family="table-row">
      <style:table-row-properties style:min-row-height="0.623cm" style:keep-together="true" fo:keep-together="auto"/>
    </style:style>
    <style:style style:name="Таблица4" style:family="table">
      <style:table-properties style:width="16.556cm" fo:margin-left="-0.026cm" fo:margin-top="0cm" fo:margin-bottom="0cm" table:align="left" style:writing-mode="lr-tb"/>
    </style:style>
    <style:style style:name="Таблица4.A" style:family="table-column">
      <style:table-column-properties style:column-width="3.575cm"/>
    </style:style>
    <style:style style:name="Таблица4.B" style:family="table-column">
      <style:table-column-properties style:column-width="3.833cm"/>
    </style:style>
    <style:style style:name="Таблица4.C" style:family="table-column">
      <style:table-column-properties style:column-width="3.937cm"/>
    </style:style>
    <style:style style:name="Таблица4.D" style:family="table-column">
      <style:table-column-properties style:column-width="1.214cm"/>
    </style:style>
    <style:style style:name="Таблица4.E" style:family="table-column">
      <style:table-column-properties style:column-width="1.305cm"/>
    </style:style>
    <style:style style:name="Таблица4.F" style:family="table-column">
      <style:table-column-properties style:column-width="1.212cm"/>
    </style:style>
    <style:style style:name="Таблица4.G" style:family="table-column">
      <style:table-column-properties style:column-width="1.328cm"/>
    </style:style>
    <style:style style:name="Таблица4.H" style:family="table-column">
      <style:table-column-properties style:column-width="0.071cm"/>
    </style:style>
    <style:style style:name="Таблица4.I" style:family="table-column">
      <style:table-column-properties style:column-width="0.081cm"/>
    </style:style>
    <style:style style:name="Таблица4.1" style:family="table-row">
      <style:table-row-properties style:min-row-height="0.496cm" style:keep-together="true" fo:keep-together="auto"/>
    </style:style>
    <style:style style:name="Таблица4.A1" style:family="table-cell">
      <style:table-cell-properties style:vertical-align="middle" fo:padding="0.026cm" fo:border-left="0.018cm solid #000001" fo:border-right="none" fo:border-top="0.018cm solid #000001" fo:border-bottom="none"/>
    </style:style>
    <style:style style:name="Таблица4.D1" style:family="table-cell">
      <style:table-cell-properties style:vertical-align="middle" fo:padding="0.026cm" fo:border="0.018cm solid #000001"/>
    </style:style>
    <style:style style:name="Таблица4.2" style:family="table-row">
      <style:table-row-properties style:min-row-height="1.016cm" style:keep-together="true" fo:keep-together="auto"/>
    </style:style>
    <style:style style:name="Таблица4.D2" style:family="table-cell" style:data-style-name="N0">
      <style:table-cell-properties style:vertical-align="middle" fo:padding="0.026cm" fo:border-left="0.018cm solid #000001" fo:border-right="none" fo:border-top="0.018cm solid #000001" fo:border-bottom="0.018cm solid #000001"/>
    </style:style>
    <style:style style:name="Таблица4.F2" style:family="table-cell" style:data-style-name="N0">
      <style:table-cell-properties style:vertical-align="middle" fo:padding="0.026cm" fo:border-left="0.018cm solid #000001" fo:border-right="none" fo:border-top="none" fo:border-bottom="0.018cm solid #000001"/>
    </style:style>
    <style:style style:name="Таблица4.G2" style:family="table-cell">
      <style:table-cell-properties style:vertical-align="middle" fo:padding="0.026cm" fo:border-left="0.018cm solid #000001" fo:border-right="none" fo:border-top="none" fo:border-bottom="0.018cm solid #000001"/>
    </style:style>
    <style:style style:name="Таблица4.3" style:family="table-row">
      <style:table-row-properties style:min-row-height="5.535cm" style:keep-together="true" fo:keep-together="auto"/>
    </style:style>
    <style:style style:name="Таблица4.A3" style:family="table-cell">
      <style:table-cell-properties style:vertical-align="middle" fo:padding="0.026cm" fo:border-left="0.018cm solid #000001" fo:border-right="none" fo:border-top="0.018cm solid #000001" fo:border-bottom="0.018cm solid #000001"/>
    </style:style>
    <style:style style:name="Таблица4.4" style:family="table-row">
      <style:table-row-properties style:min-row-height="0.757cm" style:keep-together="true" fo:keep-together="auto"/>
    </style:style>
    <style:style style:name="Таблица4.A4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weight-complex="bold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yandex-sans" fo:font-size="11.5pt" style:font-name-asian="Times New Roman1" style:font-size-asian="11.5pt" style:font-name-complex="Times New Roman1" style:font-size-complex="11.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28" style:family="paragraph" style:parent-style-name="Standard">
      <style:paragraph-properties fo:margin-left="0.046cm" fo:margin-right="0cm" fo:margin-top="0.176cm" fo:margin-bottom="0.176cm" fo:line-height="100%" fo:text-align="justify" style:justify-single-word="false" fo:text-indent="-0.046cm" style:auto-text-indent="false"/>
    </style:style>
    <style:style style:name="P29" style:family="paragraph" style:parent-style-name="Standard">
      <style:paragraph-properties fo:margin-left="4.537cm" fo:margin-right="0cm" fo:margin-top="0.422cm" fo:margin-bottom="0.104cm" fo:line-height="100%" fo:text-align="center" style:justify-single-word="false" fo:text-indent="-2.286cm" style:auto-text-indent="false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weight-complex="bold"/>
    </style:style>
    <style:style style:name="P30" style:family="paragraph" style:parent-style-name="Standard">
      <style:paragraph-properties fo:margin-left="6.752cm" fo:margin-right="0cm" fo:margin-top="0.176cm" fo:margin-bottom="0.176cm" fo:line-height="100%" fo:text-align="justify" style:justify-single-word="false" fo:text-indent="-6.752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9.003cm" fo:margin-right="0cm" fo:margin-top="0.176cm" fo:margin-bottom="0.176cm" fo:line-height="100%" fo:text-align="justify" style:justify-single-word="false" fo:text-indent="-6.752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 style:master-page-name="Standard">
      <style:paragraph-properties fo:margin-top="0.176cm" fo:margin-bottom="0.356cm" fo:line-height="100%" style:page-number="auto" fo:background-color="#ffffff">
        <style:background-image/>
      </style:paragraph-properties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3" style:family="paragraph" style:parent-style-name="Standard" style:list-style-name="L1">
      <style:paragraph-properties fo:margin-top="0.176cm" fo:margin-bottom="0.176cm" fo:line-height="100%" fo:text-align="justify" style:justify-single-word="false"/>
    </style:style>
    <style:style style:name="P34" style:family="paragraph" style:parent-style-name="Standard" style:list-style-name="L1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fo:color="#ff3366" style:font-name="Times New Roman" fo:font-size="14pt" style:font-name-asian="Times New Roman1" style:font-size-asian="14pt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10">АДМИСТРАЦИЯ </text:p>
      <text:p text:style-name="P10">КОТЕЛЬНИКОВСКОГО СЕЛЬСОВЕТА ОБОЯНСКОГО РАЙОНА</text:p>
      <text:p text:style-name="P10"><text:s/></text:p>
      <text:p text:style-name="P29">П О С Т А Н О В Л Е Н И Е</text:p>
      <text:p text:style-name="P5">от 11.12.2020 года <text:s text:c="87"/>№ 80</text:p>
      <text:p text:style-name="P15">с.Котельниково</text:p>
      <text:p text:style-name="P15"/>
      <text:p text:style-name="P16">Об утверждении муниципальной программы</text:p>
      <text:p text:style-name="P16">«Профилактика наркомании и медико - социальная</text:p>
      <text:p text:style-name="P16">реабилитация больных наркоманией в Котельниковском</text:p>
      <text:p text:style-name="P16">сельсовете Обоянского района Курской области»</text:p>
      <text:p text:style-name="P7">В соответствии со статьей 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Котельниковский сельсовет» Обоянского района Курской области, Администрация Котельниковского сельсовета Обоянского района ПОСТАНОВЛЯЕТ:</text:p>
      <text:list xml:id="list7095236965191751491" text:style-name="L1">
        <text:list-header>
          <text:p text:style-name="P33"><text:span text:style-name="T3">1.Утвердить прилагаемую муниципальную программу «Профилактика наркомании и медико - социальная реабилитация больных наркоманией</text:span><text:bookmark-start text:name="bookmark35"/><text:span text:style-name="T3"> в Котельниковском сельсовете Обоянского района Курской области»</text:span><text:bookmark-end text:name="bookmark35"/><text:span text:style-name="T3">.</text:span></text:p>
          <text:p text:style-name="P34">2. Признать утратившим силу постановление Администрации Котельниковского сельсовета Обоянского района от 26 августа 2019 года № 63 «Об утверждении муниципальной программы «Профилактика наркомании и медико-социальная реабилитация больных наркоманией в Котельниковском сельсовете Обоянского района Курской области».</text:p>
          <text:p text:style-name="P34">3.Контроль за исполнением настоящего постановления возложить на заместителя Главы Администрации Котельниковского сельсовета Сойникову Л.А.</text:p>
          <text:p text:style-name="P34">4.Настоящее постановление вступает в силу с 01 января 2020 года и подлежит обнародованию.</text:p>
        </text:list-header>
      </text:list>
      <text:p text:style-name="P7"/>
      <text:p text:style-name="P6">Глава Котельниковского сельсовета <text:s text:c="38"/>А.Г.Лукьянчиков.</text:p>
      <text:p text:style-name="P19"><text:s/></text:p>
      <text:p text:style-name="P20"><text:soft-page-break/></text:p>
      <text:p text:style-name="P19"/>
      <text:p text:style-name="P22"/>
      <text:p text:style-name="P22"/>
      <text:p text:style-name="P17"><text:bookmark-start text:name="bookmark1"/>Муниципальная программа<text:bookmark-end text:name="bookmark1"/><text:bookmark text:name="bookmark2"/></text:p>
      <text:p text:style-name="P14"><text:span text:style-name="T4">«Профилактика наркомании и медико - социальная реабилитация больных наркоманией</text:span><text:bookmark-start text:name="bookmark3"/><text:span text:style-name="T4"> в Котельниковском сельсовете Обоянского района Курской области»</text:span><text:bookmark-end text:name="bookmark3"/></text:p>
      <text:p text:style-name="P15"/>
      <text:p text:style-name="P17">Паспорт муниципальной программы</text:p>
      <text:p text:style-name="P14"><text:span text:style-name="T4">«Профилактика наркомании и медико - социальная реабилитация больных наркоманией</text:span><text:bookmark-start text:name="bookmark31"/><text:span text:style-name="T4"> в Котельниковском сельсовете Обоянского района Курской области»</text:span><text:bookmark-end text:name="bookmark3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именование программы</text:p>
          </table:table-cell>
          <table:table-cell table:style-name="Таблица1.B1" office:value-type="string">
            <text:p text:style-name="P14"><text:span text:style-name="T3">«Профилактика наркомании и медико - социальная реабилитация больных наркоманией</text:span><text:bookmark-start text:name="bookmark32"/><text:span text:style-name="T3"> в Котельниковском сельсовете Обоянского района Курской области»</text:span><text:bookmark-end text:name="bookmark32"/></text:p>
          </table:table-cell>
        </table:table-row>
        <table:table-row table:style-name="Таблица1.1">
          <table:table-cell table:style-name="Таблица1.A2" office:value-type="string">
            <text:p text:style-name="P17">Ответственный исполнитель программы</text:p>
          </table:table-cell>
          <table:table-cell table:style-name="Таблица1.B2" office:value-type="string">
            <text:p text:style-name="P15">Администрация Котельник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4">Подпрограммы муниципальной Программы</text:p>
          </table:table-cell>
          <table:table-cell table:style-name="Таблица1.B1" office:value-type="string">
            <text:p text:style-name="P11">Подпрограмма</text:p>
            <text:p text:style-name="P8">"Профилактика наркомании"</text:p>
          </table:table-cell>
        </table:table-row>
        <table:table-row table:style-name="Таблица1.1">
          <table:table-cell table:style-name="Таблица1.A1" office:value-type="string">
            <text:p text:style-name="P4">Цели программы</text:p>
          </table:table-cell>
          <table:table-cell table:style-name="Таблица1.B1" office:value-type="string">
            <text:p text:style-name="P7">Снижение уровня потребления населением Котельниковского сельсовета Обоянского района Курской области психоактивных веществ.</text:p>
          </table:table-cell>
        </table:table-row>
        <table:table-row table:style-name="Таблица1.1">
          <table:table-cell table:style-name="Таблица1.A1" office:value-type="string">
            <text:p text:style-name="P4">Задачи программы</text:p>
          </table:table-cell>
          <table:table-cell table:style-name="Таблица1.B1" office:value-type="string">
            <text:p text:style-name="P7">Создание комплексной системы мер по профилактике немедицинского потребления наркотиков;</text:p>
            <text:p text:style-name="P7">формирование у детей, подростков, молодежи и взрослого населения антинаркотического мировоззрения, негативного отношения к наркотикам, установок на ведение здорового образа жизни и улучшение духовно-нравственной культуры в обществе.</text:p>
          </table:table-cell>
        </table:table-row>
        <table:table-row table:style-name="Таблица1.1">
          <table:table-cell table:style-name="Таблица1.A1" office:value-type="string">
            <text:p text:style-name="P4">Целевые индикаторы и показатели программы</text:p>
          </table:table-cell>
          <table:table-cell table:style-name="Таблица1.B1" office:value-type="string">
            <text:p text:style-name="P3"><text:span text:style-name="T3">Количество подростков, проживающих на территории Котельниковского сельсовета Обоянского района Курской </text:span><text:span text:style-name="T3">области и вовлеченных в профилактические мероприятия (% от числа подростков, проживающих на </text:span><text:soft-page-break/><text:span text:style-name="T3">территории Котельниковского сельсовета Обоянского района Курской области).</text:span></text:p>
          </table:table-cell>
        </table:table-row>
        <table:table-row table:style-name="Таблица1.1">
          <table:table-cell table:style-name="Таблица1.A1" office:value-type="string">
            <text:p text:style-name="P4">Этапы и сроки реализации программы</text:p>
          </table:table-cell>
          <table:table-cell table:style-name="Таблица1.B1" office:value-type="string">
            <text:p text:style-name="P7">Программа реализуется в один этап в 2021- 2023 годах</text:p>
          </table:table-cell>
        </table:table-row>
        <table:table-row table:style-name="Таблица1.1">
          <table:table-cell table:style-name="Таблица1.A1" office:value-type="string">
            <text:p text:style-name="P4">Объемы бюджетных ассигнований</text:p>
          </table:table-cell>
          <table:table-cell table:style-name="Таблица1.B1" office:value-type="string">
            <text:p text:style-name="P7">Общий объем финансирования программы за счет средств бюджета Котельниковского сельсовета Обоянского района Курской области, по предварительной оценке, составит – 3000 рублей, в том числе по годам:</text:p>
            <text:p text:style-name="P30">2021 год - 1000 рублей;</text:p>
            <text:p text:style-name="P7">2022год - 1000 рублей;</text:p>
            <text:p text:style-name="P7">2023 год - 1000 рублей.</text:p>
          </table:table-cell>
        </table:table-row>
        <table:table-row table:style-name="Таблица1.1">
          <table:table-cell table:style-name="Таблица1.A1" office:value-type="string">
            <text:p text:style-name="P4">Перечень основных мероприятий Программы</text:p>
          </table:table-cell>
          <table:table-cell table:style-name="Таблица1.B1" office:value-type="string">
            <text:p text:style-name="P7">-Проведение на постоянной основе в учебных заведениях работы по профилактике наркомании среди учащихся, в том числе с привлечением сотрудников ОМВД России по Обоянскому району;</text:p>
            <text:p text:style-name="P7">-проведение ежегодных мероприятий ко «Дню борьбы со СПИДом» и «Дню борьбы с наркоманией «Мы выбираем жизнь!»;</text:p>
            <text:p text:style-name="P7">-организация и проведение антинаркотических спортивных массовых мероприятий, спартакиад среди учащихся школ под девизом «Физическая культура и спорт – наш путь к успеху», «Спорт – против наркотиков».</text:p>
            <text:p text:style-name="P7">Проведение ежегодной акции «Скажи наркотикам НЕТ!» в школах Котельниковского сельсовета Обоянского района Курской области ;</text:p>
            <text:p text:style-name="P3"><text:span text:style-name="T3">-участие в организации и проведение всероссийской профилактической акции </text:span><text:span text:style-name="T3">«Родительский урок»;</text:span></text:p>
            <text:p text:style-name="P7">-разработка планов совместной работы в <text:soft-page-break/>сфере профилактики наркомании;</text:p>
            <text:p text:style-name="P7">-проведение круглого стола «Работа образовательных учреждений по профилактике здорового образа жизни»;</text:p>
            <text:p text:style-name="P7">-проведение уроков по физическому воспитанию в образовательных учреждениях под девизом «Физическая культура против наркотиков»;</text:p>
            <text:p text:style-name="P7">-организация ежегодной выставки в библиотеках Котельниковского сельсовета «Нет наркотикам!»;</text:p>
            <text:p text:style-name="P7">-проведение дискотечных программ «Молодежь XXI века без наркотиков»;</text:p>
            <text:p text:style-name="P7">-проведение на территории Котельниковского сельсовета оперативно-профилактической операции «Мак»; акции «Сообщи, где торгуют смертью»;</text:p>
            <text:p text:style-name="P7">-изготовление и распространение среди учащихся школ наглядной агитации по профилактике употребления и распространения наркотиков.</text:p>
          </table:table-cell>
        </table:table-row>
        <table:table-row table:style-name="Таблица1.1">
          <table:table-cell table:style-name="Таблица1.A1" office:value-type="string">
            <text:p text:style-name="P4">Ожидаемые результаты реализации программы</text:p>
          </table:table-cell>
          <table:table-cell table:style-name="Таблица1.B1" office:value-type="string">
            <text:p text:style-name="P7">-снижение заболеваемости синдромом зависимости от реализации наркотиков;</text:p>
            <text:p text:style-name="P7">-увеличение количества подростков, проживающих на территории Котельниковского сельсовета Обоянского района Курской области и вовлеченных в профилактические мероприятия;</text:p>
            <text:p text:style-name="P7">-снижение удельного веса безнадзорных и беспризорных несовершеннолетних детей в общей численности детей в Усланском сельсовете Обоянского района Курской области;</text:p>
            <text:p text:style-name="P7">-просвещение и приобщение родителей к решению проблемы антинаркотической профилактики;</text:p>
            <text:p text:style-name="P7">-формирование в обществе негативного отношения к потреблению наркотиков и <text:soft-page-break/>развитие волонтерского движения;</text:p>
            <text:p text:style-name="P7">-повышение эффективности выявления потребителей наркотиков.</text:p>
          </table:table-cell>
        </table:table-row>
      </table:table>
      <text:p text:style-name="P2"><text:bookmark-start text:name="bookmark4"/><text:span text:style-name="T4">1. Общая характеристика сферы реализации муниципальной программы, основных проблем в указанной сфере и прогноз ее</text:span><text:bookmark-end text:name="bookmark4"/><text:bookmark-start text:name="bookmark5"/><text:span text:style-name="T4"> развития</text:span><text:bookmark-end text:name="bookmark5"/></text:p>
      <text:p text:style-name="P3"><text:span text:style-name="T3">Муниципальная программа «Профилактика наркомании и медико - социальная реабилитация больных наркоманией</text:span><text:bookmark-start text:name="bookmark33"/><text:span text:style-name="T3"> в Котельниковском сельсовете Обоянского района Курской области»</text:span><text:bookmark-end text:name="bookmark33"/><text:span text:style-name="T3"> разработана в соответствии с Федеральным законом «О наркотических средствах и психотропных веществах».</text:span></text:p>
      <text:p text:style-name="P7">Необходимость ее подготовки и последующей реализации вызвана тем, что современная ситуация на территории Котельниковского сельсовета, как и в целом по району, области и стране, характеризуется неуклонным расширением незаконного распространения и немедицинского потребления наркотиков, что представляет серьезную угрозу здоровью населения, экономике и правопорядку в Котельниковском сельсовете Обоянского района Курской области .</text:p>
      <text:p text:style-name="P7">Особую озабоченность вызывает скрытая детско-подростковая наркотизация.</text:p>
      <text:p text:style-name="P7">Несмотря на проводимую предупредительную разъяснительную работу, среди населения Котельниковского сельсовета и, в первую очередь, в молодежной среде, не сформирована должная установка на ведение здорового образа жизни.</text:p>
      <text:p text:style-name="P7">Программа носит межведомственный характер, поскольку проблема борьбы с наркоманией затрагивает сферу деятельности целого ряда государственных, муниципальных, общественных органов учреждений и организаций и должна решаться программно-целевыми методами.</text:p>
      <text:p text:style-name="P7">Решение проблемы борьбы с наркоманией невозможно решить в пределах одного года, поскольку предусматривается проведение большого количества долгосрочных мероприятий. Вместе с тем, растягивать реализацию Программы на более длительный срок нецелесообразно вследствие интенсивности развития наркоситуации, а также необходимости совершенствования форм и методов борьбы с наркопреступностью.</text:p>
      <text:p text:style-name="P7">В связи с этим Программа рассчитана на трехлетний период с возможной пролонгацией или разработкой новой программы.</text:p>
      <text:p text:style-name="P7">Программа предусматривает осуществление комплекса мероприятий, направленных на активизацию работы по профилактике наркомании.</text:p>
      <text:p text:style-name="P7">Выполнение мероприятий Программы требует концентрации усилий органов власти, привлечения общественных объединений и отдельных граждан.</text:p>
      <text:p text:style-name="P4">2. Цели, задачи и показатели (индикаторы) достижения целей и решения задач, описание ожидаемых конечных результатов муниципальной <text:soft-page-break/>программы, сроков и контрольных этапов реализации муниципальной программы</text:p>
      <text:p text:style-name="P25"><text:span text:style-name="T4">Цель</text:span><text:span text:style-name="T3"> муниципальной программы - снижение уровня немедицинского потребления населением Котельниковского сельсовета Обоянского района Курской области психоактивных веществ.</text:span></text:p>
      <text:p text:style-name="P25"><text:span text:style-name="T4">Задачи</text:span><text:span text:style-name="T3"> муниципальной программы:</text:span></text:p>
      <text:p text:style-name="P26">-создание комплексной системы мер по профилактике немедицинского потребления наркотиков;</text:p>
      <text:p text:style-name="P26">-формирование у детей, подростков, молодежи и взрослого населения антинаркотического мировоззрения, негативного отношения к наркотикам, установок на ведение здорового образа жизни и улучшение духовно-нравственной культуры в обществе;</text:p>
      <text:p text:style-name="P26">-совершенствование системы медицинской реабилитации и социальной адаптации больных наркоманией.</text:p>
      <text:p text:style-name="P25"><text:span text:style-name="T4">Целевыми показателями</text:span><text:span text:style-name="T3"> реализации муниципальной программы являются:</text:span></text:p>
      <text:p text:style-name="P26">-заболеваемость синдромом зависимости от наркотиков;</text:p>
      <text:p text:style-name="P26">-количество подростков, проживающих на территории Котельниковского сельсовета Обоянского района Курской области и вовлеченных в профилактические мероприятия (% от числа подростков, проживающих на территории Котельниковского сельсовета Обоянского района Курской области).</text:p>
      <text:p text:style-name="P26">Реализация муниципальной программы должна привести к следующим ожидаемым результатам:</text:p>
      <text:p text:style-name="P26">-снижение заболеваемости синдромом зависимости от наркотиков;</text:p>
      <text:p text:style-name="P26">-увеличение количества подростков, проживающих на территории Котельниковского сельсовета Обоянского района Курской области и вовлеченных в профилактические мероприятия;</text:p>
      <text:p text:style-name="P26">-снижение удельного веса безнадзорных и беспризорных несовершеннолетних детей в общей численности детей в Котельниковском сельсовете Обоянского района Курской области;</text:p>
      <text:p text:style-name="P26">-просвещение и приобщение родителей к решению проблемы антинаркотической профилактики;</text:p>
      <text:p text:style-name="P26">-формирование в обществе негативного отношения к потреблению наркотиков и развитие волонтерского движения;</text:p>
      <text:p text:style-name="P26">-внедрение инновационных методов профилактики употребления наркотиков;</text:p>
      <text:p text:style-name="P26">-повышение эффективности выявления потребителей наркотиков;</text:p>
      <text:p text:style-name="P26"><text:soft-page-break/>Муниципальная программа реализуется в один этап в 2021 – 2023 годах.<text:bookmark text:name="bookmark6"/></text:p>
      <text:p text:style-name="P4">3. Обобщенная характеристика основных мероприятий муниципальной программы</text:p>
      <text:p text:style-name="P7">Основные мероприятия программы направлены на профилактику наркомании среди населения Котельниковского сельсовета Обоянского района Курской области, в первую очередь среди подростков.</text:p>
      <text:p text:style-name="P26">Большинство мероприятий предполагает активное участие подростков в проведении круглых столов, массовых антинаркотических мероприятия. Выработки у них стойкого противодействия злоупотреблению наркотиками, привычки здорового образа жизни. Мероприятия программы будут способствовать формированию антинаркотического убеждения у молодежи.</text:p>
      <text:p text:style-name="P26">Участие в спортивно – культурных, массовых мероприятиях антинаркотической направленности должно сформировать убеждение молодежи в приоритете здорового образа жизни.</text:p>
      <text:p text:style-name="P25"><text:span text:style-name="T3">Мероприятия муниципальной программы будут осуществляться в рамках одной подпрограммы: </text:span><text:span text:style-name="T5">Подпрограмма </text:span><text:span text:style-name="T4">«Профилактика наркомании».</text:span></text:p>
      <text:p text:style-name="P4"><text:bookmark text:name="bookmark16"/><text:bookmark text:name="bookmark19"/>4. Обоснование выделения подпрограммы муниципальной программы</text:p>
      <text:p text:style-name="P26">Достижение цели и решение соответствующих задач муниципальной программы обуславливает целесообразность использования программно-целевых методов управления.</text:p>
      <text:p text:style-name="P26">Подпрограмма муниципальной программы выделена исходя из цели, содержания и с учетом специфики механизмов решения определенных задач.</text:p>
      <text:p text:style-name="P25"><text:span text:style-name="T3">Решение задач, связанных с профилактикой наркомании, здорового образа жизни, предусмотрено </text:span><text:span text:style-name="T5">подпрограммой.</text:span></text:p>
      <text:p text:style-name="P2"><text:span text:style-name="T4">5</text:span><text:bookmark-start text:name="bookmark21"/><text:span text:style-name="T4">. Обоснование объема финансовых ресурсов, необходимых для реализации муниципальной программы</text:span><text:bookmark-end text:name="bookmark21"/></text:p>
      <text:p text:style-name="P26">Расходы на реализацию муниципальной программы формируются за счет средств бюджета Котельниковского сельсовета Обоянского района Курской области.</text:p>
      <text:p text:style-name="P26">Ресурсное обеспечение реализации муниципальной программы за счет средств бюджета Котельниковского сельсовета Обоянского района Курской области, планируемое с учетом высокой экономической и социальной важности проблем, а также возможностей ее реализации с учетом действующих расходных обязательств и необходимых дополнительных средств при эффективном взаимодействии всех участников муниципальной программы, подлежит ежегодному уточнению в рамках бюджетного цикла.</text:p>
      <text:p text:style-name="P26">Общий объем финансирования муниципальной программы за счет средств бюджета Котельниковского сельсовета Обоянского района Курской области составит – 3000 рублей, в том числе по годам:</text:p>
      <text:p text:style-name="P31"><text:soft-page-break/>2021 год - 1000 рублей;</text:p>
      <text:p text:style-name="P7"><text:s text:c="16"/>2022 год - 1000 рублей;</text:p>
      <text:p text:style-name="P26"><text:s text:c="6"/>2023 год - 1000 рублей.</text:p>
      <text:p text:style-name="P26">Объемы финансирования муниципальной программы подлежат ежегодному уточнению.</text:p>
      <text:p text:style-name="P25"><text:span text:style-name="T3">Ресурсное обеспечение муниципальной программы за счет средств бюджета Котельниковского сельсовета Обоянского района Курской области по годам реализации представлено в приложении </text:span><text:span text:style-name="T1">№ 2</text:span><text:span text:style-name="T6"> </text:span><text:span text:style-name="T3">к настоящей муниципальной программе.</text:span></text:p>
      <text:p text:style-name="P4"><text:bookmark-start text:name="bookmark23"/></text:p>
      <text:p text:style-name="P4"/>
      <text:p text:style-name="P14"><text:span text:style-name="T4">Подпрограмма </text:span><text:bookmark-end text:name="bookmark23"/><text:span text:style-name="T4">"Профилактика наркомании"</text:span></text:p>
      <text:p text:style-name="P24">муниципальной программы</text:p>
      <text:p text:style-name="P2"><text:span text:style-name="T2">«Профилактика наркомании и медико - социальная реабилитация больных наркоманией</text:span><text:bookmark-start text:name="bookmark311"/><text:span text:style-name="T2"> в Котельниковском сельсовете Обоянского района Курской области»</text:span><text:bookmark-end text:name="bookmark311"/></text:p>
      <text:p text:style-name="P4">Паспорт подпрограммы "Профилактика наркомании"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Наименование подпрограммы</text:p>
          </table:table-cell>
          <table:table-cell table:style-name="Таблица2.B1" office:value-type="string">
            <text:p text:style-name="P8">"Профилактика наркомании"</text:p>
          </table:table-cell>
        </table:table-row>
        <table:table-row table:style-name="Таблица2.1">
          <table:table-cell table:style-name="Таблица2.A2" office:value-type="string">
            <text:p text:style-name="P4">Ответственный исполнитель подпрограммы</text:p>
          </table:table-cell>
          <table:table-cell table:style-name="Таблица2.B2" office:value-type="string">
            <text:p text:style-name="P7">Администрация Котельниковского сельсовета Обоянского райна Курской области</text:p>
          </table:table-cell>
        </table:table-row>
        <table:table-row table:style-name="Таблица2.1">
          <table:table-cell table:style-name="Таблица2.A1" office:value-type="string">
            <text:p text:style-name="P4">Цели подпрограммы</text:p>
          </table:table-cell>
          <table:table-cell table:style-name="Таблица2.B1" office:value-type="string">
            <text:p text:style-name="P7">Снижение уровня потребления наркотических средств и психоактивных веществ</text:p>
          </table:table-cell>
        </table:table-row>
        <table:table-row table:style-name="Таблица2.1">
          <table:table-cell table:style-name="Таблица2.A1" office:value-type="string">
            <text:p text:style-name="P4">Задачи подпрограммы</text:p>
          </table:table-cell>
          <table:table-cell table:style-name="Таблица2.B1" office:value-type="string">
            <text:p text:style-name="P7">Профилактика наркологических заболеваний и формирование здорового образа жизни у населения Котельниковского сельсовета Обоянского района Курской области;</text:p>
            <text:p text:style-name="P7">совершенствование работы по вопросам организации здорового образа жизни обучающихся;</text:p>
            <text:p text:style-name="P7">реализация среди молодежи антинаркотических профилактических акций и других форм работы с молодежью;</text:p>
            <text:p text:style-name="P7">развитие добровольческого (волонтерского) молодежного движения;</text:p>
            <text:p text:style-name="P7"><text:soft-page-break/>проведение межведомственных рейдов по выявлению безнадзорных и беспризорных детей, осуществление социальной реабилитации семей, оказавшихся в трудной жизненной ситуации;</text:p>
            <text:p text:style-name="P7">формирование банка данных о семьях и детях, находящихся в социально опасном положении, а также семьях и детях, находящихся в трудной жизненной ситуации и нуждающихся в дополнительной социальной поддержке;</text:p>
            <text:p text:style-name="P7">профилактика наркомании посредством привлечения населения к занятиям физической культурой и спортом</text:p>
          </table:table-cell>
        </table:table-row>
        <table:table-row table:style-name="Таблица2.1">
          <table:table-cell table:style-name="Таблица2.A1" office:value-type="string">
            <text:p text:style-name="P4">Целевые индикаторы и показатели подпрограммы</text:p>
          </table:table-cell>
          <table:table-cell table:style-name="Таблица2.B1" office:value-type="string">
            <text:p text:style-name="P7">Удельный вес безнадзорных и беспризорных несовершеннолетних детей в общей численности детей в Усланском сельсовете Обоянского района Курской области;</text:p>
            <text:p text:style-name="P7">доля молодых людей, вовлеченных в проекты и программы в сфере социальной адаптации и профилактики асоциального поведения, в общем количестве молодежи в Котельниковском сельсовете Обоянского района Курской области;</text:p>
          </table:table-cell>
        </table:table-row>
        <table:table-row table:style-name="Таблица2.1">
          <table:table-cell table:style-name="Таблица2.A1" office:value-type="string">
            <text:p text:style-name="P4">Этапы и сроки реализации подпрограммы</text:p>
          </table:table-cell>
          <table:table-cell table:style-name="Таблица2.B1" office:value-type="string">
            <text:p text:style-name="P7">Подпрограмма реализуется в один этап в 2021- 2023 годах</text:p>
          </table:table-cell>
        </table:table-row>
        <table:table-row table:style-name="Таблица2.1">
          <table:table-cell table:style-name="Таблица2.A1" office:value-type="string">
            <text:p text:style-name="P4">Объемы бюджетных ассигнований</text:p>
          </table:table-cell>
          <table:table-cell table:style-name="Таблица2.B1" office:value-type="string">
            <text:p text:style-name="P7">Общий объем финансирования подпрограммы за счет средств бюджета Котельниковского сельсовета Обоянского района Курской области, по предварительной оценке, составит – 3000 рублей, в том числе по годам:</text:p>
            <text:p text:style-name="P30">2021 год - 1000 рублей;</text:p>
            <text:p text:style-name="P7">2022 год - 1000 рублей;</text:p>
            <text:p text:style-name="P30">2023 год - 1000 рублей.</text:p>
          </table:table-cell>
        </table:table-row>
        <table:table-row table:style-name="Таблица2.1">
          <table:table-cell table:style-name="Таблица2.A1" office:value-type="string">
            <text:p text:style-name="P4">Перечень основных мероприятий подпрограммы</text:p>
          </table:table-cell>
          <table:table-cell table:style-name="Таблица2.B1" office:value-type="string">
            <text:p text:style-name="P3"><text:span text:style-name="T3">-Проведение на постоянной основе в учебных заведениях работы по профилактике наркомании среди </text:span><text:soft-page-break/><text:span text:style-name="T3">учащихся, в том числе с привлечением сотрудников ОМВД России по Обоянскому району;</text:span></text:p>
            <text:p text:style-name="P7">-проведение ежегодных мероприятий ко «Дню борьбы со СПИДом» и «Дню борьбы с наркоманией «Мы выбираем жизнь!»;</text:p>
            <text:p text:style-name="P7">-организация и проведение антинаркотических спортивных массовых мероприятий, спартакиад среди учащихся школ под девизом «Физическая культура и спорт – наш путь к успеху», «Спорт – против наркотиков».</text:p>
            <text:p text:style-name="P7">Проведение ежегодной акции «Скажи наркотикам НЕТ!» в школах Котельниковского сельсовета Обоянского района Курской области ;</text:p>
            <text:p text:style-name="P7">-участие в организации и проведение всероссийской профилактической акции «Родительский урок»;</text:p>
            <text:p text:style-name="P7">-разработка планов совместной работы в сфере профилактики наркомании;</text:p>
            <text:p text:style-name="P7">-проведение круглого стола «Работа образовательных учреждений по профилактике здорового образа жизни»;</text:p>
            <text:p text:style-name="P7">-проведение уроков по физическому воспитанию в образовательных учреждениях под девизом «Физическая культура против наркотиков»;</text:p>
            <text:p text:style-name="P7">-организация ежегодной выставки в библиотеках Котельниковского сельсовета «Нет наркотикам!»;</text:p>
            <text:p text:style-name="P7">-проведение дискотечных программ «Молодежь XXI века без наркотиков»;</text:p>
            <text:p text:style-name="P7">-проведение на территории Котельниковского сельсовета оперативно-профилактической операции «Мак»; акции «Сообщи, где торгуют смертью»;</text:p>
            <text:p text:style-name="P3"><text:span text:style-name="T3">-изготовление и распространение среди учащихся школ наглядной агитации по </text:span><text:soft-page-break/><text:span text:style-name="T3">профилактике употребления и распространения наркотиков.</text:span></text:p>
          </table:table-cell>
        </table:table-row>
        <table:table-row table:style-name="Таблица2.1">
          <table:table-cell table:style-name="Таблица2.A1" office:value-type="string">
            <text:p text:style-name="P4">Ожидаемые результаты реализации подпрограммы</text:p>
          </table:table-cell>
          <table:table-cell table:style-name="Таблица2.B1" office:value-type="string">
            <text:p text:style-name="P7">Увеличение количества подростков, проживающих на территории Котельниковского сельсовета Обоянского района Курской области и вовлеченных в профилактические мероприятия;</text:p>
            <text:p text:style-name="P7">снижение безнадзорных и беспризорных несовершеннолетних детей в общей численности детей Котельниковского сельсовета Обоянского района Курской области;</text:p>
            <text:p text:style-name="P7">просвещение и приобщение родителей к решению проблемы антинаркотической профилактики;</text:p>
            <text:p text:style-name="P7">формирование в обществе негативного отношения к потреблению наркотиков и развитие волонтерского движения;</text:p>
            <text:p text:style-name="P7">внедрение инновационных методов профилактики употребления наркотиков</text:p>
          </table:table-cell>
        </table:table-row>
      </table:table>
      <text:p text:style-name="P4">1. Характеристика сферы реализации подпрограммы, описание основных проблем в указанной сфере и прогноз ее развития</text:p>
      <text:p text:style-name="P7">Муниципальная программа «Профилактика наркомании и медико - социальная реабилитация больных наркоманией в Котельниковском сельсовете Обоянского района Курской области» разработана в соответствии с Федеральным законом «О наркотических средствах и психотропных веществах».</text:p>
      <text:p text:style-name="P7">Программа носит межведомственный характер, поскольку проблема борьбы с наркоманией затрагивает сферу деятельности целого ряда государственных, муниципальных, общественных органов учреждений и организаций и должна решаться программно-целевыми методами.</text:p>
      <text:p text:style-name="P7">Решение проблемы борьбы с наркоманией невозможно решить в пределах одного года, поскольку предусматривается проведение большого количества долгосрочных мероприятий. Вместе с тем, растягивать реализацию Программы на более длительный срок нецелесообразно вследствие интенсивности развития наркоситуации, а также необходимости совершенствования форм и методов борьбы с наркопреступностью.</text:p>
      <text:p text:style-name="P7">В связи с этим Программа рассчитана на трехлетний период с возможной пролонгацией или разработкой новой программы.</text:p>
      <text:p text:style-name="P7"><text:soft-page-break/>Подпрограмма муниципальной программы выделена исходя из цели, содержания и с учетом специфики механизмов решения определенных задач.</text:p>
      <text:p text:style-name="P3"><text:span text:style-name="T1">Решение задач, связанных с профилактикой наркомании, здорового образа жизни, предусмотрено </text:span><text:span text:style-name="T5">подпрограммой.</text:span></text:p>
      <text:p text:style-name="P4">2. Цели, задачи и показатели (индикаторы) достижения целей и решения задач, описание основных ожидаемых конечных результатов подпрограммы, сроков и контрольных этапов реализации подпрограммы</text:p>
      <text:p text:style-name="P25"><text:span text:style-name="T4">Целью подпрограммы</text:span><text:span text:style-name="T3"> является снижение уровня потребления наркотических средств и психоактивных веществ путем активного формирования у населения установок ведения здорового образа жизни.</text:span></text:p>
      <text:p text:style-name="P25"><text:span text:style-name="T4">Задачами подпрограммы </text:span><text:span text:style-name="T3">являются:</text:span></text:p>
      <text:p text:style-name="P26">-совершенствование работы по вопросам организации здорового образа жизни обучающихся;</text:p>
      <text:p text:style-name="P26">-организация системы раннего выявления потребителей наркотиков в детско-подростковой и молодежной среде;</text:p>
      <text:p text:style-name="P26">-реализация среди молодежи антинаркотических профилактических акций и других форм работы с молодежью;</text:p>
      <text:p text:style-name="P26">-развитие добровольческого (волонтерского) молодежного движения;</text:p>
      <text:p text:style-name="P26">-проведение межведомственных рейдов по выявлению безнадзорных и беспризорных детей, осуществление социальной реабилитации семей, оказавшихся в трудной жизненной ситуации;</text:p>
      <text:p text:style-name="P26">-формирование банка данных о семьях и детях, находящихся в социально опасном положении, а также семьях и детях, находящихся в трудной жизненной ситуации и нуждающихся в дополнительной социальной поддержке;</text:p>
      <text:p text:style-name="P26">-профилактика наркомании посредством привлечения населения к занятиям физической культурой и спортом.</text:p>
      <text:p text:style-name="P25"><text:span text:style-name="T4">Целевыми индикаторами и показателями</text:span><text:span text:style-name="T3"> подпрограммы являются:</text:span></text:p>
      <text:p text:style-name="P26">-удельный вес безнадзорных и беспризорных несовершеннолетних детей в общей численности детей в Котельниковском сельсовете Обоянского района Курской области;</text:p>
      <text:p text:style-name="P26">-доля молодых людей, вовлеченных в программы в сфере социальной адаптации и профилактики асоциального поведения, в общем количестве молодежи Котельниковского сельсовета Обоянского района Курской области.</text:p>
      <text:p text:style-name="P27">В результате реализации подпрограммы ожидается:</text:p>
      <text:p text:style-name="P26">-увеличение количества подростков, проживающих на территории Котельниковского сельсовета Обоянского района Курской области и вовлеченных в профилактические мероприятия;</text:p>
      <text:p text:style-name="P26"><text:soft-page-break/>-снижение удельного веса безнадзорных и беспризорных несовершеннолетних детей в общей численности детей в Котельниковском сельсовете Обоянского района Курской области;</text:p>
      <text:p text:style-name="P26">-просвещение и приобщение родителей к решению проблемы антинаркотической профилактики;</text:p>
      <text:p text:style-name="P26">-формирование в обществе негативного отношения к потреблению наркотиков и развитие волонтерского движения;</text:p>
      <text:p text:style-name="P26">-внедрение инновационных методов профилактики употребления наркотиков.</text:p>
      <text:p text:style-name="P26">Подпрограмма реализуется в 2021 - 2023 годах в один этап.</text:p>
      <text:p text:style-name="P4">3. Характеристика основных мероприятий подпрограммы</text:p>
      <text:p text:style-name="P26">Основные мероприятия подпрограммы направлены на профилактику наркомании среди населения Котельниковского сельсовета Обоянского района Курской области, в первую очередь среди подростков.</text:p>
      <text:p text:style-name="P26">Большинство мероприятий предполагает активное участие подростков в проведении круглых столов и массовых антинаркотических мероприятиях.</text:p>
      <text:p text:style-name="P26">Выработки у них стойкого противодействия злоупотреблению наркотиками, привычки здорового образа жизни. Мероприятия подпрограммы будут способствовать формированию антинаркотического убеждения у молодежи.</text:p>
      <text:p text:style-name="P26">Участие в спортивно – культурных, массовых мероприятиях антинаркотической направленности должно сформировать убеждение молодежи в приоритете здорового образа жизни.</text:p>
      <text:p text:style-name="P4">4. Обоснование объема финансовых ресурсов, необходимых для реализации подпрограммы</text:p>
      <text:p text:style-name="P26">Расходы на реализацию настоящей подпрограммы формируются за счет средств бюджета Котельниковского сельсовета Обоянского района Курской области.</text:p>
      <text:p text:style-name="P26">Ресурсное обеспечение реализации подпрограммы за счет средств бюджета Котельниковского сельсовета Обоянского района Курской области подлежит ежегодному уточнению в рамках бюджетного цикла.</text:p>
      <text:p text:style-name="P26">Общий объем финансирования подпрограммы за счет средств бюджета Котельниковского сельсовета Обоянского района Курской области составит – 3000 рублей, в том числе по годам:</text:p>
      <text:p text:style-name="P31">2021 год - 1000 рублей;</text:p>
      <text:p text:style-name="P7"><text:s text:c="18"/>2022 год - 1000 рублей;</text:p>
      <text:p text:style-name="P7"><text:s text:c="17"/>2023 год - 1000 рублей.</text:p>
      <text:p text:style-name="P26">Объемы финансирования подпрограммы подлежат ежегодному уточнению.</text:p>
      <text:p text:style-name="P25"><text:soft-page-break/><text:span text:style-name="T3">Ресурсное обеспечение подпрограммы за счет средств бюджета Котельниковского сельсовета Обоянского района Курской области по годам реализации представлено в приложении </text:span><text:span text:style-name="T1">№ 2 </text:span><text:span text:style-name="T3">к настоящей муниципальной программе.</text:span></text:p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1">Приложение № 1</text:p>
      <text:p text:style-name="P21">к муниципальной программе</text:p>
      <text:p text:style-name="P21">«Профилактика наркомании и медико - социальная</text:p>
      <text:p text:style-name="P21">реабилитация больных наркоманией</text:p>
      <text:p text:style-name="P21">в Котельниковком сельсовете</text:p>
      <text:p text:style-name="P21">Обоянского района Курской области»</text:p>
      <text:p text:style-name="P17"/>
      <text:p text:style-name="P17">Перечень основных мероприятий муниципальной программы</text:p>
      <text:p text:style-name="P17">«Профилактика наркомании и медико - социальная реабилитация больных наркоманией в Котельниковском сельсовете Обоянского района Курской области»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"><text:span text:style-name="T3">№</text:span><text:span text:style-name="T3"> п/п</text:span></text:p>
          </table:table-cell>
          <table:table-cell table:style-name="Таблица3.A1" table:number-rows-spanned="2" office:value-type="string">
            <text:p text:style-name="P2"><text:span text:style-name="T3">Номер и </text:span><text:span text:style-name="T3">наименование муниципальной программы и основного мероприятия</text:span></text:p>
          </table:table-cell>
          <table:table-cell table:style-name="Таблица3.A1" table:number-rows-spanned="2" office:value-type="string">
            <text:p text:style-name="P2"><text:span text:style-name="T3">Ответстве</text:span><text:span text:style-name="T3">нный исполнитель</text:span></text:p>
          </table:table-cell>
          <table:table-cell table:style-name="Таблица3.A1" table:number-columns-spanned="2" office:value-type="string">
            <text:p text:style-name="P8">Срок</text:p>
          </table:table-cell>
          <table:covered-table-cell/>
          <table:table-cell table:style-name="Таблица3.A1" office:value-type="string">
            <text:p text:style-name="P2"><text:span text:style-name="T3">Ожидаемый </text:span><text:span text:style-name="T3">непосредственный результат (краткое описание)</text:span></text:p>
          </table:table-cell>
          <table:table-cell table:style-name="Таблица3.A1" table:number-rows-spanned="2" office:value-type="string">
            <text:p text:style-name="P8">Последствия не реализации муниципальной программы, основного мероприятия</text:p>
          </table:table-cell>
          <table:table-cell table:style-name="Таблица3.H1" table:number-rows-spanned="2" office:value-type="string">
            <text:p text:style-name="P2"><text:span text:style-name="T3">Связь с </text:span><text:span text:style-name="T3">показателями муниципальной программы</text:span></text:p>
            <text:p text:style-name="P8">(подпрограммы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Начала реализации</text:p>
          </table:table-cell>
          <table:table-cell table:style-name="Таблица3.A1" office:value-type="string">
            <text:p text:style-name="P8">Окончания реализации</text:p>
          </table:table-cell>
          <table:table-cell table:style-name="Таблица3.F2" office:value-type="string">
            <text:p text:style-name="P18"/>
          </table:table-cell>
          <table:covered-table-cell/>
          <table:covered-table-cell/>
        </table:table-row>
        <table:table-row table:style-name="Таблица3.1">
          <table:table-cell table:style-name="Таблица3.H1" table:number-columns-spanned="8" office:value-type="string">
            <text:p text:style-name="P4">«Проведение мероприятий по противодействию злоупотребления наркотиками и медико – социальная реабилитация больных <text:soft-page-break/>наркомани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3"><text:span text:style-name="T4">Основное мероприятие 1.</text:span><text:span text:style-name="T3">«Проведение профилактической работы </text:span><text:span text:style-name="T3">антинаркотической направленности с разными категориями </text:span><text:span text:style-name="T3">населения посредствам наглядной информации, тематической литературы, массовых мероприятий».</text:span></text:p>
          </table:table-cell>
          <table:table-cell table:style-name="Таблица3.A1" office:value-type="string">
            <text:p text:style-name="P8">Администрация Котельниковского сельсовета</text:p>
          </table:table-cell>
          <table:table-cell table:style-name="Таблица3.A1" office:value-type="string">
            <text:p text:style-name="P8">2021г.</text:p>
          </table:table-cell>
          <table:table-cell table:style-name="Таблица3.A1" office:value-type="string">
            <text:p text:style-name="P7">2023г.</text:p>
          </table:table-cell>
          <table:table-cell table:style-name="Таблица3.A1" office:value-type="string">
            <text:p text:style-name="P8">Привлечение внимания общественности к данной проблеме путем проведения профилактических мероприятий.</text:p>
          </table:table-cell>
          <table:table-cell table:style-name="Таблица3.A1" office:value-type="string">
            <text:p text:style-name="P8">Отсутствие знаний и убеждений о вреде наркотиков</text:p>
          </table:table-cell>
          <table:table-cell table:style-name="Таблица3.H1" office:value-type="string">
            <text:p text:style-name="P8">Реализация данного мероприятия программы позволит увеличить вовлечение в профилактические <text:soft-page-break/>мероприятия подростков</text:p>
          </table:table-cell>
        </table:table-row>
        <table:table-row table:style-name="Таблица3.5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28"><text:span text:style-name="T4">Основное мероприятие 2.</text:span><text:span text:style-name="T3">«Проведение мероприятий по профилактике здорового образа жизни».</text:span></text:p>
          </table:table-cell>
          <table:table-cell table:style-name="Таблица3.A1" office:value-type="string">
            <text:p text:style-name="P8">Администрация Котельниковского сельсовета</text:p>
          </table:table-cell>
          <table:table-cell table:style-name="Таблица3.A1" office:value-type="string">
            <text:p text:style-name="P8">2021г.</text:p>
          </table:table-cell>
          <table:table-cell table:style-name="Таблица3.A1" office:value-type="string">
            <text:p text:style-name="P7">2023г.</text:p>
          </table:table-cell>
          <table:table-cell table:style-name="Таблица3.A1" office:value-type="string">
            <text:p text:style-name="P8">Увлечение количества граждан всех возрастов ведущих здоровый образ жизни.</text:p>
          </table:table-cell>
          <table:table-cell table:style-name="Таблица3.A1" office:value-type="string">
            <text:p text:style-name="P8">Увеличение количества граждан склонных к вредным привычкам.</text:p>
          </table:table-cell>
          <table:table-cell table:style-name="Таблица3.H1" office:value-type="string">
            <text:p text:style-name="P8">Реализация данного мероприятия программы позволит увеличить количест<text:soft-page-break/>во граждан ведущих здоровый образ жизни.</text:p>
          </table:table-cell>
        </table:table-row>
        <table:table-row table:style-name="Таблица3.6"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3"><text:span text:style-name="T4">Основное мероприятие 3.</text:span><text:span text:style-name="T3">«Проведение на территории Котельниковского сельсовета Обоянского района Курской области антинаркотических акций и профилактических мероприятий»</text:span></text:p>
          </table:table-cell>
          <table:table-cell table:style-name="Таблица3.A1" office:value-type="string">
            <text:p text:style-name="P8">Администрация Котельниковского сельсовета</text:p>
          </table:table-cell>
          <table:table-cell table:style-name="Таблица3.A1" office:value-type="string">
            <text:p text:style-name="P8">2021г.</text:p>
          </table:table-cell>
          <table:table-cell table:style-name="Таблица3.A1" office:value-type="string">
            <text:p text:style-name="P7">2023г.</text:p>
          </table:table-cell>
          <table:table-cell table:style-name="Таблица3.A1" office:value-type="string">
            <text:p text:style-name="P8">Снижение количества потребителей наркотиков</text:p>
          </table:table-cell>
          <table:table-cell table:style-name="Таблица3.A1" office:value-type="string">
            <text:p text:style-name="P8">Увеличение количества граждан потребляющих наркотические средства и психотропные вещества.</text:p>
          </table:table-cell>
          <table:table-cell table:style-name="Таблица3.H1" office:value-type="string">
            <text:p text:style-name="P8">Реализация данного мероприятия программы позволит сн<text:soft-page-break/>изить зависимость от наркотиков у граждан на 10%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1">Приложение № 2</text:p>
      <text:p text:style-name="P21">к муниципальной программе</text:p>
      <text:p text:style-name="P21">«Профилактика наркомании и медико - социальная</text:p>
      <text:p text:style-name="P21">реабилитация больных наркоманией в Котельниковском сельсовете</text:p>
      <text:p text:style-name="P21">Обоянского района Курской области»</text:p>
      <text:p text:style-name="P4">Ресурсное обеспечение</text:p>
      <text:p text:style-name="P4">реализации муниципальной программы «Профилактика наркомании и медико - социальная реабилитация больных наркоманией в Котельниковском сельсовете Обоянского района Курской области» за счет средств бюджета Котельниковского сельсовета Обоянского район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8">Статус</text:p>
          </table:table-cell>
          <table:table-cell table:style-name="Таблица4.A1" table:number-rows-spanned="2" office:value-type="string">
            <text:p text:style-name="P8">Наименование муниципальной программы</text:p>
          </table:table-cell>
          <table:table-cell table:style-name="Таблица4.A1" table:number-rows-spanned="2" office:value-type="string">
            <text:p text:style-name="P8">Ответственный исполнитель, соисполнители, участники муниципальный заказчик- координатор</text:p>
          </table:table-cell>
          <table:table-cell table:style-name="Таблица4.D1" table:number-columns-spanned="6" office:value-type="string">
            <text:p text:style-name="P8">Расходы (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float" office:value="2021">
            <text:p text:style-name="P8">2021</text:p>
          </table:table-cell>
          <table:table-cell table:style-name="Таблица4.D2" office:value-type="float" office:value="2022">
            <text:p text:style-name="P8">2022</text:p>
          </table:table-cell>
          <table:table-cell table:style-name="Таблица4.F2" office:value-type="float" office:value="2023">
            <text:p text:style-name="P8">2023</text:p>
          </table:table-cell>
          <table:table-cell table:style-name="Таблица4.G2" office:value-type="string">
            <text:p text:style-name="P8">Итого</text:p>
          </table:table-cell>
          <table:table-cell table:style-name="Таблица4.G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3">
          <table:table-cell table:style-name="Таблица4.A3" office:value-type="string">
            <text:p text:style-name="P8">Муниципальная программа</text:p>
            <text:p text:style-name="P8">Администрации Котельниковского сельсовета Обоянского района Курской области</text:p>
          </table:table-cell>
          <table:table-cell table:style-name="Таблица4.A3" office:value-type="string">
            <text:p text:style-name="P8">«Профилактика наркомании и медико - социальная реабилитация больных наркоманией в Усланском сельсовете Обоянского района Курской области»</text:p>
          </table:table-cell>
          <table:table-cell table:style-name="Таблица4.A1" table:number-rows-spanned="2" office:value-type="string">
            <text:p text:style-name="P8">Администрация Котельниковского сельсовета,</text:p>
            <text:p text:style-name="P8">МКУК «Котельниковский СДК», Котельниковская сельская библиотека</text:p>
            <text:p text:style-name="P8"><text:s/>Полукотельниковская сельская библиотека</text:p>
            <text:p text:style-name="P8">Малокрюковская сельская библиотека</text:p>
            <text:p text:style-name="P8">МБОУ «Котельниковская ООШ»,</text:p>
            <text:p text:style-name="P8">МБОУ «Полукотельниковская СОШ»,</text:p>
            <text:p text:style-name="P8">Полукотельников<text:soft-page-break/>ская сельская библиотека,</text:p>
            <text:p text:style-name="P8">МБОУ «Малокрюковская ООШ»</text:p>
          </table:table-cell>
          <table:table-cell table:style-name="Таблица4.A3" office:value-type="string">
            <text:p text:style-name="P8">1000</text:p>
          </table:table-cell>
          <table:table-cell table:style-name="Таблица4.A3" office:value-type="string">
            <text:p text:style-name="P8">1000</text:p>
          </table:table-cell>
          <table:table-cell table:style-name="Таблица4.A3" office:value-type="string">
            <text:p text:style-name="P8">1000</text:p>
          </table:table-cell>
          <table:table-cell table:style-name="Таблица4.A3" office:value-type="string">
            <text:p text:style-name="P8">3000</text:p>
          </table:table-cell>
          <table:table-cell table:style-name="Таблица4.A3" office:value-type="string">
            <text:p text:style-name="P19"/>
          </table:table-cell>
          <table:table-cell table:style-name="Таблица4.A3" office:value-type="string">
            <text:p text:style-name="P19"/>
          </table:table-cell>
        </table:table-row>
        <table:table-row table:style-name="Таблица4.4">
          <table:table-cell table:style-name="Таблица4.A4" office:value-type="string">
            <text:p text:style-name="P12">Подпрограмма</text:p>
          </table:table-cell>
          <table:table-cell table:style-name="Таблица4.A4" office:value-type="string">
            <text:p text:style-name="P12">"Профилактика наркомании"</text:p>
          </table:table-cell>
          <table:covered-table-cell/>
          <table:table-cell table:style-name="Таблица4.A4" office:value-type="string">
            <text:p text:style-name="P13">1000</text:p>
          </table:table-cell>
          <table:table-cell table:style-name="Таблица4.A4" office:value-type="string">
            <text:p text:style-name="P13">1000</text:p>
          </table:table-cell>
          <table:table-cell table:style-name="Таблица4.A4" office:value-type="string">
            <text:p text:style-name="P13">1000</text:p>
          </table:table-cell>
          <table:table-cell table:style-name="Таблица4.A4" office:value-type="string">
            <text:p text:style-name="P13">3000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1" style:family="text" style:parent-style-name="Default_20_Paragraph_20_Font"/>
    <style:style style:name="s2" style:family="text" style:parent-style-name="Default_20_Paragraph_20_Font"/>
    <style:style style:name="s3" style:family="text" style:parent-style-name="Default_20_Paragraph_20_Font"/>
    <style:style style:name="s4" style:family="text" style:parent-style-name="Default_20_Paragraph_20_Font"/>
    <style:style style:name="s6" style:family="text" style:parent-style-name="Default_20_Paragraph_20_Font"/>
    <style:style style:name="s7" style:family="text" style:parent-style-name="Default_20_Paragraph_20_Font"/>
    <style:style style:name="s8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8</meta:editing-cycles>
    <meta:print-date>2021-03-01T11:48:11.65</meta:print-date>
    <meta:creation-date>2017-11-09T12:57:00</meta:creation-date>
    <dc:date>2021-03-01T11:49:50.22</dc:date>
    <meta:editing-duration>PT37M17S</meta:editing-duration>
    <meta:generator>OpenOffice/4.1.5$Win32 OpenOffice.org_project/415m1$Build-9789</meta:generator>
    <meta:document-statistic meta:table-count="4" meta:image-count="0" meta:object-count="0" meta:page-count="21" meta:paragraph-count="277" meta:word-count="2846" meta:character-count="25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