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53cm" fo:margin-left="0.191cm" fo:margin-top="0cm" fo:margin-bottom="0cm" table:align="left" style:writing-mode="lr-tb"/>
    </style:style>
    <style:style style:name="Таблица1.A" style:family="table-column">
      <style:table-column-properties style:column-width="3.747cm"/>
    </style:style>
    <style:style style:name="Таблица1.B" style:family="table-column">
      <style:table-column-properties style:column-width="12.0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="0cm" fo:border-left="0.035cm solid #00000a" fo:border-right="0.035cm solid #000001" fo:border-top="none" fo:border-bottom="0.035cm solid #00000a"/>
    </style:style>
    <style:style style:name="Таблица1.B2" style:family="table-cell">
      <style:table-cell-properties fo:padding="0cm" fo:border-left="none" fo:border-right="0.035cm solid #00000a" fo:border-top="none" fo:border-bottom="0.035cm solid #00000a"/>
    </style:style>
    <style:style style:name="Таблица2" style:family="table">
      <style:table-properties style:width="16.482cm" fo:margin-left="0cm" fo:margin-top="0cm" fo:margin-bottom="0cm" table:align="left" style:writing-mode="lr-tb"/>
    </style:style>
    <style:style style:name="Таблица2.A" style:family="table-column">
      <style:table-column-properties style:column-width="4.269cm"/>
    </style:style>
    <style:style style:name="Таблица2.B" style:family="table-column">
      <style:table-column-properties style:column-width="2.538cm"/>
    </style:style>
    <style:style style:name="Таблица2.C" style:family="table-column">
      <style:table-column-properties style:column-width="2.544cm"/>
    </style:style>
    <style:style style:name="Таблица2.D" style:family="table-column">
      <style:table-column-properties style:column-width="3.21cm"/>
    </style:style>
    <style:style style:name="Таблица2.E" style:family="table-column">
      <style:table-column-properties style:column-width="1.337cm"/>
    </style:style>
    <style:style style:name="Таблица2.F" style:family="table-column">
      <style:table-column-properties style:column-width="1.289cm"/>
    </style:style>
    <style:style style:name="Таблица2.G" style:family="table-column">
      <style:table-column-properties style:column-width="1.2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2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2.E2" style:family="table-cell">
      <style:table-cell-properties fo:padding="0cm" fo:border-left="none" fo:border-right="0.035cm solid #00000a" fo:border-top="none" fo:border-bottom="0.035cm solid #00000a"/>
    </style:style>
    <style:style style:name="Таблица2.A3" style:family="table-cell">
      <style:table-cell-properties fo:padding="0cm" fo:border-left="0.035cm solid #00000a" fo:border-right="0.035cm solid #000001" fo:border-top="none" fo:border-bottom="0.035cm solid #00000a"/>
    </style:style>
    <style:style style:name="Таблица2.B5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3" style:family="table">
      <style:table-properties style:width="15.753cm" fo:margin-left="0.191cm" fo:margin-top="0cm" fo:margin-bottom="0cm" table:align="left" style:writing-mode="lr-tb"/>
    </style:style>
    <style:style style:name="Таблица3.A" style:family="table-column">
      <style:table-column-properties style:column-width="3.747cm"/>
    </style:style>
    <style:style style:name="Таблица3.B" style:family="table-column">
      <style:table-column-properties style:column-width="12.00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35cm solid #000001"/>
    </style:style>
    <style:style style:name="Таблица3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3.A2" style:family="table-cell">
      <style:table-cell-properties fo:padding="0cm" fo:border-left="0.035cm solid #00000a" fo:border-right="0.035cm solid #000001" fo:border-top="none" fo:border-bottom="0.035cm solid #00000a"/>
    </style:style>
    <style:style style:name="Таблица3.B2" style:family="table-cell">
      <style:table-cell-properties fo:padding="0cm" fo:border-left="none" fo:border-right="0.035cm solid #00000a" fo:border-top="none" fo:border-bottom="0.035cm solid #00000a"/>
    </style:style>
    <style:style style:name="Таблица4" style:family="table">
      <style:table-properties style:width="17.304cm" fo:margin-left="-0.81cm" fo:margin-right="-0.393cm" fo:margin-top="0cm" fo:margin-bottom="0cm" table:align="margins" style:writing-mode="lr-tb"/>
    </style:style>
    <style:style style:name="Таблица4.A" style:family="table-column">
      <style:table-column-properties style:column-width="1.293cm" style:rel-column-width="4896*"/>
    </style:style>
    <style:style style:name="Таблица4.B" style:family="table-column">
      <style:table-column-properties style:column-width="3.494cm" style:rel-column-width="13233*"/>
    </style:style>
    <style:style style:name="Таблица4.C" style:family="table-column">
      <style:table-column-properties style:column-width="4.168cm" style:rel-column-width="15785*"/>
    </style:style>
    <style:style style:name="Таблица4.D" style:family="table-column">
      <style:table-column-properties style:column-width="2.321cm" style:rel-column-width="8791*"/>
    </style:style>
    <style:style style:name="Таблица4.E" style:family="table-column">
      <style:table-column-properties style:column-width="1.963cm" style:rel-column-width="7435*"/>
    </style:style>
    <style:style style:name="Таблица4.F" style:family="table-column">
      <style:table-column-properties style:column-width="1.011cm" style:rel-column-width="3827*"/>
    </style:style>
    <style:style style:name="Таблица4.G" style:family="table-column">
      <style:table-column-properties style:column-width="1.009cm" style:rel-column-width="3821*"/>
    </style:style>
    <style:style style:name="Таблица4.H" style:family="table-column">
      <style:table-column-properties style:column-width="0.067cm" style:rel-column-width="253*"/>
    </style:style>
    <style:style style:name="Таблица4.I" style:family="table-column">
      <style:table-column-properties style:column-width="1.58cm" style:rel-column-width="5985*"/>
    </style:style>
    <style:style style:name="Таблица4.J" style:family="table-column">
      <style:table-column-properties style:column-width="0.399cm" style:rel-column-width="1509*"/>
    </style:style>
    <style:style style:name="Таблица4.1" style:family="table-row">
      <style:table-row-properties style:min-row-height="0.123cm" style:keep-together="true" fo:keep-together="auto"/>
    </style:style>
    <style:style style:name="Таблица4.A1" style:family="table-cell">
      <style:table-cell-properties fo:padding="0cm" fo:border="0.035cm solid #00000a"/>
    </style:style>
    <style:style style:name="Таблица4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4.2" style:family="table-row">
      <style:table-row-properties style:keep-together="true" fo:keep-together="auto"/>
    </style:style>
    <style:style style:name="Таблица4.E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4.F2" style:family="table-cell">
      <style:table-cell-properties fo:padding="0cm" fo:border-left="none" fo:border-right="0.035cm solid #00000a" fo:border-top="none" fo:border-bottom="0.035cm solid #00000a"/>
    </style:style>
    <style:style style:name="Таблица4.A4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5" style:family="table">
      <style:table-properties style:width="16.482cm" fo:margin-left="0cm" fo:margin-top="0cm" fo:margin-bottom="0cm" table:align="left" style:writing-mode="lr-tb"/>
    </style:style>
    <style:style style:name="Таблица5.A" style:family="table-column">
      <style:table-column-properties style:column-width="1.217cm"/>
    </style:style>
    <style:style style:name="Таблица5.B" style:family="table-column">
      <style:table-column-properties style:column-width="6.428cm"/>
    </style:style>
    <style:style style:name="Таблица5.C" style:family="table-column">
      <style:table-column-properties style:column-width="2.535cm"/>
    </style:style>
    <style:style style:name="Таблица5.D" style:family="table-column">
      <style:table-column-properties style:column-width="2.099cm"/>
    </style:style>
    <style:style style:name="Таблица5.E" style:family="table-column">
      <style:table-column-properties style:column-width="2.097cm"/>
    </style:style>
    <style:style style:name="Таблица5.F" style:family="table-column">
      <style:table-column-properties style:column-width="2.106cm"/>
    </style:style>
    <style:style style:name="Таблица5.1" style:family="table-row">
      <style:table-row-properties style:min-row-height="1.559cm"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5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5.2" style:family="table-row">
      <style:table-row-properties style:min-row-height="0.459cm" style:keep-together="true" fo:keep-together="auto"/>
    </style:style>
    <style:style style:name="Таблица5.A2" style:family="table-cell">
      <style:table-cell-properties fo:padding="0cm" fo:border-left="0.035cm solid #00000a" fo:border-right="0.035cm solid #000001" fo:border-top="none" fo:border-bottom="0.035cm solid #00000a"/>
    </style:style>
    <style:style style:name="Таблица5.B2" style:family="table-cell">
      <style:table-cell-properties fo:padding="0cm" fo:border-left="none" fo:border-right="0.035cm solid #00000a" fo:border-top="none" fo:border-bottom="0.035cm solid #00000a"/>
    </style:style>
    <style:style style:name="Таблица5.3" style:family="table-row">
      <style:table-row-properties style:keep-together="true" fo:keep-together="auto"/>
    </style:style>
    <style:style style:name="Таблица5.10" style:family="table-row">
      <style:table-row-properties style:min-row-height="0.974cm" style:keep-together="true" fo:keep-together="auto"/>
    </style:style>
    <style:style style:name="P1" style:family="paragraph" style:parent-style-name="Standard">
      <style:text-properties style:font-name="Arial1" fo:font-size="16pt" style:font-size-asian="16pt" style:language-asian="ar" style:country-asian="SA" style:font-name-complex="Arial2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language-asian="ar" style:country-asian="SA" style:font-weight-asian="bold" style:font-name-complex="Arial2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6.251cm"/>
          <style:tab-stop style:position="0cm"/>
        </style:tab-stops>
      </style:paragraph-properties>
      <style:text-properties style:font-name="Arial1" fo:font-size="16pt" fo:font-weight="bold" style:font-size-asian="16pt" style:language-asian="ar" style:country-asian="SA" style:font-weight-asian="bold" style:font-name-complex="Arial2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.429cm" fo:margin-bottom="0.429cm" style:line-height-at-least="0.75cm" fo:text-align="center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501cm" style:auto-text-indent="false"/>
      <style:text-properties style:font-name="Verdana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margin-top="0.429cm" fo:margin-bottom="0.429cm" style:line-height-at-least="0.75cm" fo:text-align="center" style:justify-single-word="false" fo:text-indent="1.501cm" style:auto-text-indent="false"/>
      <style:text-properties fo:color="#000000" style:font-name="Arial1" fo:font-size="16pt" fo:font-weight="bold" style:font-size-asian="16pt" style:language-asian="ru" style:country-asian="RU" style:font-weight-asian="bold" style:font-name-complex="Arial2" style:font-size-complex="16pt" style:font-weight-complex="bold"/>
    </style:style>
    <style:style style:name="P10" style:family="paragraph" style:parent-style-name="Standard">
      <style:paragraph-properties fo:margin-left="0cm" fo:margin-right="0cm" fo:margin-top="0.429cm" fo:margin-bottom="0.429cm" style:line-height-at-least="0.75cm" fo:text-align="center" style:justify-single-word="false" fo:text-indent="1.501cm" style:auto-text-indent="false"/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501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left="0cm" fo:margin-right="0cm" fo:margin-top="0.429cm" fo:margin-bottom="0.429cm" style:line-height-at-least="0.75cm" fo:text-indent="1.501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501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501cm" style:auto-text-indent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.429cm" fo:margin-bottom="0.429cm" style:line-height-at-least="0.75cm" fo:text-align="center" style:justify-single-word="false" fo:text-indent="1.501cm" style:auto-text-indent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501cm" style:auto-text-indent="false"/>
      <style:text-properties style:font-name="Arial1" fo:font-size="12pt" style:text-underline-style="solid" style:text-underline-width="auto" style:text-underline-color="font-color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left="0cm" fo:margin-right="0cm" fo:margin-top="0.429cm" fo:margin-bottom="0.429cm" style:line-height-at-least="0.75cm" fo:text-align="center" style:justify-single-word="false" fo:text-indent="1.501cm" style:auto-text-indent="false" fo:break-before="pag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501cm" style:auto-text-indent="false"/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75cm" fo:text-align="justify" style:justify-single-word="false" fo:text-indent="1.501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color="#000000" style:font-name="Arial1" fo:font-size="12pt" style:font-size-asian="12pt" style:language-asian="ru" style:country-asian="RU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75cm" fo:text-align="justify" style:justify-single-word="false" fo:text-indent="1.501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1.501cm" style:auto-text-indent="false" fo:break-before="page"/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rvps706640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251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27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1.251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28" style:family="paragraph" style:parent-style-name="Standard">
      <style:paragraph-properties fo:margin-top="0.429cm" fo:margin-bottom="0.429cm" style:line-height-at-least="0.75cm"/>
    </style:style>
    <style:style style:name="P29" style:family="paragraph" style:parent-style-name="Standard">
      <style:paragraph-properties fo:margin-top="0.429cm" fo:margin-bottom="0.429cm" style:line-height-at-least="0.75cm" fo:text-align="center" style:justify-single-word="false"/>
    </style:style>
    <style:style style:name="P30" style:family="paragraph" style:parent-style-name="Standard">
      <style:paragraph-properties fo:margin-top="0.429cm" fo:margin-bottom="0.429cm" style:line-height-at-least="0.75cm" fo:text-align="justify" style:justify-single-word="false"/>
    </style:style>
    <style:style style:name="P31" style:family="paragraph" style:parent-style-name="Standard">
      <style:paragraph-properties fo:margin-top="0.429cm" fo:margin-bottom="0.429cm" style:line-height-at-least="0.75cm"/>
      <style:text-properties style:font-name="Verdana" fo:font-size="12pt" style:font-size-asian="12pt" style:language-asian="ru" style:country-asian="RU" style:font-size-complex="12pt"/>
    </style:style>
    <style:style style:name="P32" style:family="paragraph" style:parent-style-name="Standard">
      <style:paragraph-properties fo:margin-top="0.429cm" fo:margin-bottom="0.429cm" style:line-height-at-least="0.75cm" fo:text-align="justify" style:justify-single-word="false"/>
      <style:text-properties style:font-name="Verdana" fo:font-size="12pt" style:font-size-asian="12pt" style:language-asian="ru" style:country-asian="RU" style:font-size-complex="12pt"/>
    </style:style>
    <style:style style:name="P33" style:family="paragraph" style:parent-style-name="Standard">
      <style:paragraph-properties fo:margin-top="0.429cm" fo:margin-bottom="0.429cm" style:line-height-at-least="0.75cm"/>
      <style:text-properties style:font-name="Verdana" fo:font-size="8pt" style:font-size-asian="8pt" style:language-asian="ru" style:country-asian="RU" style:font-size-complex="8pt"/>
    </style:style>
    <style:style style:name="P34" style:family="paragraph" style:parent-style-name="Standard">
      <style:paragraph-properties fo:margin-top="0.429cm" fo:margin-bottom="0.429cm" style:line-height-at-least="0.75cm" fo:text-align="center" style:justify-single-word="false"/>
      <style:text-properties style:font-name="Verdana" fo:font-size="8pt" style:font-size-asian="8pt" style:language-asian="ru" style:country-asian="RU" style:font-size-complex="8pt"/>
    </style:style>
    <style:style style:name="P35" style:family="paragraph" style:parent-style-name="Standard">
      <style:paragraph-properties fo:margin-top="0.429cm" fo:margin-bottom="0.429cm" style:line-height-at-least="0.75cm" fo:text-align="justify" style:justify-single-word="false"/>
      <style:text-properties style:font-name="Verdana" fo:font-size="8pt" style:font-size-asian="8pt" style:language-asian="ru" style:country-asian="RU" style:font-size-complex="8pt"/>
    </style:style>
    <style:style style:name="P36" style:family="paragraph" style:parent-style-name="Standard">
      <style:paragraph-properties fo:margin-top="0.429cm" fo:margin-bottom="0.429cm" style:line-height-at-least="0.75cm" fo:text-align="justify" style:justify-single-word="false"/>
      <style:text-properties fo:color="#000000" style:font-name="Arial1" fo:font-size="12pt" style:font-size-asian="12pt" style:language-asian="ru" style:country-asian="RU" style:font-name-complex="Arial2" style:font-size-complex="12pt" style:font-weight-complex="bold"/>
    </style:style>
    <style:style style:name="P37" style:family="paragraph" style:parent-style-name="Standard">
      <style:paragraph-properties fo:margin-top="0.429cm" fo:margin-bottom="0.429cm" style:line-height-at-least="0.75cm" fo:text-align="center" style:justify-single-word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38" style:family="paragraph" style:parent-style-name="Standard">
      <style:paragraph-properties fo:margin-top="0.429cm" fo:margin-bottom="0.429cm" style:line-height-at-least="0.75cm" fo:text-align="justify" style:justify-single-word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39" style:family="paragraph" style:parent-style-name="Standard">
      <style:paragraph-properties fo:margin-top="0.429cm" fo:margin-bottom="0.429cm" style:line-height-at-least="0.75cm" fo:text-align="center" style:justify-single-word="false"/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top="0.429cm" fo:margin-bottom="0.429cm" style:line-height-at-least="0.75cm" fo:text-align="center" style:justify-single-word="false"/>
      <style:text-properties fo:color="#000000" style:font-name="Arial1" fo:font-size="16pt" fo:font-weight="bold" style:font-size-asian="16pt" style:language-asian="ru" style:country-asian="RU" style:font-weight-asian="bold" style:font-name-complex="Arial2" style:font-size-complex="16pt" style:font-weight-complex="bold"/>
    </style:style>
    <style:style style:name="P41" style:family="paragraph" style:parent-style-name="Standard">
      <style:paragraph-properties fo:margin-top="0.429cm" fo:margin-bottom="0.429cm" style:line-height-at-least="0.75cm" fo:text-align="end" style:justify-single-word="false"/>
      <style:text-properties fo:color="#000000" style:font-name="Arial1" fo:font-size="16pt" fo:font-weight="bold" style:font-size-asian="16pt" style:language-asian="ru" style:country-asian="RU" style:font-weight-asian="bold" style:font-name-complex="Arial2" style:font-size-complex="16pt" style:font-weight-complex="bold"/>
    </style:style>
    <style:style style:name="P42" style:family="paragraph" style:parent-style-name="Standard">
      <style:paragraph-properties fo:margin-top="0.429cm" fo:margin-bottom="0.429cm" style:line-height-at-least="0.75cm"/>
      <style:text-properties style:font-name="Arial1" fo:font-size="12pt" style:font-size-asian="12pt" style:language-asian="ru" style:country-asian="RU" style:font-name-complex="Arial2" style:font-size-complex="12pt"/>
    </style:style>
    <style:style style:name="P43" style:family="paragraph" style:parent-style-name="Standard">
      <style:paragraph-properties fo:margin-top="0.429cm" fo:margin-bottom="0.429cm" style:line-height-at-least="0.75cm"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44" style:family="paragraph" style:parent-style-name="Standard">
      <style:paragraph-properties fo:margin-top="0.429cm" fo:margin-bottom="0.429cm" style:line-height-at-least="0.75cm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45" style:family="paragraph" style:parent-style-name="Standard">
      <style:paragraph-properties fo:margin-top="0.429cm" fo:margin-bottom="0.429cm" style:line-height-at-least="0.75cm"/>
      <style:text-properties style:font-name="Times New Roman" fo:font-size="12pt" style:font-size-asian="12pt" style:language-asian="ru" style:country-asian="RU" style:font-size-complex="12pt"/>
    </style:style>
    <style:style style:name="P46" style:family="paragraph" style:parent-style-name="Standard">
      <style:paragraph-properties fo:margin-top="0.429cm" fo:margin-bottom="0.429cm" style:line-height-at-least="0.75cm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47" style:family="paragraph" style:parent-style-name="Standard">
      <style:paragraph-properties fo:margin-top="0.429cm" fo:margin-bottom="0.429cm" style:line-height-at-least="0.75cm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48" style:family="paragraph" style:parent-style-name="Standard">
      <style:paragraph-properties fo:margin-top="0.429cm" fo:margin-bottom="0.429cm" style:line-height-at-least="0.123cm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49" style:family="paragraph" style:parent-style-name="Standard">
      <style:paragraph-properties fo:margin-top="0.429cm" fo:margin-bottom="0.429cm" style:line-height-at-least="0.75cm" fo:text-align="justify" style:justify-single-word="false"/>
      <style:text-properties fo:color="#ff0000" style:font-name="Arial1" fo:font-size="12pt" style:font-size-asian="12pt" style:language-asian="ru" style:country-asian="RU" style:font-name-complex="Arial2" style:font-size-complex="12pt"/>
    </style:style>
    <style:style style:name="P50" style:family="paragraph" style:parent-style-name="Standard">
      <style:paragraph-properties fo:margin-top="0.429cm" fo:margin-bottom="0.429cm" style:line-height-at-least="0.75cm" fo:break-before="page"/>
      <style:text-properties style:font-name="Verdana" fo:font-size="12pt" style:font-size-asian="12pt" style:language-asian="ru" style:country-asian="RU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2pt" style:font-size-asian="12pt" style:language-asian="ru" style:country-asian="RU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size-asian="12pt" style:language-asian="ru" style:country-asian="RU" style:font-name-complex="Arial2" style:font-size-complex="12pt" style:font-weight-complex="bold"/>
    </style:style>
    <style:style style:name="P56" style:family="paragraph" style:parent-style-name="Standard">
      <style:paragraph-properties fo:margin-top="0cm" fo:margin-bottom="0cm" style:line-height-at-least="0.75cm" fo:text-align="center" style:justify-single-word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59" style:family="paragraph" style:parent-style-name="Standard">
      <style:paragraph-properties fo:margin-top="0cm" fo:margin-bottom="0cm" style:line-height-at-least="0.75cm"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61" style:family="paragraph" style:parent-style-name="Standard">
      <style:paragraph-properties fo:margin-top="0cm" fo:margin-bottom="0cm" style:line-height-at-least="0.123cm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62" style:family="paragraph" style:parent-style-name="Standard">
      <style:paragraph-properties fo:margin-left="0cm" fo:margin-right="0cm" fo:margin-top="0cm" fo:margin-bottom="0cm" style:line-height-at-least="0.75cm" fo:text-align="justify" style:justify-single-word="false" fo:text-indent="0.058cm" style:auto-text-indent="false"/>
    </style:style>
    <style:style style:name="P63" style:family="paragraph" style:parent-style-name="Standard">
      <style:paragraph-properties fo:margin-left="0cm" fo:margin-right="0cm" fo:margin-top="0cm" fo:margin-bottom="0cm" style:line-height-at-least="0.75cm" fo:text-align="justify" style:justify-single-word="false" fo:text-indent="0.058cm" style:auto-text-indent="false"/>
      <style:text-properties style:font-name="Verdana" fo:font-size="12pt" style:font-size-asian="12pt" style:language-asian="ru" style:country-asian="RU" style:font-size-complex="12pt"/>
    </style:style>
    <style:style style:name="P64" style:family="paragraph" style:parent-style-name="Standard">
      <style:paragraph-properties fo:margin-left="0cm" fo:margin-right="0cm" fo:margin-top="0cm" fo:margin-bottom="0cm" style:line-height-at-least="0.75cm" fo:text-align="justify" style:justify-single-word="false" fo:text-indent="0.058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65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0.058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66" style:family="paragraph" style:parent-style-name="Standard">
      <style:paragraph-properties fo:margin-left="0.069cm" fo:margin-right="0cm" fo:margin-top="0cm" fo:margin-bottom="0cm" fo:line-height="100%" fo:text-align="justify" style:justify-single-word="false" fo:text-indent="-0.069cm" style:auto-text-indent="false"/>
    </style:style>
    <style:style style:name="P67" style:family="paragraph" style:parent-style-name="Standard">
      <style:paragraph-properties fo:margin-top="0cm" fo:margin-bottom="0.423cm" fo:line-height="120%" fo:text-align="center" style:justify-single-word="false"/>
      <style:text-properties fo:text-transform="uppercase" style:font-name="Arial1" fo:font-size="16pt" fo:font-weight="bold" style:font-size-asian="16pt" style:language-asian="ar" style:country-asian="SA" style:font-weight-asian="bold" style:font-name-complex="Arial2" style:font-size-complex="16pt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P69" style:family="paragraph" style:parent-style-name="Standard">
      <style:paragraph-properties fo:margin-left="0cm" fo:margin-right="0cm" fo:margin-top="0.429cm" fo:margin-bottom="0.429cm" style:line-height-at-least="0.75cm" fo:text-align="justify" style:justify-single-word="false" fo:text-indent="0.309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70" style:family="paragraph" style:parent-style-name="Standard" style:master-page-name="Standard">
      <style:paragraph-properties fo:margin-left="0cm" fo:margin-right="0.25cm" fo:margin-top="0.429cm" fo:margin-bottom="0.429cm" style:line-height-at-least="0.75cm" fo:text-indent="0cm" style:auto-text-indent="false" style:page-number="auto" fo:background-color="#ffffff">
        <style:background-image/>
      </style:paragraph-properties>
      <style:text-properties style:font-name="Verdana" fo:font-size="12pt" style:font-size-asian="12pt" style:language-asian="ru" style:country-asian="RU" style:font-size-complex="12pt"/>
    </style:style>
    <style:style style:name="P71" style:family="paragraph" style:parent-style-name="Standard" style:list-style-name="WWNum1">
      <style:paragraph-properties fo:margin-left="0.363cm" fo:margin-right="0cm" fo:margin-top="0.099cm" fo:margin-bottom="0cm" style:line-height-at-least="0.75cm" fo:text-indent="0cm" style:auto-text-indent="false"/>
      <style:text-properties fo:color="#3d4437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style-complex="italic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language-asian="ru" style:country-asian="RU" style:font-name-complex="Arial2" style:font-size-complex="12pt"/>
    </style:style>
    <style:style style:name="T5" style:family="text"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6" style:family="text">
      <style:text-properties fo:color="#000000" style:font-name="Arial1" fo:font-size="16pt" fo:font-weight="bold" style:font-size-asian="16pt" style:language-asian="ru" style:country-asian="RU" style:font-weight-asian="bold" style:font-name-complex="Arial2" style:font-size-complex="16pt" style:font-weight-complex="bold"/>
    </style:style>
    <style:style style:name="T7" style:family="text"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T8" style:family="text">
      <style:text-properties fo:color="#000000" style:font-name="Arial1" fo:font-size="12pt" style:font-size-asian="12pt" style:language-asian="ru" style:country-asian="RU" style:font-name-complex="Arial2" style:font-size-complex="12pt" style:font-weight-complex="bold"/>
    </style:style>
    <style:style style:name="T9" style:family="text"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10" style:family="text">
      <style:text-properties style:font-name="Verdana" fo:font-size="12pt" style:font-size-asian="12pt" style:language-asian="ru" style:country-asian="RU" style:font-size-complex="12pt"/>
    </style:style>
    <style:style style:name="T11" style:family="text">
      <style:text-properties fo:color="#00000a"/>
    </style:style>
    <style:style style:name="T12" style:family="text">
      <style:text-properties style:font-name="Times New Roman" fo:font-size="12pt" style:font-size-asian="12pt" style:language-asian="ru" style:country-asian="RU" style:font-size-complex="12pt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2">АДМИНИСТРАЦИЯ </text:p>
      <text:p text:style-name="P2">КОТЕЛЬНИКОВСКОГО СЕЛЬСОВЕТА</text:p>
      <text:p text:style-name="P2"><text:s/>ОБОЯНСКОГО РАЙОНА</text:p>
      <text:p text:style-name="P2"><text:s/>КУРСКОЙ ОБЛАСТИ</text:p>
      <text:p text:style-name="P1"/>
      <text:p text:style-name="P67">Постановление</text:p>
      <text:p text:style-name="P3">от 11.12.2020 г. № 81</text:p>
      <text:p text:style-name="P6"><text:span text:style-name="T1">Об утверждении муниципальной <text:s text:c="2"/>программ </text:span><text:span text:style-name="T6">«Развитие культуры в Котельниковском сельсовете Обоянского района Курской области на 2021-2023годы».</text:span><text:span text:style-name="T1"> <text:s/></text:span></text:p>
      <text:p text:style-name="P25">В соответствии с Порядком <text:s/>разработки, формирования, утверждения долгосрочных целевых программ, их формирования на территории муниципального образования «Котельниковский сельсовет», утвержденным постановлением Главы Котельниковского сельсовета от 10.10.2012 г. № 58<text:span text:style-name="T11">, Администрация Котельниковского сельсовета ПОСТАНОВЛЯЕТ:</text:span></text:p>
      <text:p text:style-name="P7"><text:span text:style-name="T2">1. Утвердить прилагаемую муниципальную <text:s text:c="2"/>программу </text:span><text:span text:style-name="T8">«Развитие культуры в Котельниковском сельсовете Обоянского района Курской области на 2021-2023годы».</text:span></text:p>
      <text:p text:style-name="P68">2.Установить, что в ходе реализации Программы, мероприятия и объемы финансирования подлежат ежегодной корректировке с учетом возможностей бюджета Котельниковского сельсовета и поступлений в бюджет.</text:p>
      <text:p text:style-name="P68">3.Обнародовать настоящее постановление на информационных стендах Котельниковского сельсовета. </text:p>
      <text:p text:style-name="P24"><text:span text:style-name="T2">4. </text:span><text:span text:style-name="T3">Контроль за исполнением настоящего постановления оставляю за собой.</text:span></text:p>
      <text:p text:style-name="P4"/>
      <text:p text:style-name="P4">Глава Котельниковского сельсовета: <text:s text:c="41"/>А.Г. Лукьянчиков.</text:p>
      <text:p text:style-name="P4"/>
      <text:p text:style-name="P5"><text:soft-page-break/><text:s text:c="90"/>Утвержденная </text:p>
      <text:p text:style-name="P5">Постановлением <text:s/>Администрации </text:p>
      <text:p text:style-name="P5">Котельниковского сельсовета </text:p>
      <text:p text:style-name="P5">от 11.12.2020г№81 <text:s/></text:p>
      <text:p text:style-name="P40"/>
      <text:p text:style-name="P41"/>
      <text:p text:style-name="P40">Муниципальная целевая Программа</text:p>
      <text:p text:style-name="P9">«Развитие культуры в Котельниковском сельсовете Обоянского района Курской области на 2021-2023годы».</text:p>
      <text:p text:style-name="P43">Паспорт</text:p>
      <text:p text:style-name="P39">Муниципальной целевой Программы</text:p>
      <text:p text:style-name="P10">«Развитие культуры в Котельниковском сельсовете Обоянского района Курской области на 2021-2023годы».</text:p>
      <text:p text:style-name="P37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Наименование программы</text:p>
          </table:table-cell>
          <table:table-cell table:style-name="Таблица1.B1" office:value-type="string">
            <text:p text:style-name="P51"><text:span text:style-name="T4">Муниципальная целевая программа </text:span><text:span text:style-name="T8"> </text:span><text:span text:style-name="T10"><text:s/></text:span><text:span text:style-name="T8">«Развитие культуры в Котельниковском сельсовете Обоянского района Курской области на 2021-2023годы».</text:span></text:p>
            <text:p text:style-name="P54"><text:s/>(далее –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2">Основания для разработки Программы</text:p>
          </table:table-cell>
          <table:table-cell table:style-name="Таблица1.B2" office:value-type="string">
            <text:p text:style-name="P38">Федеральный Закон Российской Федерации от 6 октября 2003 года № 131 – ФЗ «Об общих принципах организации местного самоуправления в Российской Федерации»;</text:p>
            <text:p text:style-name="P38">Федеральный закон Российской Федерации от 09 октября 1992 года № 3612 – 1 «Основы законодательства Российской Федерации о культуре»;</text:p>
            <text:p text:style-name="P38">Закон Курской области от 05 марта 2004 года № 9 – ЗКО «О культуре»;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8"><text:span text:style-name="T4">Муниципальный заказчик </text:span><text:span text:style-name="T4">Программы (заказчик-координатор)</text:span></text:p>
          </table:table-cell>
          <table:table-cell table:style-name="Таблица1.B2" office:value-type="string">
            <text:p text:style-name="P44">Администрация Котельниковского сельсовета Обоянского района (далее- Администрация)</text:p>
          </table:table-cell>
        </table:table-row>
        <table:table-row table:style-name="Таблица1.1">
          <table:table-cell table:style-name="Таблица1.A2" office:value-type="string">
            <text:p text:style-name="P42">Разработчик Программы</text:p>
          </table:table-cell>
          <table:table-cell table:style-name="Таблица1.B2" office:value-type="string">
            <text:p text:style-name="P44">Администрация Котельниковского сельсовета </text:p>
          </table:table-cell>
        </table:table-row>
        <table:table-row table:style-name="Таблица1.1">
          <table:table-cell table:style-name="Таблица1.A2" office:value-type="string">
            <text:p text:style-name="P42">Основные цели Программы</text:p>
          </table:table-cell>
          <table:table-cell table:style-name="Таблица1.B2" office:value-type="string">
            <text:p text:style-name="P44">Развитие культурного потенциала муниципального образования «Котельниковский сельсовет» на основе совершенствования деятельности муниципальных учреждений культуры</text:p>
          </table:table-cell>
        </table:table-row>
        <table:table-row table:style-name="Таблица1.1">
          <table:table-cell table:style-name="Таблица1.A2" office:value-type="string">
            <text:p text:style-name="P42">Основные задачи Программы</text:p>
          </table:table-cell>
          <table:table-cell table:style-name="Таблица1.B2" office:value-type="string">
            <text:p text:style-name="P38">- создание благоприятных экономических и правовых условий для эффективного функционирования учреждений культуры;</text:p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2">Сроки и этапы реализации Программы</text:p>
          </table:table-cell>
          <table:table-cell table:style-name="Таблица1.B2" office:value-type="string">
            <text:p text:style-name="P69">2021-2023годы</text:p>
          </table:table-cell>
        </table:table-row>
        <table:table-row table:style-name="Таблица1.1">
          <table:table-cell table:style-name="Таблица1.A2" office:value-type="string">
            <text:p text:style-name="P42">Перечень подпрограмм</text:p>
          </table:table-cell>
          <table:table-cell table:style-name="Таблица1.B2" office:value-type="string">
            <text:p text:style-name="P44">- подпрограмма «Обеспечение деятельности муниципальных казённых учреждений культуры Котельниковского сельсовета Обоянского района»</text:p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4">Исполнители</text:p>
            <text:p text:style-name="P44">Программы</text:p>
          </table:table-cell>
          <table:table-cell table:style-name="Таблица1.B2" office:value-type="string">
            <text:p text:style-name="P44">муниципальные казённые учреждения культуры, Администрация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0"><text:span text:style-name="T4">Объемы и </text:span><text:span text:style-name="T4">источники финансирования Программы</text:span></text:p>
          </table:table-cell>
          <table:table-cell table:style-name="Таблица1.B2" office:value-type="string">
            <text:p text:style-name="P30"><text:span text:style-name="T4">Финансирование программных мероприятий </text:span><text:span text:style-name="T4">осуществляется за счет средств местного бюджета в объемах, предусмотренных Программой, утвержденных решением Собрания   депутатов о бюджете на очередной финансовый год и на плановый период.</text:span></text:p>
            <text:p text:style-name="P44">Общий объем средств местного бюджета, необходимый для финансирования Программы   составляет 5 872 646 рублей,в том числе:</text:p>
            <text:p text:style-name="P44">2021год – 2882422рублей.;</text:p>
            <text:p text:style-name="P44">2022 год – <text:s text:c="2"/>1442009 <text:s/>рублей.;</text:p>
            <text:p text:style-name="P44">2023 год <text:s/>- 1548214 рублей.,</text:p>
            <text:p text:style-name="P44">в том числе по подпрограммам:</text:p>
            <text:p text:style-name="P44">подпрограмма «Обеспечение деятельности муниципальных казённых учреждений культуры Котельниковского сельсовета» <text:s/>5 872 646 рублей.</text:p>
          </table:table-cell>
        </table:table-row>
        <table:table-row table:style-name="Таблица1.1">
          <table:table-cell table:style-name="Таблица1.A2" office:value-type="string">
            <text:p text:style-name="P42">Ожидаемые конечные результаты реализации Программы</text:p>
          </table:table-cell>
          <table:table-cell table:style-name="Таблица1.B2" office:value-type="string">
            <text:p text:style-name="P64">- расширение возможностей граждан в получении культурно – досуговых услуг;</text:p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2">Система организации контроля за исполнением Программы</text:p>
          </table:table-cell>
          <table:table-cell table:style-name="Таблица1.B2" office:value-type="string">
            <text:p text:style-name="P44">Контроль за реализацией Программы осуществляет муниципальный заказчик Программы - Администрация. Текущее управление Программой осуществляют руководители муниципальных учреждений культуры. Ежегодно и после срока реализации Программы руководители МКУК <text:s text:c="2"/>представляют отчеты о реализации Программы в Администрацию <text:s/>сельсовета в установленном <text:soft-page-break/>порядке.</text:p>
          </table:table-cell>
        </table:table-row>
      </table:table>
      <text:p text:style-name="P17">Раздел I. Содержание проблемы и обоснование необходимости её решения программными методами</text:p>
      <text:p text:style-name="P13"> </text:p>
      <text:p text:style-name="P30"><text:span text:style-name="T4">Муниципальная программа  </text:span><text:span text:style-name="T8"><text:s/></text:span><text:span text:style-name="T10"><text:s/></text:span><text:span text:style-name="T8">«Развитие культуры в Котельниковском сельсовете Обоянского района Курской области на 2021-2023годы» </text:span><text:span text:style-name="T7">разработана в соответствии с Федеральным законом Российской Федерации от 06.10.2003 года № 131 – ФЗ «Об общих принципах организации местного самоуправления в Российской Федерации».</text:span></text:p>
      <text:p text:style-name="P13">На сегодняшний день среди основных проблем современного общества  важно выделить социальную разобщенность, безынициативность граждан, отсутствие устоявшихся ценностных ориентиров. В связи с этим разработанная Программа мероприятий предусматривает активное вовлечение населения муниципального образования <text:s text:c="2"/>в коллективы художественной самодеятельности и культурно-досуговые мероприятия, что, с одной стороны, способствует развитию творческого потенциала и организации досуга населения, а с другой стороны, служит средством продвижения общечеловеческих культурных ценностей.</text:p>
      <text:p text:style-name="P13">Проблемой, определяющей необходимость разработки Программы, является потребность в духовно-нравственном воспитании и профилактика асоциальных явлений в обществе с помощью развития творческого потенциала и организации досуга населения, обеспечивающие консолидацию общества и укрепление государственности с использованием потенциала культуры.</text:p>
      <text:p text:style-name="P13">Право граждан на качественное удовлетворение культурно - информационных потребностей должно подкрепляться соответствующим финансовым обеспечением, поэтому реализация Программы позволит оптимизировать расходование бюджетных средств, сосредоточит материальные, финансовые и кадровые ресурсы на приоритетных направлениях развития культуры муниципального образования.</text:p>
      <text:p text:style-name="P30"><text:span text:style-name="T4">         Муниципальная программа   </text:span><text:span text:style-name="T8"> </text:span><text:span text:style-name="T10"><text:s/></text:span><text:span text:style-name="T8">«Развитие культуры в Котельниковском сельсовете Обоянского района Курской области на 2021-2023годы» </text:span><text:span text:style-name="T7">является </text:span><text:soft-page-break/><text:span text:style-name="T7">одним из основных программных документов, определяющих обеспечение деятельности муниципальных учреждений культуры Котельниковского сельсовета, направленной на сохранение и развитие культурных традиций.</text:span></text:p>
      <text:p text:style-name="P13">Сложность и разносторонность задач улучшения качества жизни за счет духовного, творческого развития личности, обеспечения качественных, разнообразных и доступных населению услуг учреждениями культуры, обуславливают необходимость решения данных проблем программно – целевым методом.</text:p>
      <text:p text:style-name="P14">Раздел II. Основные цели, задачи, сроки реализации муниципальной Программы. Целевые индикаторы и показатели</text:p>
      <text:p text:style-name="P26">Основными целями настоящей Программы являются:</text:p>
      <text:p text:style-name="P26">создание условий для обеспечения широкого (на основе равенства возможностей) участия жителей муниципального образования в культурном процессе и доступа всех категорий населения к отечественному культурному наследию и культурным ценностям;</text:p>
      <text:p text:style-name="P26">сохранение и развитие культурного потенциала муниципального образования;</text:p>
      <text:p text:style-name="P26">повышение социальной роли культуры в укреплении институтов гражданского общества, влияние на формирование общественного сознания и общественной системы ценностей посредством эффективного использования потенциала муниципального образования;</text:p>
      <text:p text:style-name="P27">сохранение и последующее формирование культурной самобытности муниципального образования.</text:p>
      <text:p text:style-name="P27">Для достижения намеченных целей в рамках настоящей Программы предполагается решение следующих задач:</text:p>
      <text:p text:style-name="P27">создание благоприятных экономических и правовых условий для эффективного функционирования учреждений культуры;</text:p>
      <text:p text:style-name="P27"><text:soft-page-break/>формирование деятельного культурного пространства и активизация творчества в культуре;</text:p>
      <text:p text:style-name="P27">развитие учреждений культуры Котельниковского сельсовета в условиях реформы местного самоуправления;</text:p>
      <text:p text:style-name="P27">развитие новых форм деятельности в сфере культуры;</text:p>
      <text:p text:style-name="P27">сосредоточение бюджетных средств на приоритетных направлениях развития культуры;</text:p>
      <text:p text:style-name="P27">обеспечение деятельности муниципальных учреждений культуры;</text:p>
      <text:p text:style-name="P27">укрепление и развитие материально – технической базы учреждений культуры;</text:p>
      <text:p text:style-name="P13">Срок реализации Программы 2021-2023годы.</text:p>
      <text:p text:style-name="P13">Целевые индикаторы и показатели Программы приведены в приложении № 1.</text:p>
      <text:p text:style-name="P15">Раздел III. Система программных мероприятий и ресурсное обеспечение Программы</text:p>
      <text:p text:style-name="P15"> </text:p>
      <text:p text:style-name="P8">Система программных мероприятий, в т.ч. ее ресурсное обеспечение, с разбивкой по годам, источникам и направлениям финансирования приведена в таблице N 1.</text:p>
      <text:p text:style-name="P30"><text:span text:style-name="T4">     Ресурсное обеспечение Программы составляют средства местного бюджета, предусмотренные на финансирование мероприятий муниципальной программы </text:span><text:span text:style-name="T8">«Развитие культуры в Котельниковском сельсовете Обоянского района Курской области на 2021-2023годы».</text:span></text:p>
      <text:p text:style-name="P36"/>
      <text:p text:style-name="P36"/>
      <text:p text:style-name="P32"><text:soft-page-break/>Таблица 1 – Система программных мероприятий и ресурсное обеспечение Программ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4">Наименование мероприятия</text:p>
          </table:table-cell>
          <table:table-cell table:style-name="Таблица2.B1" table:number-rows-spanned="2" office:value-type="string">
            <text:p text:style-name="P34">Исполнитель</text:p>
          </table:table-cell>
          <table:table-cell table:style-name="Таблица2.B1" table:number-rows-spanned="2" office:value-type="string">
            <text:p text:style-name="P34">Сроки выполнения</text:p>
          </table:table-cell>
          <table:table-cell table:style-name="Таблица2.B1" table:number-rows-spanned="2" office:value-type="string">
            <text:p text:style-name="P34">Источник</text:p>
            <text:p text:style-name="P34">финансирования</text:p>
          </table:table-cell>
          <table:table-cell table:style-name="Таблица2.B1" table:number-columns-spanned="3" office:value-type="string">
            <text:p text:style-name="P34">Объем финансирования, тыс.руб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4">Всего</text:p>
          </table:table-cell>
          <table:table-cell table:style-name="Таблица2.E2" office:value-type="string">
            <text:p text:style-name="P34">2021 год</text:p>
          </table:table-cell>
          <table:table-cell table:style-name="Таблица2.E2" office:value-type="string">
            <text:p text:style-name="P34">2023 год</text:p>
          </table:table-cell>
        </table:table-row>
        <table:table-row table:style-name="Таблица2.1">
          <table:table-cell table:style-name="Таблица2.A3" office:value-type="string">
            <text:p text:style-name="P34">1</text:p>
          </table:table-cell>
          <table:table-cell table:style-name="Таблица2.E2" office:value-type="string">
            <text:p text:style-name="P34">2</text:p>
          </table:table-cell>
          <table:table-cell table:style-name="Таблица2.E2" office:value-type="string">
            <text:p text:style-name="P34">3</text:p>
          </table:table-cell>
          <table:table-cell table:style-name="Таблица2.E2" office:value-type="string">
            <text:p text:style-name="P34">4</text:p>
          </table:table-cell>
          <table:table-cell table:style-name="Таблица2.E2" office:value-type="string">
            <text:p text:style-name="P34">5</text:p>
          </table:table-cell>
          <table:table-cell table:style-name="Таблица2.E2" office:value-type="string">
            <text:p text:style-name="P34">6</text:p>
          </table:table-cell>
          <table:table-cell table:style-name="Таблица2.E2" office:value-type="string">
            <text:p text:style-name="P34">7</text:p>
          </table:table-cell>
        </table:table-row>
        <table:table-row table:style-name="Таблица2.1">
          <table:table-cell table:style-name="Таблица2.A3" table:number-columns-spanned="4" office:value-type="string">
            <text:p text:style-name="P35">1. Обеспечение деятельности муниципальных учреждений культуры. Формирование единого культурного пространства, создание условий для выравнивания доступа населения к культурным ценностям, информационным ресурсам, услугам учреждений культуры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5">1.1 Объемы финансирования Программы по источникам и годам,         в т.ч.</text:p>
          </table:table-cell>
          <table:table-cell table:style-name="Таблица2.B5" office:value-type="string">
            <text:p text:style-name="P34">х</text:p>
          </table:table-cell>
          <table:table-cell table:style-name="Таблица2.B5" office:value-type="string">
            <text:p text:style-name="P34">2021-2023гг.</text:p>
          </table:table-cell>
          <table:table-cell table:style-name="Таблица2.B5" office:value-type="string">
            <text:p text:style-name="P34">Местный бюджет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</table:table-row>
        <table:table-row table:style-name="Таблица2.1">
          <table:table-cell table:style-name="Таблица2.A3" office:value-type="string">
            <text:p text:style-name="P34">1</text:p>
          </table:table-cell>
          <table:table-cell table:style-name="Таблица2.E2" office:value-type="string">
            <text:p text:style-name="P34">2</text:p>
          </table:table-cell>
          <table:table-cell table:style-name="Таблица2.E2" office:value-type="string">
            <text:p text:style-name="P34">3</text:p>
          </table:table-cell>
          <table:table-cell table:style-name="Таблица2.E2" office:value-type="string">
            <text:p text:style-name="P34">4</text:p>
          </table:table-cell>
          <table:table-cell table:style-name="Таблица2.E2" office:value-type="string">
            <text:p text:style-name="P34">5</text:p>
          </table:table-cell>
          <table:table-cell table:style-name="Таблица2.E2" office:value-type="string">
            <text:p text:style-name="P34">6</text:p>
          </table:table-cell>
          <table:table-cell table:style-name="Таблица2.E2" office:value-type="string">
            <text:p text:style-name="P34">7</text:p>
          </table:table-cell>
        </table:table-row>
        <table:table-row table:style-name="Таблица2.1">
          <table:table-cell table:style-name="Таблица2.A3" office:value-type="string">
            <text:p text:style-name="P35"><text:s/>МКУК Котельниковский </text:p>
          </table:table-cell>
          <table:table-cell table:style-name="Таблица2.E2" office:value-type="string">
            <text:p text:style-name="P35">МКУК</text:p>
          </table:table-cell>
          <table:table-cell table:style-name="Таблица2.E2" office:value-type="string">
            <text:p text:style-name="P35"> </text:p>
            <text:p text:style-name="P35"> </text:p>
            <text:p text:style-name="P34">2021-2023гг.</text:p>
          </table:table-cell>
          <table:table-cell table:style-name="Таблица2.B5" office:value-type="string">
            <text:p text:style-name="P34">Местный бюджет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E2" office:value-type="string">
            <text:p text:style-name="P34"> </text:p>
            <text:p text:style-name="P34"> </text:p>
            <text:p text:style-name="P33"><text:s/></text:p>
          </table:table-cell>
        </table:table-row>
        <table:table-row table:style-name="Таблица2.1">
          <table:table-cell table:style-name="Таблица2.A3" office:value-type="string">
            <text:p text:style-name="P35">МКУК Котельниковский </text:p>
          </table:table-cell>
          <table:table-cell table:style-name="Таблица2.E2" office:value-type="string">
            <text:p text:style-name="P35">МКУК </text:p>
          </table:table-cell>
          <table:table-cell table:style-name="Таблица2.E2" office:value-type="string">
            <text:p text:style-name="P35"> </text:p>
            <text:p text:style-name="P34"><text:soft-page-break/>2021-2023гг.</text:p>
          </table:table-cell>
          <table:table-cell table:style-name="Таблица2.B5" office:value-type="string">
            <text:p text:style-name="P34">Местный бюджет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</table:table-row>
        <table:table-row table:style-name="Таблица2.1">
          <table:table-cell table:style-name="Таблица2.A3" office:value-type="string">
            <text:p text:style-name="P35">Итого, в т.ч.</text:p>
          </table:table-cell>
          <table:table-cell table:style-name="Таблица2.E2" office:value-type="string">
            <text:p text:style-name="P35"> </text:p>
          </table:table-cell>
          <table:table-cell table:style-name="Таблица2.E2" office:value-type="string">
            <text:p text:style-name="P34">2021-2023гг.</text:p>
          </table:table-cell>
          <table:table-cell table:style-name="Таблица2.B5" office:value-type="string">
            <text:p text:style-name="P34">х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</table:table-row>
        <table:table-row table:style-name="Таблица2.1">
          <table:table-cell table:style-name="Таблица2.A3" office:value-type="string">
            <text:p text:style-name="P35">местный бюджет</text:p>
          </table:table-cell>
          <table:table-cell table:style-name="Таблица2.E2" table:number-columns-spanned="3" office:value-type="string">
            <text:p text:style-name="P35"> </text:p>
          </table:table-cell>
          <table:covered-table-cell/>
          <table:covered-table-cell/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  <table:table-cell table:style-name="Таблица2.B5" office:value-type="string">
            <text:p text:style-name="P34"><text:s/></text:p>
          </table:table-cell>
        </table:table-row>
      </table:table>
      <text:p text:style-name="P13">Ресурсное обеспечение, приведенное в таблице № 1, носит прогнозный характер и при снижении (увеличении) ресурсного обеспечения в показатели Программы вносятся изменения в установленном порядке.</text:p>
      <text:p text:style-name="P7"><text:span text:style-name="T4">Расчет расходов на 2021 год и на плановый период до 2023 года произведен исходя из потребности в муниципальных услугах, включенных в реестр расходных обязательств главного распорядителя средств местного бюджета.</text:span><text:span text:style-name="T5"> </text:span></text:p>
      <text:p text:style-name="P7"><text:span text:style-name="T5">Раздел IV. </text:span><text:span text:style-name="T9">Нормативное обеспечение Программы</text:span></text:p>
      <text:p text:style-name="P7"><text:span text:style-name="T7">В процессе реализации Программы и с учетом новых нормативно-правовых актов могут разрабатываться и приниматься нормативно-правовые акты, необходимые для осуществления Программы.</text:span><text:span text:style-name="T4"> </text:span></text:p>
      <text:p text:style-name="P7"><text:span text:style-name="T9">Раздел V. </text:span><text:span text:style-name="T5">Механизм реализации муниципальной целевой Программы и контроль за ходом ее реализации</text:span></text:p>
      <text:p text:style-name="P13">Управление и контроль за реализацией Программы осуществляет муниципальный заказчик Программы - Администрация Котельниковского <text:s/>сельсовета.</text:p>
      <text:p text:style-name="P13">Текущее управление Программой осуществляют руководители муниципальных учреждений культуры.</text:p>
      <text:p text:style-name="P13">Ежегодно и после срока реализации Программы руководители МКУК <text:s text:c="2"/>представляют отчеты о реализации Программы в Администрацию Котельниковского сельсовета в установленном порядке.</text:p>
      <text:p text:style-name="P13"><text:soft-page-break/>Корректировка Программы, в том числе, включение в нее новых мероприятий, осуществляется в установленном порядке по предложению муниципальных учреждений культуры Котельниковского сельсовета.</text:p>
      <text:p text:style-name="P13"> </text:p>
      <text:p text:style-name="P15">Раздел VI. Ожидаемые результаты реализации и оценка социально-экономической эффективности муниципальной целевой Программы</text:p>
      <text:p text:style-name="P13">Вложение финансовых ресурсов в развитие муниципальной культурной политики не имеет прямого экономического и бюджетного эффекта. Программа имеет социальную эффективность. Результат такого вложения направлен на позитивное социокультурное развитие населения муниципального образования.</text:p>
      <text:p text:style-name="P13">Бюджетная эффективность Программы определяется, как соотношение фактического использования средств, запланированных на реализацию Программы, к утвержденному плану </text:p>
      <text:p text:style-name="P16">фактическое использование бюджетных средств  х 100 %</text:p>
      <text:p text:style-name="P12">                                     утвержденный план</text:p>
      <text:p text:style-name="P13"> </text:p>
      <text:p text:style-name="P13">Для оценки эффективности реализации Программы используются целевые индикаторы по направлениям, которые отражают выполнение мероприятий Программы.</text:p>
      <text:p text:style-name="P13">Оценка эффективности реализации Программы производится путем сравнения фактически достигнутых показателей за соответствующий год с утвержденными на год значениями целевых индикаторов.</text:p>
      <text:p text:style-name="P13">Эффективность реализации Программы оценивается, как степень фактического достижения целевых индикаторов по следующей формуле:</text:p>
      <text:p text:style-name="P13">в числителе – отношение значений индикаторов, достигнутых в ходе реализации Программы, к установленным значениям индикаторов, утвержденных Программой;</text:p>
      <text:p text:style-name="P13"><text:soft-page-break/>в знаменателе – количество индикаторов Программы.</text:p>
      <text:p text:style-name="P13"> </text:p>
      <text:p text:style-name="P16">x1 + x2 + …+ x6 x 100 %</text:p>
      <text:p text:style-name="P13">                 6</text:p>
      <text:p text:style-name="P13">При значении показателя эффективности:</text:p>
      <text:p text:style-name="P13">100 процентов – реализация программы считается эффективной;</text:p>
      <text:p text:style-name="P13">мене 100 процентов – реализация Программы считается неэффективной;</text:p>
      <text:p text:style-name="P13">более 100 процентов – реализация Программы считается наиболее эффективной.</text:p>
      <text:p text:style-name="P13">Социальный эффект от реализации Программы заключается в дальнейшем развитии муниципальных учреждений культуры, позволяющих организовать досуг граждан, повышении качества услуг учреждений культуры, комфортности их предоставления и доступности для всех слоев населения.</text:p>
      <text:p text:style-name="P13">При выполнении всех программных мероприятий будут улучшены условия исполнения конституционных прав граждан, сохранен и приумножен творческий потенциал муниципального образования.</text:p>
      <text:p text:style-name="P22">Прогнозируемые конечные результаты реализации Программы предусматривают:</text:p>
      <text:p text:style-name="P22">расширение возможностей граждан в получении культурно – досуговых услуг;</text:p>
      <text:p text:style-name="P22">проведение содержательного досуга и общения граждан, постоянного развития и совершенствования в основных направлениях культурно-досуговой деятельности в соответствии с потребностями населения;</text:p>
      <text:p text:style-name="P22">осуществление прав граждан на приобщение к культурным ценностям;</text:p>
      <text:p text:style-name="P22">организация и проведение культурно-досуговых мероприятий;</text:p>
      <text:p text:style-name="P22">совершенствование патриотического, нравственного, эстетического воспитания детей и молодежи;</text:p>
      <text:p text:style-name="P20"><text:soft-page-break/>организация и проведение мероприятий, направленных на нравственное, эстетическое, военно – патриотическое воспитание граждан;</text:p>
      <text:p text:style-name="P11">организация досуга различных групп населения: вечеров отдыха, молодежных дискотек, игровых и познавательных программ и других праздников;</text:p>
      <text:p text:style-name="P22">сосредоточение финансовых ресурсов на решении приоритетных задач в области культуры муниципального образования.</text:p>
      <text:p text:style-name="P22">При выполнении всех программных мероприятий будут улучшены условия исполнения конституционных прав граждан, сохранен и приумножен культурный потенциал муниципального образования.</text:p>
      <text:p text:style-name="P22">Реализация Программы позволит оптимизировать расходование бюджетных средств, сосредоточит материальные, финансовые и кадровые ресурсы на приоритетных направлениях развития культуры.</text:p>
      <text:p text:style-name="P22"> </text:p>
      <text:p text:style-name="P22"> </text:p>
      <text:p text:style-name="P31"/>
      <text:p text:style-name="P50"/>
      <text:p text:style-name="P57">Паспорт подпрограммы</text:p>
      <text:p text:style-name="P57">«Обеспечение деятельности муниципальных казённых учреждений культуры Котельниковского сельсовета Обоянского района Курской области»</text:p>
      <text:p text:style-name="P55">Муниципальной целевой Программы</text:p>
      <text:p text:style-name="P21">«Развитие культуры в Котельниковском сельсовете Обоянского района Курской области на 2021-2023годы».</text:p>
      <text:p text:style-name="P56"> 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2">Наименование подпрограммы</text:p>
          </table:table-cell>
          <table:table-cell table:style-name="Таблица3.B1" office:value-type="string">
            <text:p text:style-name="P58">Подпрограмма «Обеспечение деятельности муниципальных казённых учреждений культуры Котельниковского сельсовета Обоянского района Курской области»</text:p>
            <text:p text:style-name="P53"/>
          </table:table-cell>
        </table:table-row>
        <table:table-row table:style-name="Таблица3.1">
          <table:table-cell table:style-name="Таблица3.A2" office:value-type="string">
            <text:p text:style-name="P42">Основания для разработки Подпрограммы</text:p>
          </table:table-cell>
          <table:table-cell table:style-name="Таблица3.B2" office:value-type="string">
            <text:p text:style-name="P38">Федеральный Закон Российской Федерации от 6 октября 2003 года № 131 – ФЗ «Об общих принципах организации местного самоуправления в Российской Федерации»;</text:p>
            <text:p text:style-name="P38">Федеральный закон Российской Федерации от 09 октября 1992 года № 3612 – 1 «Основы законодательства Российской Федерации о культуре»;</text:p>
            <text:p text:style-name="P38">Закон Курской области от 05 марта 2004 года № 9 – ЗКО «О культуре»;</text:p>
          </table:table-cell>
        </table:table-row>
        <table:table-row table:style-name="Таблица3.1">
          <table:table-cell table:style-name="Таблица3.A2" office:value-type="string">
            <text:p text:style-name="P42">Муниципальный заказчик Подпрограммы (заказчик-координатор)</text:p>
          </table:table-cell>
          <table:table-cell table:style-name="Таблица3.B2" office:value-type="string">
            <text:p text:style-name="P44">Администрация Котельниковского сельсовета Обоянского района (далее- Администрация)</text:p>
          </table:table-cell>
        </table:table-row>
        <table:table-row table:style-name="Таблица3.1">
          <table:table-cell table:style-name="Таблица3.A2" office:value-type="string">
            <text:p text:style-name="P42">Разработчик Подпрограммы</text:p>
          </table:table-cell>
          <table:table-cell table:style-name="Таблица3.B2" office:value-type="string">
            <text:p text:style-name="P44">Администрация Котельниковского сельсовета </text:p>
          </table:table-cell>
        </table:table-row>
        <table:table-row table:style-name="Таблица3.1">
          <table:table-cell table:style-name="Таблица3.A2" office:value-type="string">
            <text:p text:style-name="P42">Основные цели Подпрограммы</text:p>
          </table:table-cell>
          <table:table-cell table:style-name="Таблица3.B2" office:value-type="string">
            <text:p text:style-name="P30"><text:span text:style-name="T4">Развитие культурного потенциала муниципального образования «Котельниковский сельсовет» на основе совершенствования деятельности муниципальных </text:span><text:soft-page-break/><text:span text:style-name="T4">учреждений культуры</text:span></text:p>
          </table:table-cell>
        </table:table-row>
        <table:table-row table:style-name="Таблица3.1">
          <table:table-cell table:style-name="Таблица3.A2" office:value-type="string">
            <text:p text:style-name="P42">Основные задачи Подпрограммы</text:p>
          </table:table-cell>
          <table:table-cell table:style-name="Таблица3.B2" office:value-type="string">
            <text:p text:style-name="P38">- создание благоприятных экономических и правовых условий для эффективного функционирования учреждений культуры;</text:p>
            <text:p text:style-name="P38">- формирование деятельного культурного пространства и активизация творчества в культуре;</text:p>
            <text:p text:style-name="P38">- развитие учреждений культуры <text:s text:c="2"/>в условиях реформы местного самоуправления;</text:p>
            <text:p text:style-name="P38">- развитие новых форм деятельности в сфере культуры;</text:p>
            <text:p text:style-name="P38">- сосредоточение бюджетных средств на приоритетных направлениях развития культуры;</text:p>
            <text:p text:style-name="P38">- обеспечение деятельности муниципальных учреждений культуры;</text:p>
            <text:p text:style-name="P38">- укрепление и развитие материально – технической базы учреждений культуры;</text:p>
          </table:table-cell>
        </table:table-row>
        <table:table-row table:style-name="Таблица3.1">
          <table:table-cell table:style-name="Таблица3.A2" office:value-type="string">
            <text:p text:style-name="P42">Сроки и этапы реализации Подпрограммы</text:p>
          </table:table-cell>
          <table:table-cell table:style-name="Таблица3.B2" office:value-type="string">
            <text:p text:style-name="P69">2021-2023 годы</text:p>
          </table:table-cell>
        </table:table-row>
        <table:table-row table:style-name="Таблица3.1">
          <table:table-cell table:style-name="Таблица3.A2" office:value-type="string">
            <text:p text:style-name="P44">Исполнители</text:p>
            <text:p text:style-name="P44">Подпрограммы</text:p>
          </table:table-cell>
          <table:table-cell table:style-name="Таблица3.B2" office:value-type="string">
            <text:p text:style-name="P44">муниципальные казённые учреждения культуры, Администрация</text:p>
          </table:table-cell>
        </table:table-row>
        <table:table-row table:style-name="Таблица3.1">
          <table:table-cell table:style-name="Таблица3.A2" office:value-type="string">
            <text:p text:style-name="P44">Объемы и источники финансирования Подпрограммы</text:p>
          </table:table-cell>
          <table:table-cell table:style-name="Таблица3.B2" office:value-type="string">
            <text:p text:style-name="P30"><text:span text:style-name="T4">Финансирование программных мероприятий осуществляется за счет средств местного бюджета в объемах, предусмотренных Программой, утвержденных решением Собрания   депутатов о бюджете на очередной </text:span><text:soft-page-break/><text:span text:style-name="T4">финансовый год и на плановый период.</text:span></text:p>
            <text:p text:style-name="P44">Общий объем средств местного бюджета, необходимый для финансирования Подпрограммы   составляет 8485266 тыс. руб.,</text:p>
            <text:p text:style-name="P44">в том числе:</text:p>
            <text:p text:style-name="P44">2021 год –  2882422 <text:s/>рублей;</text:p>
            <text:p text:style-name="P44">2022год – 1442009 <text:s/>рублей;</text:p>
            <text:p text:style-name="P44">2023 год – 1548214 руб.,</text:p>
          </table:table-cell>
        </table:table-row>
        <table:table-row table:style-name="Таблица3.1">
          <table:table-cell table:style-name="Таблица3.A2" office:value-type="string">
            <text:p text:style-name="P42">Ожидаемые конечные результаты реализации Подпрограммы</text:p>
          </table:table-cell>
          <table:table-cell table:style-name="Таблица3.B2" office:value-type="string">
            <text:p text:style-name="P64">- расширение возможностей граждан в получении культурно – досуговых услуг;</text:p>
            <text:p text:style-name="P64">- проведение содержательного досуга и общения граждан, постоянного развития и совершенствования в основных направлениях культурно-досуговой деятельности в соответствии с потребностями населения;</text:p>
            <text:p text:style-name="P64">- осуществление прав граждан на приобщение к культурным ценностям;</text:p>
            <text:p text:style-name="P64">- организация и проведение культурно-досуговых мероприятий;</text:p>
            <text:p text:style-name="P64">- совершенствование патриотического, нравственного, эстетического воспитания детей и молодежи;</text:p>
            <text:p text:style-name="P65">- организация и проведение мероприятий, направленных на нравственное, эстетическое, военно – патриотическое воспитание граждан;</text:p>
            <text:p text:style-name="P65">- организация досуга различных групп населения: вечеров отдыха, молодежных дискотек, игровых и познавательных программ и других праздников;</text:p>
            <text:p text:style-name="P62"><text:span text:style-name="T4">- сосредоточение финансовых ресурсов на решении приоритетных задач в области культуры муниципального </text:span><text:soft-page-break/><text:span text:style-name="T4">образования</text:span></text:p>
          </table:table-cell>
        </table:table-row>
        <table:table-row table:style-name="Таблица3.1">
          <table:table-cell table:style-name="Таблица3.A2" office:value-type="string">
            <text:p text:style-name="P42">Система организации контроля за исполнением Подпрограммы</text:p>
          </table:table-cell>
          <table:table-cell table:style-name="Таблица3.B2" office:value-type="string">
            <text:p text:style-name="P44">Контроль за реализацией Подпрограммы осуществляет муниципальный заказчик Программы - Администрация. </text:p>
          </table:table-cell>
        </table:table-row>
      </table:table>
      <text:p text:style-name="P17">Раздел I. Содержание проблемы и обоснование необходимости её решения программными методами</text:p>
      <text:p text:style-name="P13"> </text:p>
      <text:p text:style-name="P51"><text:span text:style-name="T4"><text:s text:c="2"/>Подпрограмма  </text:span><text:span text:style-name="T8"><text:s/></text:span><text:span text:style-name="T10"><text:s/></text:span><text:span text:style-name="T4">«Обеспечение деятельности муниципальных казённых учреждений культуры Котельниковского сельсовета Обоянского района Курской области» </text:span><text:span text:style-name="T7">разработана в соответствии с Федеральным законом Российской Федерации от 06.10.2003 года № 131 – ФЗ «Об общих принципах организации местного самоуправления в Российской Федерации».</text:span></text:p>
      <text:p text:style-name="P51"><text:span text:style-name="T4">      Подпрограмма   «Обеспечение деятельности муниципальных казённых учреждений культуры Котельниковского сельсовета Обоянского района Курской области» </text:span><text:span text:style-name="T7">является одним из основных программных документов, определяющих обеспечение деятельности муниципальных учреждений культуры Котельниковского сельсовета, направленной на сохранение и развитие культурных традиций.</text:span></text:p>
      <text:p text:style-name="P13"><text:s/></text:p>
      <text:p text:style-name="P14">Раздел II. Основные цели, задачи, сроки реализации муниципальной Подпрограммы. <text:s/></text:p>
      <text:p text:style-name="P26">Основными целями настоящей Подпрограммы являются:</text:p>
      <text:p text:style-name="P26">создание условий для обеспечения широкого (на основе равенства возможностей) участия жителей муниципального образования в культурном процессе и доступа всех категорий населения к отечественному культурному наследию и культурным ценностям;</text:p>
      <text:p text:style-name="P26">сохранение и развитие культурного потенциала муниципального образования;</text:p>
      <text:p text:style-name="P26">повышение социальной роли культуры в укреплении институтов гражданского общества, влияние на формирование общественного сознания и общественной системы ценностей посредством эффективного использования потенциала муниципального образования;</text:p>
      <text:p text:style-name="P27">сохранение и последующее формирование культурной самобытности муниципального образования.</text:p>
      <text:p text:style-name="P27"><text:soft-page-break/>Для достижения намеченных целей в рамках настоящей Программы предполагается решение следующих задач:</text:p>
      <text:p text:style-name="P27">создание благоприятных экономических и правовых условий для эффективного функционирования учреждений культуры;</text:p>
      <text:p text:style-name="P27">формирование деятельного культурного пространства и активизация творчества в культуре;</text:p>
      <text:p text:style-name="P27">развитие учреждений культуры Котельниковского сельсовета в условиях реформы местного самоуправления;</text:p>
      <text:p text:style-name="P27">развитие новых форм деятельности в сфере культуры;</text:p>
      <text:p text:style-name="P27">сосредоточение бюджетных средств на приоритетных направлениях развития культуры;</text:p>
      <text:p text:style-name="P27">обеспечение деятельности муниципальных учреждений культуры;</text:p>
      <text:p text:style-name="P27">укрепление и развитие материально – технической базы учреждений культуры;</text:p>
      <text:p text:style-name="P13">Срок реализации Подпрограммы 2021-2023годы.</text:p>
      <text:p text:style-name="P15">Раздел III. Система программных мероприятий и ресурсное обеспечение Подпрограммы</text:p>
      <text:p text:style-name="P15"> </text:p>
      <text:p text:style-name="P52"><text:span text:style-name="T10"><text:s/></text:span><text:span text:style-name="T5">Финансовое обеспечение программных мероприятий</text:span></text:p>
      <text:p text:style-name="P60">по реализации подпрограмм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61">№ п/п</text:p>
          </table:table-cell>
          <table:table-cell table:style-name="Таблица4.B1" table:number-rows-spanned="3" office:value-type="string">
            <text:p text:style-name="P46">Наименование</text:p>
            <text:p text:style-name="P48">мероприятия</text:p>
          </table:table-cell>
          <table:table-cell table:style-name="Таблица4.B1" table:number-rows-spanned="3" office:value-type="string">
            <text:p text:style-name="P48">Ответственный исполнитель</text:p>
          </table:table-cell>
          <table:table-cell table:style-name="Таблица4.B1" table:number-rows-spanned="3" office:value-type="string">
            <text:p text:style-name="P46">Срок</text:p>
            <text:p text:style-name="P48">реализации</text:p>
          </table:table-cell>
          <table:table-cell table:style-name="Таблица4.B1" table:number-columns-spanned="5" office:value-type="string">
            <text:p text:style-name="P48">Объем финансирования по годам и источникам (тыс.рублей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6">2021год</text:p>
          </table:table-cell>
          <table:table-cell table:style-name="Таблица4.F2" table:number-columns-spanned="2" office:value-type="string">
            <text:p text:style-name="P46">2022 год</text:p>
          </table:table-cell>
          <table:covered-table-cell/>
          <table:table-cell table:style-name="Таблица4.F2" table:number-columns-spanned="3" office:value-type="string">
            <text:p text:style-name="P46">2023 год</text:p>
          </table:table-cell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6">Местный бюджет</text:p>
          </table:table-cell>
          <table:table-cell table:style-name="Таблица4.F2" table:number-columns-spanned="2" office:value-type="string">
            <text:p text:style-name="P46">Местный бюджет</text:p>
          </table:table-cell>
          <table:covered-table-cell/>
          <table:table-cell table:style-name="Таблица4.F2" table:number-columns-spanned="3" office:value-type="string">
            <text:p text:style-name="P46">Местный бюджет</text:p>
          </table:table-cell>
          <table:covered-table-cell/>
          <table:covered-table-cell/>
        </table:table-row>
        <text:soft-page-break/>
        <table:table-row table:style-name="Таблица4.2">
          <table:table-cell table:style-name="Таблица4.A4" office:value-type="string">
            <text:p text:style-name="P46">1</text:p>
          </table:table-cell>
          <table:table-cell table:style-name="Таблица4.E2" office:value-type="string">
            <text:p text:style-name="P46">2</text:p>
          </table:table-cell>
          <table:table-cell table:style-name="Таблица4.E2" office:value-type="string">
            <text:p text:style-name="P46">3</text:p>
          </table:table-cell>
          <table:table-cell table:style-name="Таблица4.E2" office:value-type="string">
            <text:p text:style-name="P46">4</text:p>
          </table:table-cell>
          <table:table-cell table:style-name="Таблица4.E2" office:value-type="string">
            <text:p text:style-name="P46">5</text:p>
          </table:table-cell>
          <table:table-cell table:style-name="Таблица4.E2" table:number-columns-spanned="2" office:value-type="string">
            <text:p text:style-name="P46">6</text:p>
          </table:table-cell>
          <table:covered-table-cell/>
          <table:table-cell table:style-name="Таблица4.E2" table:number-columns-spanned="3" office:value-type="string">
            <text:p text:style-name="P46">7</text:p>
          </table:table-cell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46">1</text:p>
          </table:table-cell>
          <table:table-cell table:style-name="Таблица4.E2" table:number-columns-spanned="8" office:value-type="string">
            <text:p text:style-name="P47">Обеспечение деятельности муниципальных учреждений культуры. Формирование единого культурного пространства, создание условий для выравнивания доступа населения к культурным ценностям, информационным ресурсам, услугам учреждений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table-cell table:style-name="Таблица4.A4" table:number-columns-spanned="9" office:value-type="string">
            <text:p text:style-name="P66"><text:span text:style-name="T13">1.1.</text:span><text:span text:style-name="T12">              </text:span><text:span text:style-name="T13">Подпрограмма «Обеспечение деятельности муниципальных казённых учреждений культуры Котельниковского сельсовета Обоянского района Курской облас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table-cell table:style-name="Таблица4.A4" office:value-type="string">
            <text:p text:style-name="P46">1.1.1</text:p>
          </table:table-cell>
          <table:table-cell table:style-name="Таблица4.F2" office:value-type="string">
            <text:p text:style-name="P45">Выплата заработной платы и начисления на выплаты по оплате труда</text:p>
          </table:table-cell>
          <table:table-cell table:style-name="Таблица4.E2" office:value-type="string">
            <text:p text:style-name="P45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E2" table:number-columns-spanned="2" office:value-type="string">
            <text:p text:style-name="P46"><text:s/></text:p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46">1.1.2.</text:p>
          </table:table-cell>
          <table:table-cell table:style-name="Таблица4.F2" office:value-type="string">
            <text:p text:style-name="P45">Оплата коммунальных услуг</text:p>
          </table:table-cell>
          <table:table-cell table:style-name="Таблица4.E2" office:value-type="string">
            <text:p text:style-name="P46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6"><text:s/></text:p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46">1.1.3.</text:p>
          </table:table-cell>
          <table:table-cell table:style-name="Таблица4.F2" office:value-type="string">
            <text:p text:style-name="P28"><text:span text:style-name="T12">Оплата работ, услуг по содержанию имущества (в   т.ч. </text:span><text:span text:style-name="T12">противопожарных </text:span><text:soft-page-break/><text:span text:style-name="T12">мероприятий)</text:span></text:p>
          </table:table-cell>
          <table:table-cell table:style-name="Таблица4.F2" office:value-type="string">
            <text:p text:style-name="P29"><text:span text:style-name="T12">МКУК «Котельниковский СДК,МКУК <text:s/>Полукотельниковский <text:s/>СДК,МКУК </text:span><text:soft-page-break/><text:span text:style-name="T12">Малокрюковский СДК,Дроздовский клуб</text:span></text:p>
          </table:table-cell>
          <table:table-cell table:style-name="Таблица4.F2" office:value-type="string">
            <text:p text:style-name="P46"> </text:p>
            <text:p text:style-name="P46">2021-2023гг.</text:p>
          </table:table-cell>
          <table:table-cell table:style-name="Таблица4.F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6"><text:s/></text:p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46">1.1.4.</text:p>
          </table:table-cell>
          <table:table-cell table:style-name="Таблица4.F2" office:value-type="string">
            <text:p text:style-name="P45">Оплата прочих работ, услуг</text:p>
          </table:table-cell>
          <table:table-cell table:style-name="Таблица4.E2" office:value-type="string">
            <text:p text:style-name="P46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F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6"><text:s/></text:p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46">1.1.5.</text:p>
          </table:table-cell>
          <table:table-cell table:style-name="Таблица4.F2" office:value-type="string">
            <text:p text:style-name="P45">Прочие расходы, в том числе проведение мероприятий, детских утренников, вручение памятных призов и подарков</text:p>
          </table:table-cell>
          <table:table-cell table:style-name="Таблица4.E2" office:value-type="string">
            <text:p text:style-name="P46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F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5"><text:s/></text:p>
          </table:table-cell>
          <table:covered-table-cell/>
          <table:table-cell table:style-name="Таблица4.F2" table:number-columns-spanned="2" office:value-type="string">
            <text:p text:style-name="P45"><text:s/></text:p>
          </table:table-cell>
          <table:covered-table-cell/>
        </table:table-row>
        <table:table-row table:style-name="Таблица4.2">
          <table:table-cell table:style-name="Таблица4.A4" office:value-type="string">
            <text:p text:style-name="P46">1.1.6.</text:p>
          </table:table-cell>
          <table:table-cell table:style-name="Таблица4.F2" office:value-type="string">
            <text:p text:style-name="P45">Приобретение основных средств</text:p>
          </table:table-cell>
          <table:table-cell table:style-name="Таблица4.E2" office:value-type="string">
            <text:p text:style-name="P46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E2" table:number-columns-spanned="2" office:value-type="string">
            <text:p text:style-name="P46"><text:s/></text:p>
          </table:table-cell>
          <table:covered-table-cell/>
        </table:table-row>
        <text:soft-page-break/>
        <table:table-row table:style-name="Таблица4.2">
          <table:table-cell table:style-name="Таблица4.A4" office:value-type="string">
            <text:p text:style-name="P46">1.1.7.</text:p>
          </table:table-cell>
          <table:table-cell table:style-name="Таблица4.F2" office:value-type="string">
            <text:p text:style-name="P45">Приобретение материальных запасов</text:p>
          </table:table-cell>
          <table:table-cell table:style-name="Таблица4.E2" office:value-type="string">
            <text:p text:style-name="P46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E2" table:number-columns-spanned="2" office:value-type="string">
            <text:p text:style-name="P46"><text:s/></text:p>
          </table:table-cell>
          <table:covered-table-cell/>
        </table:table-row>
        <table:table-row table:style-name="Таблица4.2">
          <table:table-cell table:style-name="Таблица4.A4" table:number-columns-spanned="2" office:value-type="string">
            <text:p text:style-name="P45">Итого по подпрограмме «Обеспечение деятельности муниципальных <text:s/>казённых учреждений культуры Котельниковского сельсовета Обоянского района Курской области»</text:p>
          </table:table-cell>
          <table:covered-table-cell/>
          <table:table-cell table:style-name="Таблица4.E2" office:value-type="string">
            <text:p text:style-name="P46">МКУК «Котельниковский СДК,МКУК <text:s/>Полукотельниковский <text:s/>СДК,МКУК Малокрюковский СДК,Дроздовский клуб</text:p>
          </table:table-cell>
          <table:table-cell table:style-name="Таблица4.E2" office:value-type="string">
            <text:p text:style-name="P46">2021-2023гг.</text:p>
          </table:table-cell>
          <table:table-cell table:style-name="Таблица4.E2" table:number-columns-spanned="2" office:value-type="string">
            <text:p text:style-name="P46"><text:s/></text:p>
          </table:table-cell>
          <table:covered-table-cell/>
          <table:table-cell table:style-name="Таблица4.F2" table:number-columns-spanned="2" office:value-type="string">
            <text:p text:style-name="P45"><text:s/></text:p>
          </table:table-cell>
          <table:covered-table-cell/>
          <table:table-cell table:style-name="Таблица4.F2" table:number-columns-spanned="2" office:value-type="string">
            <text:p text:style-name="P45"><text:s/></text:p>
          </table:table-cell>
          <table:covered-table-cell/>
        </table:table-row>
      </table:table>
      <text:p text:style-name="P8"/>
      <text:p text:style-name="P30"><text:span text:style-name="T4">     Ресурсное обеспечение Подпрограммы составляют средства местного бюджета, предусмотренные на финансирование мероприятий муниципальной программы </text:span><text:span text:style-name="T8">«Развитие культуры в Котельниковском сельсовете Обоянского района Курской области на 2021-2023годы».</text:span></text:p>
      <text:p text:style-name="P7"><text:span text:style-name="T5">Раздел IV. </text:span><text:span text:style-name="T9">Нормативное обеспечение Подпрограммы</text:span></text:p>
      <text:p text:style-name="P7"><text:span text:style-name="T7">В процессе реализации Подпрограммы и с учетом новых нормативно-правовых актов могут разрабатываться и приниматься нормативно-правовые акты, необходимые для осуществления Подпрограммы.</text:span><text:span text:style-name="T4"> </text:span></text:p>
      <text:p text:style-name="P7"><text:span text:style-name="T9">Раздел V. </text:span><text:span text:style-name="T5">Механизм реализации <text:s text:c="2"/>Подпрограммы и контроль за ходом ее реализации</text:span></text:p>
      <text:p text:style-name="P13"><text:soft-page-break/>Управление и контроль за реализацией Подпрограммы осуществляет муниципальный заказчик Программы - Администрация Котельниковского <text:s/>сельсовета.</text:p>
      <text:p text:style-name="P13">Текущее управление Программой осуществляют руководители муниципальных учреждений культуры.</text:p>
      <text:p text:style-name="P31"/>
      <text:p text:style-name="P23">Приложение</text:p>
      <text:p text:style-name="P18"/>
      <text:p text:style-name="P19">Планируемые целевые индикаторы и показатели результативности</text:p>
      <text:p text:style-name="P19">реализации муниципальной программы «Развитие культуры в Котельниковском сельсовете Обоянского района Курской области на 2021-2023годы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59">№ п/п</text:p>
          </table:table-cell>
          <table:table-cell table:style-name="Таблица5.B1" office:value-type="string">
            <text:p text:style-name="P43">Наименование целевых индикаторов, показателей</text:p>
            <text:p text:style-name="P43">результативности Программы</text:p>
          </table:table-cell>
          <table:table-cell table:style-name="Таблица5.B1" office:value-type="string">
            <text:p text:style-name="P43">Единица</text:p>
            <text:p text:style-name="P43">измерения</text:p>
          </table:table-cell>
          <table:table-cell table:style-name="Таблица5.B1" office:value-type="string">
            <text:p text:style-name="P43">2021</text:p>
            <text:p text:style-name="P43">год</text:p>
          </table:table-cell>
          <table:table-cell table:style-name="Таблица5.B1" office:value-type="string">
            <text:p text:style-name="P43">2022</text:p>
            <text:p text:style-name="P43">год</text:p>
          </table:table-cell>
          <table:table-cell table:style-name="Таблица5.B1" office:value-type="string">
            <text:p text:style-name="P43">2023</text:p>
            <text:p text:style-name="P43">год</text:p>
          </table:table-cell>
        </table:table-row>
        <table:table-row table:style-name="Таблица5.2">
          <table:table-cell table:style-name="Таблица5.A2" office:value-type="string">
            <text:p text:style-name="P43">1</text:p>
          </table:table-cell>
          <table:table-cell table:style-name="Таблица5.B2" office:value-type="string">
            <text:p text:style-name="P43">2</text:p>
          </table:table-cell>
          <table:table-cell table:style-name="Таблица5.B2" office:value-type="string">
            <text:p text:style-name="P43">3</text:p>
          </table:table-cell>
          <table:table-cell table:style-name="Таблица5.B2" office:value-type="string">
            <text:p text:style-name="P43">4</text:p>
          </table:table-cell>
          <table:table-cell table:style-name="Таблица5.B2" office:value-type="string">
            <text:p text:style-name="P43">5</text:p>
          </table:table-cell>
          <table:table-cell table:style-name="Таблица5.B2" office:value-type="string">
            <text:p text:style-name="P43">6</text:p>
          </table:table-cell>
        </table:table-row>
        <table:table-row table:style-name="Таблица5.3">
          <table:table-cell table:style-name="Таблица5.A2" table:number-columns-spanned="6" office:value-type="string">
            <text:list xml:id="list4545757600337298684" text:style-name="WWNum1">
              <text:list-item>
                <text:p text:style-name="P71">1.Подпрограмма «Обеспечение деятельности муниципальных <text:s/>казённых учреждений культуры Котельниковского сельсовета Обоянского района Курской области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2" office:value-type="string">
            <text:p text:style-name="P44">1.1.</text:p>
          </table:table-cell>
          <table:table-cell table:style-name="Таблица5.B2" office:value-type="string">
            <text:p text:style-name="P44">Динамика количества клубных формирований</text:p>
          </table:table-cell>
          <table:table-cell table:style-name="Таблица5.B2" office:value-type="string">
            <text:p text:style-name="P43">шт.</text:p>
          </table:table-cell>
          <table:table-cell table:style-name="Таблица5.B2" office:value-type="string">
            <text:p text:style-name="P43"><text:s/></text:p>
          </table:table-cell>
          <table:table-cell table:style-name="Таблица5.B2" office:value-type="string">
            <text:p text:style-name="P43"><text:s/></text:p>
          </table:table-cell>
          <table:table-cell table:style-name="Таблица5.B2" office:value-type="string"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2.</text:p>
          </table:table-cell>
          <table:table-cell table:style-name="Таблица5.B2" office:value-type="string">
            <text:p text:style-name="P44">Динамика количества участников клубных формирований</text:p>
          </table:table-cell>
          <table:table-cell table:style-name="Таблица5.B2" office:value-type="string">
            <text:p text:style-name="P43"> </text:p>
            <text:p text:style-name="P43">чел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3.</text:p>
          </table:table-cell>
          <table:table-cell table:style-name="Таблица5.B2" office:value-type="string">
            <text:p text:style-name="P44">Количество проведенных мероприятий, направленных на гражданско – патриотическое и трудовое воспитание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4.</text:p>
          </table:table-cell>
          <table:table-cell table:style-name="Таблица5.B2" office:value-type="string">
            <text:p text:style-name="P30"><text:span text:style-name="T4">Количество проведенных мероприятий по антинаркотической, антиалкогольной и антитабачной пропаганде среди населения муниципального </text:span><text:soft-page-break/><text:span text:style-name="T4">образования</text:span>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 </text:p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5.</text:p>
          </table:table-cell>
          <table:table-cell table:style-name="Таблица5.B2" office:value-type="string">
            <text:p text:style-name="P44">Количество проведенных мероприятий, направленных на нравственное и эстетическое воспитание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3">1</text:p>
          </table:table-cell>
          <table:table-cell table:style-name="Таблица5.B2" office:value-type="string">
            <text:p text:style-name="P43">2</text:p>
          </table:table-cell>
          <table:table-cell table:style-name="Таблица5.B2" office:value-type="string">
            <text:p text:style-name="P43">3</text:p>
          </table:table-cell>
          <table:table-cell table:style-name="Таблица5.B2" office:value-type="string">
            <text:p text:style-name="P43">4</text:p>
          </table:table-cell>
          <table:table-cell table:style-name="Таблица5.B2" office:value-type="string">
            <text:p text:style-name="P43">5</text:p>
          </table:table-cell>
          <table:table-cell table:style-name="Таблица5.B2" office:value-type="string">
            <text:p text:style-name="P43">6</text:p>
          </table:table-cell>
        </table:table-row>
        <table:table-row table:style-name="Таблица5.10">
          <table:table-cell table:style-name="Таблица5.A2" office:value-type="string">
            <text:p text:style-name="P44">1.6.</text:p>
          </table:table-cell>
          <table:table-cell table:style-name="Таблица5.B2" office:value-type="string">
            <text:p text:style-name="P44">Количество проведенных мероприятий, направленных на правовое и физическое воспитание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7.</text:p>
          </table:table-cell>
          <table:table-cell table:style-name="Таблица5.B2" office:value-type="string">
            <text:p text:style-name="P44">Проведение мероприятий, направленных на сохранение культурного наследия села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8.</text:p>
          </table:table-cell>
          <table:table-cell table:style-name="Таблица5.B2" office:value-type="string">
            <text:p text:style-name="P44">Количество проведенных дискотек для детей и молодежи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9.</text:p>
          </table:table-cell>
          <table:table-cell table:style-name="Таблица5.B2" office:value-type="string">
            <text:p text:style-name="P44">Участие в обменных отчетных концертах между Домами культуры муниципальных образований района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10</text:p>
          </table:table-cell>
          <table:table-cell table:style-name="Таблица5.B2" office:value-type="string">
            <text:p text:style-name="P44">Организация и проведение выставок декоративно – прикладного творчества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11</text:p>
          </table:table-cell>
          <table:table-cell table:style-name="Таблица5.B2" office:value-type="string">
            <text:p text:style-name="P30"><text:span text:style-name="T4">Проведение работы по </text:span><text:soft-page-break/><text:span text:style-name="T4">выявлению и документированию образцов фольклора, местных традиций и обрядов (фольклорные экспедиции)</text:span></text:p>
          </table:table-cell>
          <table:table-cell table:style-name="Таблица5.B2" office:value-type="string">
            <text:p text:style-name="P43"> <text:soft-page-break/></text:p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text:soft-page-break/></text:p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oft-page-break/> </text:p>
            <text:p text:style-name="P43"><text:s/></text:p>
          </table:table-cell>
          <table:table-cell table:style-name="Таблица5.B2" office:value-type="string">
            <text:p text:style-name="P43"> <text:soft-page-break/></text:p>
            <text:p text:style-name="P43"> </text:p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12</text:p>
          </table:table-cell>
          <table:table-cell table:style-name="Таблица5.B2" office:value-type="string">
            <text:p text:style-name="P44">Участие в выездных концертах</text:p>
          </table:table-cell>
          <table:table-cell table:style-name="Таблица5.B2" office:value-type="string">
            <text:p text:style-name="P43">шт.</text:p>
          </table:table-cell>
          <table:table-cell table:style-name="Таблица5.B2" office:value-type="string">
            <text:p text:style-name="P43"><text:s/></text:p>
          </table:table-cell>
          <table:table-cell table:style-name="Таблица5.B2" office:value-type="string">
            <text:p text:style-name="P43"><text:s/></text:p>
          </table:table-cell>
          <table:table-cell table:style-name="Таблица5.B2" office:value-type="string">
            <text:p text:style-name="P43"><text:s/></text:p>
          </table:table-cell>
        </table:table-row>
        <table:table-row table:style-name="Таблица5.3">
          <table:table-cell table:style-name="Таблица5.A2" office:value-type="string">
            <text:p text:style-name="P44">1.13</text:p>
          </table:table-cell>
          <table:table-cell table:style-name="Таблица5.B2" office:value-type="string">
            <text:p text:style-name="P44">Участие в районных и областных конкурсах и мероприятиях</text:p>
          </table:table-cell>
          <table:table-cell table:style-name="Таблица5.B2" office:value-type="string">
            <text:p text:style-name="P43"> </text:p>
            <text:p text:style-name="P43">шт.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  <table:table-cell table:style-name="Таблица5.B2" office:value-type="string">
            <text:p text:style-name="P43"> </text:p>
            <text:p text:style-name="P43"><text:s/></text:p>
          </table:table-cell>
        </table:table-row>
      </table:table>
      <text:p text:style-name="P49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nonforma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rvps706640" style:family="paragraph" style:parent-style-name="Standard" style:default-outline-level="" style:list-style-name="">
      <style:paragraph-properties fo:margin-left="0cm" fo:margin-right="0.706cm" fo:line-height="100%" fo:text-indent="0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language-asian="ru" style:country-asian="RU" style:font-weight-asian="bold" style:font-name-complex="Times New Roman1" style:font-size-complex="13.5pt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4</meta:editing-cycles>
    <meta:print-date>2021-03-01T11:51:29.79</meta:print-date>
    <meta:creation-date>2014-11-17T07:08:00</meta:creation-date>
    <dc:date>2021-03-01T11:53:45.56</dc:date>
    <meta:editing-duration>PT27M47S</meta:editing-duration>
    <meta:generator>OpenOffice/4.1.5$Win32 OpenOffice.org_project/415m1$Build-9789</meta:generator>
    <meta:document-statistic meta:table-count="5" meta:image-count="0" meta:object-count="0" meta:page-count="26" meta:paragraph-count="514" meta:word-count="2669" meta:character-count="2424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