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margin-left="0cm" fo:margin-right="6.5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Standard">
      <style:paragraph-properties fo:margin-left="0cm" fo:margin-right="6.5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5.5cm" fo:margin-top="0cm" fo:margin-bottom="0cm" fo:line-height="100%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9cm"/>
        </style:tab-stops>
      </style:paragraph-properties>
    </style:style>
    <style:style style:name="P1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455cm" style:auto-text-indent="false"/>
    </style:style>
    <style:style style:name="P16" style:family="paragraph" style:parent-style-name="Normal_20__28_Web_29_">
      <style:paragraph-properties fo:margin-left="2.29cm" fo:margin-right="0cm" fo:margin-top="0.42cm" fo:margin-bottom="0.109cm" style:line-height-at-least="0.18cm" fo:text-indent="-2.29cm" style:auto-text-indent="false"/>
    </style:style>
    <style:style style:name="P17" style:family="paragraph" style:parent-style-name="Normal_20__28_Web_29_">
      <style:paragraph-properties fo:margin-left="2.29cm" fo:margin-right="0cm" fo:margin-top="0.42cm" fo:margin-bottom="0.109cm" style:line-height-at-least="0.18cm" fo:text-align="center" style:justify-single-word="false" fo:text-indent="-2.29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style:font-size-asian="16pt" style:language-asian="en" style:country-asian="US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font-size-asian="14pt" style:language-asian="en" style:country-asian="US" style:font-name-complex="Times New Roman1" style:font-size-complex="14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82"/></text:span></text:p>
      <text:p text:style-name="P1"><text:span text:style-name="T1">АДМИНИСТРАЦИЯ</text:span></text:p>
      <text:p text:style-name="P1"><text:span text:style-name="T1">КОТЕЛЬНИКОВСКОГО СЕЛЬСОВЕТА</text:span></text:p>
      <text:p text:style-name="P1"><text:span text:style-name="T1">ОБОЯНСКОГО РАЙОНА</text:span></text:p>
      <text:p text:style-name="P2"/>
      <text:p text:style-name="P17"><text:span text:style-name="T9">ПОСТАНОВЛЕНИЕ</text:span></text:p>
      <text:p text:style-name="P16"><text:span text:style-name="T9">От 04.12.2020 <text:s text:c="76"/>№ 72</text:span></text:p>
      <text:p text:style-name="P17"><text:span text:style-name="T9">с.Котельниково</text:span></text:p>
      <text:p text:style-name="P3"/>
      <text:p text:style-name="P8"/>
      <text:p text:style-name="P10"><text:span text:style-name="T2">О внесении изменений в постановление Администрации Котельниковского сельсовета Обоянского района от 23.01.2019 № 10 «Об утверждении административного регламента по </text:span><text:span text:style-name="T3">предоставлению Администрацией Котельниковского сельсовета Обоянского района муниципальной услуги «Присвоение адресов объектам адресации, изменение, аннулирование адресов</text:span><text:span text:style-name="T2">»</text:span></text:p>
      <text:p text:style-name="P9"><text:bookmark text:name="_GoBack"/></text:p>
      <text:p text:style-name="P9"/>
      <text:p text:style-name="P15"><text:span text:style-name="T10">В соответствии с постановлением Правительства Российской Федерации от 04.09.2020 № 1355 «О внесении изменений в Правила присвоения, изменения и аннулирования адресов», в целях приведения нормативного правового акта Администрации Котельниковского сельсовета Обоянского района в соответствие с действующим законодательством, Администрация </text:span><text:span text:style-name="T11">Котельниковского сельсовета Обоянского района Курской области <text:s/>ПОСТАНОВЛЯЕТ:</text:span></text:p>
      <text:p text:style-name="P14"><text:span text:style-name="T4">1.Внести в </text:span><text:span text:style-name="T5">административный регламент </text:span><text:span text:style-name="T4">«</text:span><text:span text:style-name="T6">Присвоение адресов объектам адресации, изменение, аннулирование адресов</text:span><text:span text:style-name="T4">»</text:span><text:span text:style-name="T5">, утвержденный постановлением Администрации Котельниковского сельсовета Обоянского района <text:s/>от 23.01.2019 <text:s/>№ 10 <text:s/>следующие изменения:</text:span></text:p>
      <text:p text:style-name="P14"><text:span text:style-name="T5">1.1. подпункт 1.2.2. регламента дополнить абзацем следующего содержания:</text:span></text:p>
      <text:p text:style-name="P14"><text:span text:style-name="T5">«От имени лица, указанного в пункте 1.2.1. регламента, вправе обратиться кадастровый инженер, выполняющий на основании документа, предусмотренного статьей 35 или статьей 42.3 Федерального закона «О кадастровой деятельности», кадастровые работы или комплексные кадастровые работы в отношении соответствующего объекта недвижимости, </text:span><text:soft-page-break/><text:span text:style-name="T5">являющегося объектом адресации.»;</text:span></text:p>
      <text:p text:style-name="P14"><text:span text:style-name="T5">1.2. </text:span><text:span text:style-name="T4">пункт 2.3. регламента изложить в следующей редакции:</text:span></text:p>
      <text:p text:style-name="P11"><text:span text:style-name="T4">«2.3. Описание результата предоставления услуги </text:span></text:p>
      <text:p text:style-name="P11"><text:span text:style-name="T4">Результатом предоставления муниципальной услуги являются:</text:span></text:p>
      <text:p text:style-name="P11"><text:span text:style-name="T4">- решение о присвоении, изменении адреса объектам адресации, аннулирование адресов;</text:span></text:p>
      <text:p text:style-name="P11"><text:span text:style-name="T4">- решение об отказе в присвоении, изменении адреса объектам адресации, аннулирование адресов.</text:span></text:p>
      <text:p text:style-name="P11"><text:span text:style-name="T4">Принятие решения о присвоении объекту адресации адреса или аннулировании его адреса без внесения соответствующих сведений в государственный адресный реестр не допускается.»;</text:span></text:p>
      <text:p text:style-name="P11"><text:span text:style-name="T4">1.3. в пункте 2.4. число «18» заменить числом «10», абзац 2 исключить;</text:span></text:p>
      <text:p text:style-name="P11"><text:span text:style-name="T4">1.4. пункт 2.6. дополнить абзацем 3 следующего содержания:</text:span></text:p>
      <text:p text:style-name="P11"><text:span text:style-name="T4">«При представлении заявления кадастровым инженером к такому заявлению прилагается копия документов, предусмотренного статьей 35 или статьей 42.3 Федерального закона «О кадастровой деятельности»,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, являющегося объектом адресации.»;</text:span></text:p>
      <text:p text:style-name="P12"><text:span text:style-name="T4">1.5. пункт 2.7. дополнить абзацем 11 следующего содержания:</text:span></text:p>
      <text:p text:style-name="P12"><text:span text:style-name="T4">«Заявители (представители заявителя) при подаче заявления вправе приложить к нему документы, указанные в подпунктах «а», «в», «г», «е» и «ж» пункта, если такие документы не находятся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.».</text:span></text:p>
      <text:p text:style-name="P12"><text:span text:style-name="T4">1.6. пункт 6.6. аббревиатуру «ОБУ» заменить аббревиатурой «АУ КО».</text:span></text:p>
      <text:p text:style-name="P13"><text:span text:style-name="T4">2.Контроль за исполнением настоящего постановления оставляю за собой.</text:span></text:p>
      <text:p text:style-name="P11"><text:span text:style-name="T4">3. Настоящее постановление вступает в силу со дня подписания и подлежит размещению на официальном сайте муниципального образования «Котельниковский сельсовет» Обоянского района Курской области в сети «Интернет».</text:span></text:p>
      <text:p text:style-name="P5"/>
      <text:p text:style-name="P5"/>
      <text:p text:style-name="P5"/>
      <text:p text:style-name="P6"><text:span text:style-name="T4">Глава Котельниковского сельсовета</text:span></text:p>
      <text:p text:style-name="P6"><text:span text:style-name="T4">Обоянского района <text:s text:c="68"/>А.Г.Лукьянчиков</text:span></text:p>
      <text:p text:style-name="P4"/>
      <text:p text:style-name="P4"/>
      <text:p text:style-name="P4"/>
      <text:p text:style-name="P4"/>
      <text:p text:style-name="P4"/>
      <text:p text:style-name="P6"><text:span text:style-name="T7">Л.А.Сойникова</text:span></text:p>
      <text:p text:style-name="P6"><text:span text:style-name="T7">8(47141)3-34-4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meta:editing-cycles>17</meta:editing-cycles>
    <meta:print-date>2021-02-26T11:53:05.62</meta:print-date>
    <meta:creation-date>2020-11-02T13:11:00</meta:creation-date>
    <dc:date>2021-02-26T11:53:54.06</dc:date>
    <meta:editing-duration>PT1M35S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386" meta:character-count="361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