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Courier" svg:font-family="Courier"/>
    <style:font-face style:name="Mangal1" svg:font-family="Mangal"/>
    <style:font-face style:name="Times New Roman1" svg:font-family="'Times New 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cm" fo:margin-bottom="0cm" fo:line-height="100%"/>
      <style:text-properties style:font-name="Times New Roman" fo:font-size="16pt" fo:font-weight="bold" style:font-size-asian="16pt" style:font-weight-asian="bold" style:font-name-complex="Times New Roman2" style:font-size-complex="16pt" style:font-weight-complex="bold"/>
    </style:style>
    <style:style style:name="P2" style:family="paragraph" style:parent-style-name="Standard">
      <style:paragraph-properties fo:margin-top="0cm" fo:margin-bottom="0cm" fo:line-height="100%" fo:text-align="center" style:justify-single-word="false"/>
      <style:text-properties style:font-name="Times New Roman" fo:font-size="16pt" fo:font-weight="bold" style:font-size-asian="16pt" style:font-weight-asian="bold" style:font-name-complex="Times New Roman2" style:font-size-complex="16pt" style:font-weight-complex="bold"/>
    </style:style>
    <style:style style:name="P3" style:family="paragraph" style:parent-style-name="Standard">
      <style:paragraph-properties fo:margin-top="0cm" fo:margin-bottom="0cm" fo:text-align="justify" style:justify-single-word="false"/>
      <style:text-properties fo:font-weight="bold" style:font-weight-asian="bold"/>
    </style:style>
    <style:style style:name="P4" style:family="paragraph" style:parent-style-name="Standard">
      <style:paragraph-properties fo:margin-top="0cm" fo:margin-bottom="0cm" fo:text-align="justify" style:justify-single-word="false"/>
    </style:style>
    <style:style style:name="P5" style:family="paragraph" style:parent-style-name="Standard">
      <style:paragraph-properties fo:margin-top="0cm" fo:margin-bottom="0cm" fo:text-align="justify" style:justify-single-word="false"/>
      <style:text-properties style:font-name="Arial1" fo:font-size="12pt" style:font-size-asian="12pt" style:font-name-complex="Arial3" style:font-size-complex="12pt"/>
    </style:style>
    <style:style style:name="P6" style:family="paragraph" style:parent-style-name="Standard">
      <style:paragraph-properties fo:margin-top="0cm" fo:margin-bottom="0cm" fo:text-align="end" style:justify-single-word="false"/>
      <style:text-properties style:font-name="Arial1" fo:font-size="12pt" style:font-size-asian="12pt" style:font-name-complex="Arial3" style:font-size-complex="12pt"/>
    </style:style>
    <style:style style:name="P7" style:family="paragraph" style:parent-style-name="Standard">
      <style:paragraph-properties fo:margin-top="0cm" fo:margin-bottom="0cm" fo:text-align="justify" style:justify-single-word="false"/>
      <style:text-properties style:font-name="Arial1" fo:font-size="12pt" fo:font-weight="bold" style:font-size-asian="12pt" style:font-weight-asian="bold" style:font-name-complex="Arial3" style:font-size-complex="12pt"/>
    </style:style>
    <style:style style:name="P8" style:family="paragraph" style:parent-style-name="Standard">
      <style:paragraph-properties fo:margin-top="0cm" fo:margin-bottom="0cm" fo:text-align="center" style:justify-single-word="false"/>
      <style:text-properties style:font-name="Arial1" fo:font-size="16pt" fo:font-weight="bold" style:font-size-asian="16pt" style:font-weight-asian="bold" style:font-name-complex="Arial3" style:font-size-complex="16pt"/>
    </style:style>
    <style:style style:name="P9" style:family="paragraph" style:parent-style-name="Standard">
      <style:paragraph-properties fo:margin-top="0cm" fo:margin-bottom="0cm" fo:text-align="justify" style:justify-single-word="false"/>
      <style:text-properties style:font-name="Arial1" fo:font-size="16pt" style:font-size-asian="16pt" style:font-name-complex="Arial3" style:font-size-complex="16pt"/>
    </style:style>
    <style:style style:name="P10" style:family="paragraph" style:parent-style-name="Standard">
      <style:paragraph-properties fo:margin-left="0cm" fo:margin-right="0cm" fo:margin-top="0cm" fo:margin-bottom="0cm" fo:line-height="100%" fo:text-indent="0.212cm" style:auto-text-indent="false"/>
    </style:style>
    <style:style style:name="P11" style:family="paragraph" style:parent-style-name="Standard">
      <style:paragraph-properties fo:margin-left="0cm" fo:margin-right="-1.279cm" fo:margin-top="0cm" fo:margin-bottom="0cm" fo:text-indent="0cm" style:auto-text-indent="false"/>
      <style:text-properties style:font-name="Arial1" fo:font-size="12pt" style:font-size-asian="12pt" style:font-name-complex="Arial3" style:font-size-complex="12pt"/>
    </style:style>
    <style:style style:name="P12" style:family="paragraph" style:parent-style-name="Standard">
      <style:paragraph-properties fo:margin-left="0cm" fo:margin-right="-1.279cm" fo:text-indent="0cm" style:auto-text-indent="false"/>
      <style:text-properties style:font-name="Arial1" fo:font-size="12pt" style:font-size-asian="12pt" style:font-name-complex="Arial3" style:font-size-complex="12pt"/>
    </style:style>
    <style:style style:name="P13" style:family="paragraph" style:parent-style-name="Standard" style:master-page-name="Standard">
      <style:paragraph-properties fo:margin-top="0cm" fo:margin-bottom="0cm" fo:line-height="100%" style:page-number="auto"/>
    </style:style>
    <style:style style:name="P14" style:family="paragraph" style:parent-style-name="Standard">
      <style:paragraph-properties fo:margin-top="0cm" fo:margin-bottom="0cm" fo:line-height="100%"/>
      <style:text-properties style:font-name="Times New Roman" fo:font-size="16pt" style:font-size-asian="16pt" style:font-name-complex="Times New Roman2" style:font-size-complex="16pt"/>
    </style:style>
    <style:style style:name="P15" style:family="paragraph" style:parent-style-name="Text_20_body">
      <style:paragraph-properties fo:text-align="center" style:justify-single-word="false"/>
      <style:text-properties fo:font-size="16pt" fo:font-weight="bold"/>
    </style:style>
    <style:style style:name="P16" style:family="paragraph" style:parent-style-name="Text_20_body">
      <style:paragraph-properties fo:text-align="center" style:justify-single-word="false"/>
    </style:style>
    <style:style style:name="P17" style:family="paragraph" style:parent-style-name="Text_20_body">
      <style:paragraph-properties fo:orphans="0" fo:widows="0"/>
    </style:style>
    <style:style style:name="P18" style:family="paragraph" style:parent-style-name="Text_20_body">
      <style:text-properties fo:font-size="13pt" fo:font-weight="bold"/>
    </style:style>
    <style:style style:name="P19" style:family="paragraph" style:parent-style-name="Text_20_body">
      <style:text-properties fo:font-weight="bold"/>
    </style:style>
    <style:style style:name="P20" style:family="paragraph" style:parent-style-name="Text_20_body">
      <style:paragraph-properties fo:margin-left="0cm" fo:margin-right="0cm" fo:text-indent="0cm" style:auto-text-indent="false"/>
    </style:style>
    <style:style style:name="P21" style:family="paragraph" style:parent-style-name="Text_20_body">
      <style:paragraph-properties fo:margin-left="0cm" fo:margin-right="0cm" fo:text-align="center" style:justify-single-word="false" fo:text-indent="0cm" style:auto-text-indent="false"/>
    </style:style>
    <style:style style:name="P22" style:family="paragraph" style:parent-style-name="Text_20_body">
      <style:paragraph-properties fo:margin-left="0cm" fo:margin-right="0cm" fo:text-align="center" style:justify-single-word="false" fo:text-indent="0cm" style:auto-text-indent="false"/>
      <style:text-properties fo:font-size="15pt" fo:font-weight="bold"/>
    </style:style>
    <style:style style:name="P23" style:family="paragraph" style:parent-style-name="Text_20_body">
      <style:paragraph-properties fo:margin-left="0cm" fo:margin-right="0cm" fo:text-indent="0cm" style:auto-text-indent="false"/>
      <style:text-properties style:font-name="Courier" fo:font-size="11pt"/>
    </style:style>
    <style:style style:name="P24" style:family="paragraph" style:parent-style-name="Text_20_body">
      <style:paragraph-properties fo:margin-left="0cm" fo:margin-right="0cm" fo:text-align="end" style:justify-single-word="false" fo:text-indent="0cm" style:auto-text-indent="false"/>
      <style:text-properties style:font-name="Courier" fo:font-size="11pt"/>
    </style:style>
    <style:style style:name="P25" style:family="paragraph" style:parent-style-name="Text_20_body">
      <style:paragraph-properties fo:margin-left="0cm" fo:margin-right="0cm" fo:text-align="end" style:justify-single-word="false" fo:text-indent="0cm" style:auto-text-indent="false"/>
    </style:style>
    <style:style style:name="P26" style:family="paragraph" style:parent-style-name="Text_20_body">
      <style:paragraph-properties fo:margin-left="0cm" fo:margin-right="0cm" fo:margin-top="0cm" fo:margin-bottom="0.212cm" fo:text-indent="0cm" style:auto-text-indent="false"/>
    </style:style>
    <style:style style:name="P27" style:family="paragraph" style:parent-style-name="Text_20_body">
      <style:paragraph-properties fo:margin-left="0cm" fo:margin-right="0cm" fo:margin-top="0cm" fo:margin-bottom="0cm" fo:text-indent="0cm" style:auto-text-indent="false"/>
    </style:style>
    <style:style style:name="P28" style:family="paragraph" style:parent-style-name="Text_20_body">
      <style:paragraph-properties fo:margin-left="0cm" fo:margin-right="0cm" fo:text-indent="1.249cm" style:auto-text-indent="false"/>
    </style:style>
    <style:style style:name="P29" style:family="paragraph" style:parent-style-name="Text_20_body">
      <style:paragraph-properties fo:margin-left="0cm" fo:margin-right="0cm" fo:text-indent="1.27cm" style:auto-text-indent="false"/>
    </style:style>
    <style:style style:name="P30" style:family="paragraph" style:parent-style-name="Text_20_body">
      <style:paragraph-properties fo:margin-left="0cm" fo:margin-right="0cm" fo:text-indent="1.27cm" style:auto-text-indent="false"/>
      <style:text-properties fo:font-size="13pt" fo:font-weight="bold"/>
    </style:style>
    <style:style style:name="P31" style:family="paragraph" style:parent-style-name="Text_20_body">
      <style:paragraph-properties fo:margin-left="0cm" fo:margin-right="0cm" fo:text-indent="1.27cm" style:auto-text-indent="false"/>
      <style:text-properties fo:font-size="14pt" fo:font-weight="bold"/>
    </style:style>
    <style:style style:name="P32" style:family="paragraph" style:parent-style-name="Text_20_body">
      <style:paragraph-properties fo:margin-left="0cm" fo:margin-right="0cm" fo:text-align="center" style:justify-single-word="false" fo:text-indent="1.27cm" style:auto-text-indent="false"/>
      <style:text-properties fo:font-size="14pt" fo:font-weight="bold"/>
    </style:style>
    <style:style style:name="P33" style:family="paragraph" style:parent-style-name="Text_20_body">
      <style:paragraph-properties fo:margin-left="0cm" fo:margin-right="0cm" fo:text-indent="1.27cm" style:auto-text-indent="false"/>
      <style:text-properties fo:color="#000000"/>
    </style:style>
    <style:style style:name="P34" style:family="paragraph" style:parent-style-name="Text_20_body">
      <style:paragraph-properties fo:break-before="page"/>
      <style:text-properties style:font-name="Times New Roman1"/>
    </style:style>
    <style:style style:name="P35" style:family="paragraph" style:parent-style-name="Text_20_body">
      <style:paragraph-properties fo:margin-left="0cm" fo:margin-right="0cm" fo:text-indent="1.251cm" style:auto-text-indent="false"/>
    </style:style>
    <style:style style:name="P36" style:family="paragraph" style:parent-style-name="Text_20_body">
      <style:paragraph-properties fo:margin-left="0cm" fo:margin-right="0cm" fo:text-align="justify" style:justify-single-word="false" fo:text-indent="1.251cm" style:auto-text-indent="false"/>
    </style:style>
    <style:style style:name="P37" style:family="paragraph" style:parent-style-name="Text_20_body">
      <style:paragraph-properties fo:margin-left="0cm" fo:margin-right="0cm" fo:text-align="justify" style:justify-single-word="false" fo:text-indent="1.251cm" style:auto-text-indent="false"/>
      <style:text-properties fo:color="#000000" style:font-name="Arial2"/>
    </style:style>
    <style:style style:name="P38" style:family="paragraph" style:parent-style-name="Text_20_body">
      <style:paragraph-properties fo:margin-left="0cm" fo:margin-right="0cm" fo:margin-top="0cm" fo:margin-bottom="0cm" fo:text-align="justify" style:justify-single-word="false" fo:text-indent="1.251cm" style:auto-text-indent="false"/>
      <style:text-properties fo:font-size="12pt"/>
    </style:style>
    <style:style style:name="P39" style:family="paragraph" style:parent-style-name="Text_20_body">
      <style:paragraph-properties fo:margin-left="0cm" fo:margin-right="0cm" fo:margin-top="0cm" fo:margin-bottom="0cm" fo:text-align="justify" style:justify-single-word="false" fo:text-indent="1.251cm" style:auto-text-indent="false"/>
      <style:text-properties style:font-name="Arial2" fo:font-size="12pt"/>
    </style:style>
    <style:style style:name="P40" style:family="paragraph" style:parent-style-name="Text_20_body">
      <style:paragraph-properties fo:margin-left="0cm" fo:margin-right="0cm" fo:margin-top="0cm" fo:margin-bottom="0cm" fo:text-align="justify" style:justify-single-word="false" fo:text-indent="1.251cm" style:auto-text-indent="false"/>
    </style:style>
    <style:style style:name="P41" style:family="paragraph" style:parent-style-name="Text_20_body">
      <style:paragraph-properties fo:margin-left="0cm" fo:margin-right="0cm" fo:text-align="justify" style:justify-single-word="false" fo:text-indent="1cm" style:auto-text-indent="false"/>
    </style:style>
    <style:style style:name="P42" style:family="paragraph" style:parent-style-name="Text_20_body" style:list-style-name="L1">
      <style:paragraph-properties fo:margin-left="0cm" fo:margin-right="0cm" fo:margin-top="0cm" fo:margin-bottom="0cm" fo:text-indent="1cm" style:auto-text-indent="false" fo:padding="0cm" fo:border="none"/>
      <style:text-properties fo:font-variant="normal" fo:text-transform="none"/>
    </style:style>
    <style:style style:name="P43" style:family="paragraph" style:parent-style-name="Text_20_body" style:list-style-name="L2">
      <style:paragraph-properties fo:margin-left="0cm" fo:margin-right="0cm" fo:margin-top="0cm" fo:margin-bottom="0cm" fo:text-indent="1cm" style:auto-text-indent="false" fo:padding="0cm" fo:border="none"/>
      <style:text-properties fo:font-variant="normal" fo:text-transform="none"/>
    </style:style>
    <style:style style:name="P44" style:family="paragraph" style:parent-style-name="Text_20_body" style:list-style-name="L3">
      <style:paragraph-properties fo:margin-left="0cm" fo:margin-right="0cm" fo:margin-top="0cm" fo:margin-bottom="0cm" fo:text-indent="1cm" style:auto-text-indent="false" fo:padding="0cm" fo:border="none"/>
    </style:style>
    <style:style style:name="P45" style:family="paragraph" style:parent-style-name="Text_20_body" style:list-style-name="L4">
      <style:paragraph-properties fo:margin-left="0cm" fo:margin-right="0cm" fo:margin-top="0cm" fo:margin-bottom="0cm" fo:text-indent="1cm" style:auto-text-indent="false" fo:padding="0cm" fo:border="none"/>
    </style:style>
    <style:style style:name="P46" style:family="paragraph" style:parent-style-name="Text_20_body" style:list-style-name="L5">
      <style:paragraph-properties fo:margin-left="0cm" fo:margin-right="0cm" fo:margin-top="0cm" fo:margin-bottom="0cm" fo:text-indent="1cm" style:auto-text-indent="false" fo:padding="0cm" fo:border="none"/>
    </style:style>
    <style:style style:name="P47" style:family="paragraph" style:parent-style-name="Text_20_body">
      <style:paragraph-properties fo:margin-left="0cm" fo:margin-right="0cm" fo:text-indent="0.99cm" style:auto-text-indent="false"/>
    </style:style>
    <style:style style:name="P48" style:family="paragraph" style:parent-style-name="Text_20_body">
      <style:paragraph-properties fo:margin-left="0cm" fo:margin-right="0cm" fo:text-indent="0.99cm" style:auto-text-indent="false"/>
      <style:text-properties fo:font-size="13pt" fo:font-weight="bold"/>
    </style:style>
    <style:style style:name="P49" style:family="paragraph" style:parent-style-name="Text_20_body">
      <style:paragraph-properties fo:margin-left="0cm" fo:margin-right="0cm" fo:text-indent="0.99cm" style:auto-text-indent="false"/>
      <style:text-properties fo:color="#000000"/>
    </style:style>
    <style:style style:name="T1" style:family="text">
      <style:text-properties style:font-name="Times New Roman" fo:font-size="16pt" fo:font-weight="bold" style:font-size-asian="16pt" style:font-weight-asian="bold" style:font-name-complex="Times New Roman2" style:font-size-complex="16pt"/>
    </style:style>
    <style:style style:name="T2" style:family="text">
      <style:text-properties style:font-name="Times New Roman" fo:font-size="16pt" fo:font-weight="bold" style:font-size-asian="16pt" style:font-weight-asian="bold" style:font-name-complex="Times New Roman2" style:font-size-complex="16pt" style:font-weight-complex="bold"/>
    </style:style>
    <style:style style:name="T3" style:family="text">
      <style:text-properties style:font-name="Times New Roman" fo:font-size="16pt" style:text-underline-style="solid" style:text-underline-width="auto" style:text-underline-color="font-color" fo:font-weight="bold" style:font-size-asian="16pt" style:font-weight-asian="bold" style:font-name-complex="Times New Roman2" style:font-size-complex="16pt"/>
    </style:style>
    <style:style style:name="T4" style:family="text">
      <style:text-properties style:font-name="Arial1" fo:font-size="12pt" style:font-size-asian="12pt" style:font-name-complex="Arial3" style:font-size-complex="12pt"/>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size="15pt" fo:font-weight="bold"/>
    </style:style>
    <style:style style:name="T8" style:family="text">
      <style:text-properties fo:font-size="15pt" fo:font-weight="bold" style:font-weight-asian="bold" style:font-weight-complex="bold"/>
    </style:style>
    <style:style style:name="T9" style:family="text">
      <style:text-properties style:font-name="Courier" fo:font-size="11pt"/>
    </style:style>
    <style:style style:name="T10" style:family="text">
      <style:text-properties fo:font-size="16pt" fo:font-weight="bold"/>
    </style:style>
    <style:style style:name="T11" style:family="text">
      <style:text-properties fo:color="#000000"/>
    </style:style>
    <style:style style:name="T12" style:family="text">
      <style:text-properties fo:color="#000000" style:font-name="Arial2"/>
    </style:style>
    <style:style style:name="T13" style:family="text">
      <style:text-properties fo:color="#000000" style:text-line-through-style="none" style:text-underline-style="none" style:text-blinking="false"/>
    </style:style>
    <style:style style:name="T14" style:family="text">
      <style:text-properties fo:font-size="14pt" fo:font-weight="bold"/>
    </style:style>
    <style:style style:name="T15" style:family="text">
      <style:text-properties fo:font-size="13pt"/>
    </style:style>
    <style:style style:name="T16" style:family="text">
      <style:text-properties fo:font-size="13pt" fo:font-weight="bold"/>
    </style:style>
    <style:style style:name="T17" style:family="text">
      <style:text-properties style:font-name="Arial2"/>
    </style:style>
    <style:style style:name="T18" style:family="text">
      <style:text-properties style:font-name="Arial2" fo:font-size="12pt"/>
    </style:style>
    <style:style style:name="T19" style:family="text">
      <style:text-properties style:font-name="Arial2" fo:font-size="12pt" fo:font-style="normal"/>
    </style:style>
    <style:style style:name="T20" style:family="text">
      <style:text-properties fo:font-size="12pt"/>
    </style:style>
    <style:style style:name="T21" style:family="text">
      <style:text-properties fo:font-variant="normal" fo:text-transform="none"/>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2">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text:s text:c="32"/></text:span><text:span text:style-name="T8">СОБРАНИЕ</text:span><text:span text:style-name="T6"> </text:span><text:span text:style-name="T8">ДЕПУТАТОВ КОТЕЛЬНИКОВСКОГО </text:span></text:p>
      <text:p text:style-name="P22">СЕЛЬСОВЕТА ОБОЯНСКОГО РАЙОНА КУРСКОЙ ОБЛАСТИ </text:p>
      <text:p text:style-name="P21"> </text:p>
      <text:p text:style-name="P22">РЕШЕНИЕ</text:p>
      <text:p text:style-name="P21"><text:span text:style-name="T7">от 23 ноября 2010 г. № 3/18</text:span> </text:p>
      <text:p text:style-name="P21"><text:span text:style-name="T7">с. Котельниково</text:span> </text:p>
      <text:p text:style-name="P20"> </text:p>
      <text:p text:style-name="P15">О ПРИНЯТИИ УСТАВА МУНИЦИПАЛЬНОГО ОБРАЗОВАНИЯ  «КОТЕЛЬНИКОВСКИЙ СЕЛЬСОВЕТ» ОБОЯНСКОГО РАЙОНА  КУРСКОЙ ОБЛАСТИ</text:p>
      <text:p text:style-name="P16"> </text:p>
      <text:p text:style-name="Text_20_body">Собрание депутатов Котельниковского сельсовета Обоянского района РЕШИЛО: </text:p>
      <text:p text:style-name="P28">1. Принять прилагаемый <text:a xlink:type="simple" xlink:href="http://pravo-search.minjust.ru:8080/bigs/showDocument.html?id=45CF8FC1-5C10-400D-8811-92AE76D71949" office:target-frame-name="_blank" xlink:show="new" text:style-name="Internet_20_link" text:visited-style-name="Visited_20_Internet_20_Link">Устав муниципального образования «Котельниковский сельсовет» Обоянского района Курской области</text:a>.</text:p>
      <text:p text:style-name="P28">2. Признать утратившим силу <text:a xlink:type="simple" xlink:href="http://pravo-search.minjust.ru:8080/bigs/showDocument.html?id=38329708-0D46-4228-91C6-9EF862D388E3" office:target-frame-name="_blank" xlink:show="new" text:style-name="Internet_20_link" text:visited-style-name="Visited_20_Internet_20_Link">Устав муниципального образования «Котельниковский сельсовет» Обоянского района Курской области от 25 мая 2005 года № 55</text:a>, зарегистрированный в Главном управления Министерства юстиции Российской Федерации по Центральному федеральному органу 03 ноября 2005 года, НГР: ru 465163122005001; в редакции Решений Собрания депутатов Котельниковского сельсовета Обоянского района «О внесении изменений и дополнений в Устав муниципального образования «Котельниковский сельсовет» Обоянского района Курской области <text:a xlink:type="simple" xlink:href="http://pravo-search.minjust.ru:8080/bigs/showDocument.html?id=3D8255C3-4A48-4EF9-8362-7330797F732C" office:target-frame-name="_blank" xlink:show="new" text:style-name="Internet_20_link" text:visited-style-name="Visited_20_Internet_20_Link">от 28 мая 2006 года 5/19</text:a>, зарегистрированный в Управлении Министерства юстиции Российской Федерации по Центральному федеральному округу 12 марта 2007 года, НГР: ru № 465163122007001; «О внесении изменений и дополнений в Устав муниципального образования «Котельниковский сельсовет» Обоянского района Курской области <text:a xlink:type="simple" xlink:href="http://pravo-search.minjust.ru:8080/bigs/showDocument.html?id=BE76855F-7AFE-4C73-80E4-C5DB7FF204D4" office:target-frame-name="_blank" xlink:show="new" text:style-name="Internet_20_link" text:visited-style-name="Visited_20_Internet_20_Link">от 6 октября 2008 года № 6/22</text:a>,зарегистрированный в Управлении Министерства юстиции Российской Федерации по Курской области 29 декабря 2008 года, НГР: ru № 46516322008001; «О внесении изменений и дополнений в Устав муниципального образования «Котельниковский сельсовет» Обоянского района Курской области <text:a xlink:type="simple" xlink:href="http://pravo-search.minjust.ru:8080/bigs/showDocument.html?id=F2D02FBE-2B3A-4E78-A2C7-9E6B239E90C2" office:target-frame-name="_blank" xlink:show="new" text:style-name="Internet_20_link" text:visited-style-name="Visited_20_Internet_20_Link">от 06 августа 2009 года № 15/43</text:a>, зарегистрированный Управлением Министерства юстиции Российской Федерации по Курской 05 октября 2009 года, НГР: ru № 465163192009001.</text:p>
      <text:p text:style-name="P28">Признать утратившим силу <text:a xlink:type="simple" xlink:href="http://pravo-search.minjust.ru:8080/bigs/showDocument.html?id=8E5D71E3-8036-4F4D-A36E-F9510953BD75" office:target-frame-name="_blank" xlink:show="new" text:style-name="Internet_20_link" text:visited-style-name="Visited_20_Internet_20_Link">Устав муниципального образования «Малокрюковский сельсовет» Обоянского района Курской области от 25 мая 2005 года №14</text:a>, зарегистрированный территориальным органом в Курской области Главного управления Министерства юстиции Российской Федерации по центральному округу 01 ноября 2005 года, НГР: ru 465163132005001; в редакции Решений Собрания депутатов Малокрюковского сельсовета Обоянского района Курской области «О внесении изменений и дополнений в Устав муниципального образования «Малокрюковский сельсовет» Обоянского района Курской области <text:a xlink:type="simple" xlink:href="http://pravo-search.minjust.ru:8080/bigs/showDocument.html?id=11AE38D0-7444-4CE4-B702-00AB4809C9E6" office:target-frame-name="_blank" xlink:show="new" text:style-name="Internet_20_link" text:visited-style-name="Visited_20_Internet_20_Link">от 16 марта 2006 года № 2/4</text:a> зарегистрированный Главным управлением Министерства юстиции Российской Федерации по Центральному федеральному округу 10 мая 2006 года HГР: ru 465163132006001;</text:p>
      <text:p text:style-name="P29"><text:soft-page-break/>-«О внесении изменений и дополнений в Устав муниципального образования «Малокрюковский сельсовет» Обоянского района Курской области <text:a xlink:type="simple" xlink:href="http://pravo-search.minjust.ru:8080/bigs/showDocument.html?id=4A1280EE-85B5-4D6F-862A-D5D5BCC6F792" office:target-frame-name="_blank" xlink:show="new" text:style-name="Internet_20_link" text:visited-style-name="Visited_20_Internet_20_Link">от 13 июля 2006 года № 9/22</text:a> зарегистрированный Главным управлением Министерства юстиции Российской Федерации по Центральному федеральному округу 13 сентября 2006 года HГР: ru 465163132006002;</text:p>
      <text:p text:style-name="P29">-«О внесении изменений и дополнений в Устав муниципального образования «Малокрюковский сельсовет» Обоянского района Курской области <text:a xlink:type="simple" xlink:href="http://pravo-search.minjust.ru:8080/bigs/showDocument.html?id=B64A2291-CA97-431E-8FBA-135E3BE8A5BC" office:target-frame-name="_blank" xlink:show="new" text:style-name="Internet_20_link" text:visited-style-name="Visited_20_Internet_20_Link">от 26 июня 2007года № 4/15</text:a>,зарегистрированный  Управлением Министерства юстиции Российской Федерации по Центральному федеральному округу 02 августа 2007 года HГР: ru 465163132007001;</text:p>
      <text:p text:style-name="P29">-«О внесении изменений и дополнений в Устав муниципального образования «Малокрюковский сельсовет» Обоянского района Курской области <text:a xlink:type="simple" xlink:href="http://pravo-search.minjust.ru:8080/bigs/showDocument.html?id=6E835E03-7CF8-44F2-867D-C7B06575A9C4" office:target-frame-name="_blank" xlink:show="new" text:style-name="Internet_20_link" text:visited-style-name="Visited_20_Internet_20_Link">от 27 декабря 2007года № 10/39</text:a>,зарегистрированный Управлением Министерства юстиции Российской Федерации по Центральному федеральному округу 03 марта 2008 года HГР: ru 465163132008001;</text:p>
      <text:p text:style-name="P29">-«О внесении изменений и дополнений в Устав муниципального образования «Малокрюковский сельсовет» Обоянского района Курской области <text:a xlink:type="simple" xlink:href="http://pravo-search.minjust.ru:8080/bigs/showDocument.html?id=8D9E6260-1138-4C8C-A08C-9871888ED902" office:target-frame-name="_blank" xlink:show="new" text:style-name="Internet_20_link" text:visited-style-name="Visited_20_Internet_20_Link">от 26 сентября 2008 года № 9/21</text:a>,зарегистрированный Управлением Министерства юстиции Российской Федерации по Курской области  24 ноября 2008 года HГР: ru 465163132008002;</text:p>
      <text:p text:style-name="P29">-«О внесении изменений и дополнений в Устав муниципального образования «Малокрюковский сельсовет» Обоянского района Курской области <text:a xlink:type="simple" xlink:href="http://pravo-search.minjust.ru:8080/bigs/showDocument.html?id=C3CBE455-90EA-47F1-9F2F-8A98C3E42A9A" office:target-frame-name="_blank" xlink:show="new" text:style-name="Internet_20_link" text:visited-style-name="Visited_20_Internet_20_Link">от 4 августа 2009 года № 20/59</text:a>,зарегистрированный Управлением Министерства юстиции Российской Федерации по Курской области 25 августа 2009 года HГР: ru 465163132009001;</text:p>
      <text:p text:style-name="P29">-«О внесении изменений и дополнений в Устав муниципального образования «Малокрюковский сельсовет» Обоянского района Курской области <text:a xlink:type="simple" xlink:href="http://pravo-search.minjust.ru:8080/bigs/showDocument.html?id=DB647944-1D91-4E2F-8C4C-1FF7BFAE7917" office:target-frame-name="_blank" xlink:show="new" text:style-name="Internet_20_link" text:visited-style-name="Visited_20_Internet_20_Link">от 7 апреля 2010 года № 29/9</text:a>1 зарегистрированный Управлением Министерства юстиции Российской Федерации по Курской области 01 июня 2010 года HГР: ru 465163132010001.</text:p>
      <text:p text:style-name="P29">Признать утратившим силу <text:a xlink:type="simple" xlink:href="http://pravo-search.minjust.ru:8080/bigs/showDocument.html?id=A992C781-510F-4478-825B-3E040E0D27BC" office:target-frame-name="_blank" xlink:show="new" text:style-name="Internet_20_link" text:visited-style-name="Visited_20_Internet_20_Link">Устав муниципального образования «Полукотельниковский сельсовет» Обоянского района Курской области от 26 мая 2005 года №9</text:a>, зарегистрированный Главным управлением Министерства юстиции Российской Федерации по Центральному федеральному округу 01 ноября 2005 года HГР: ru 465163152005001;</text:p>
      <text:p text:style-name="P29">в редакции решений Собрания депутатов Полукотельниковского сельсовета Обоянского района Курской области «О внесении изменений и дополнений в Устав муниципального образования «Полукотельниковский сельсовет»Обоянского района Курской области <text:a xlink:type="simple" xlink:href="http://pravo-search.minjust.ru:8080/bigs/showDocument.html?id=74B75B56-9355-4DEE-8D36-418DE810F064" office:target-frame-name="_blank" xlink:show="new" text:style-name="Internet_20_link" text:visited-style-name="Visited_20_Internet_20_Link">от 30 июля 2006 года № 6/31</text:a> зарегистрированный Управление Министерства юстиции Российской Федерации по центральному федеральному округу 12 марта 2007года,HГР: ru465163152007001;</text:p>
      <text:p text:style-name="P29">-«О внесении изменений и дополнений в Устав муниципального образования «Полукотельниковский сельсовет»Обоянского района Курской области <text:a xlink:type="simple" xlink:href="http://pravo-search.minjust.ru:8080/bigs/showDocument.html?id=F46FC45B-2504-41E3-9163-1701B3A74B9A" office:target-frame-name="_blank" xlink:show="new" text:style-name="Internet_20_link" text:visited-style-name="Visited_20_Internet_20_Link">от 31 августа 2009 года № 16/56</text:a>,зарегистрированный Управлением Министерства юстиции Российской Федерации по Курской области 21 октября 2009 года ,НГР: ru 465163152009001;</text:p>
      <text:p text:style-name="P28">3 .Поручить Главе Котельниковского сельсовета Обоянского района зарегистрировать Устав муниципального образования «Котельниковский сельсовет» Обоянского района Курской области в Управлении Министерства юстиции Российской Федерации по Курской области.</text:p>
      <text:p text:style-name="P28">4.Обнародовать настоящее Решение на информационных стендах, расположенных: </text:p>
      <text:p text:style-name="P28">1-й –здание Администрации Котельниковского сельсовета, Обоянского района</text:p>
      <text:p text:style-name="P28"><text:soft-page-break/>2-й - здание ООО «Селигер-Агро», д. Потопахино, Обоянского района</text:p>
      <text:p text:style-name="P28">3-й – здание Малокрюковского сельсовета, с. Малые Крюки, Обоянского района.</text:p>
      <text:p text:style-name="P28">5. Настоящее Решение вступает в силу после его официального обнародования .</text:p>
      <text:p text:style-name="P28">6. Принятый Устав вновь образованного муниципального образования «Котельниковский сельсовет» Обоянского района Курской области вступает в силу после его государственной регистрации с момента его официального опубликования (обнародования)</text:p>
      <text:p text:style-name="P20"> </text:p>
      <text:p text:style-name="P20"> </text:p>
      <text:p text:style-name="P20"> </text:p>
      <text:p text:style-name="P24">Глава Котельниковского сельсовета </text:p>
      <text:p text:style-name="P24">Обоянского района </text:p>
      <text:p text:style-name="P24">А.Г. Лукьянчиков</text:p>
      <text:p text:style-name="P25"> </text:p>
      <text:p text:style-name="P20"> </text:p>
      <text:p text:style-name="P34">1</text:p>
      <text:p text:style-name="P20"> </text:p>
      <text:p text:style-name="P23">Принят</text:p>
      <text:p text:style-name="P23">решением Собрания депутатов</text:p>
      <text:p text:style-name="P23">Котельниковского сельсовета</text:p>
      <text:p text:style-name="P23">Обоянского района</text:p>
      <text:p text:style-name="P23">Курской области</text:p>
      <text:p text:style-name="P20"><text:span text:style-name="T9">от 23 ноября 2010 г. № 3/18</text:span></text:p>
      <text:p text:style-name="P20"> </text:p>
      <text:p text:style-name="P20"> </text:p>
      <text:p text:style-name="P21"><text:span text:style-name="T10">УСТАВ</text:span> <text:span text:style-name="T10">МУНИЦИПАЛЬНОГО ОБРАЗОВАНИЯ</text:span> <text:span text:style-name="T10">«КОТЕЛЬНИКОВСКИЙ СЕЛЬСОВЕТ»</text:span> <text:span text:style-name="T10">ОБОЯНСКОГО РАЙОНА</text:span> <text:span text:style-name="T10">КУРСКОЙ ОБЛАСТИ</text:span></text:p>
      <text:p text:style-name="Text_20_body"> </text:p>
      <text:p text:style-name="Text_20_body">(в редакции решений <text:a xlink:type="simple" xlink:href="http://pravo-search.minjust.ru:8080/bigs/showDocument.html?id=78BD6408-F5CC-41BE-9433-107389A0D7CF" office:target-frame-name="_blank" xlink:show="new" text:style-name="Internet_20_link" text:visited-style-name="Visited_20_Internet_20_Link">Собрания депутатов Котельниковского сельсовета Обоянского района Курской области от 30.09.2012 г. №28/91</text:a>; <text:a xlink:type="simple" xlink:href="http://pravo-search.minjust.ru:8080/bigs/showDocument.html?id=E71ED0C5-6963-422E-B16A-98B75AA6295E" office:target-frame-name="_blank" xlink:show="new" text:style-name="Internet_20_link" text:visited-style-name="Visited_20_Internet_20_Link"><text:span text:style-name="T11">от 26.07.2013 г. № 37/114</text:span></text:a>; <text:a xlink:type="simple" xlink:href="http://pravo-search.minjust.ru:8080/bigs/showDocument.html?id=2E60EAF6-244B-49ED-88C4-038AB5F5876C" office:target-frame-name="_blank" xlink:show="new" text:style-name="Internet_20_link" text:visited-style-name="Visited_20_Internet_20_Link"><text:span text:style-name="T11">от 29.04.2014 г. № 46/134</text:span></text:a>; <text:a xlink:type="simple" xlink:href="http://pravo-search.minjust.ru:8080/bigs/showDocument.html?id=6BF876A2-C5B6-48E7-A204-4D66666992ED" office:target-frame-name="_blank" xlink:show="new" text:style-name="Internet_20_link" text:visited-style-name="Visited_20_Internet_20_Link"><text:span text:style-name="T11">от 17.11.2014 г. № 53/146</text:span></text:a>; <text:a xlink:type="simple" xlink:href="http://pravo-search.minjust.ru:8080/bigs/showDocument.html?id=C36B7814-E95C-4397-AF1D-C1DD05BE0080" office:target-frame-name="_blank" xlink:show="new" text:style-name="Internet_20_link" text:visited-style-name="Visited_20_Internet_20_Link"><text:span text:style-name="T11">от 29.06.2015 г. № 62/184</text:span></text:a>; <text:a xlink:type="simple" xlink:href="http://pravo-search.minjust.ru:8080/bigs/showDocument.html?id=7A80E0CD-FCE1-4B2E-BEEC-73A200D5E1A4" office:target-frame-name="_blank" xlink:show="new" text:style-name="Internet_20_link" text:visited-style-name="Visited_20_Internet_20_Link"><text:span text:style-name="T11">от 17.07.2017 г. № 25/67</text:span></text:a>; от <text:a xlink:type="simple" xlink:href="http://pravo-search.minjust.ru:8080/bigs/showDocument.html?id=D5989162-83D4-40E5-B181-E52108B67876" office:target-frame-name="_blank" xlink:show="new" text:style-name="Internet_20_link" text:visited-style-name="Visited_20_Internet_20_Link">19.09.2018 №39/104</text:a>, от <text:a xlink:type="simple" xlink:href="http://pravo-search.minjust.ru:8080/bigs/showDocument.html?id=2AA679CF-63B5-49CA-B89D-34F69CA649D4" office:target-frame-name="_blank" xlink:show="new" text:style-name="Internet_20_link" text:visited-style-name="Visited_20_Internet_20_Link">21.01.2019 №42/112</text:a>, <text:span text:style-name="T11">от</text:span> <text:a xlink:type="simple" xlink:href="http://pravo-search.minjust.ru:8080/bigs/showDocument.html?id=3F6C9334-EE81-441E-8634-6930A90382D4" office:target-frame-name="_blank" xlink:show="new" text:style-name="Internet_20_link" text:visited-style-name="Visited_20_Internet_20_Link">22.10.2019 №49/132</text:a>, <text:span text:style-name="T11">от</text:span> <text:a xlink:type="simple" xlink:href="http://pravo-search.minjust.ru:8080/bigs/showDocument.html?id=90F9653D-CF1F-446D-8FA4-F2A4BD5DEAA7" office:target-frame-name="_blank" xlink:show="new" text:style-name="Internet_20_link" text:visited-style-name="Visited_20_Internet_20_Link">03.03.2020 №55/144</text:a>, <text:span text:style-name="T11">от</text:span> <text:a xlink:type="simple" xlink:href="http://pravo-search.minjust.ru:8080/bigs/showDocument.html?id=F12F53BC-3BAC-4285-84CE-52EE6E6AD63D" office:target-frame-name="_blank" xlink:show="new" text:style-name="Internet_20_link" text:visited-style-name="Visited_20_Internet_20_Link">30.11.2020 №3/18</text:a><text:span text:style-name="T11">, от</text:span> <text:a xlink:type="simple" xlink:href="http://pravo-search.minjust.ru:8080/bigs/showDocument.html?id=141608D3-1D22-44BF-BAD8-2A2EA01CD669" office:target-frame-name="_blank" xlink:show="new" text:style-name="Internet_20_link" text:visited-style-name="Visited_20_Internet_20_Link">30.05.2021 №8/38</text:a>, <text:span text:style-name="T11">от</text:span> <text:a xlink:type="simple" xlink:href="http://pravo-search.minjust.ru:8080/bigs/showDocument.html?id=9E4E2736-4DCE-46A0-9DD0-DB208CF9AB75" office:target-frame-name="_blank" xlink:show="new" text:style-name="Internet_20_link" text:visited-style-name="Visited_20_Internet_20_Link">30.10.2021 №11/45</text:a>)</text:p>
      <text:p text:style-name="P35"> </text:p>
      <text:p text:style-name="P29">Настоящий Устав в соответствии с <text:a xlink:type="simple" xlink:href="../../../../../../Zorina_Ev/AppData/Local/Temp/1576/zakon.scli.ru" office:target-frame-name="20" xlink:show="replace" text:style-name="Internet_20_link" text:visited-style-name="Visited_20_Internet_20_Link">Конституцией Российской Федерации</text:a>, <text:a xlink:type="simple" xlink:href="../../../../../../Zorina_Ev/AppData/Local/Temp/1576/zakon.scli.ru" office:target-frame-name="20" xlink:show="replace" text:style-name="Internet_20_link" text:visited-style-name="Visited_20_Internet_20_Link">Федеральным законом от 06 октября 2003 года № 131-ФЗ «Об общих принципах организации местного самоуправления в Российской Федерации»</text:a> (далее по тексту – <text:a xlink:type="simple" xlink:href="../../../../../../Zorina_Ev/AppData/Local/Temp/1576/zakon.scli.ru" office:target-frame-name="20" xlink:show="replace" text:style-name="Internet_20_link" text:visited-style-name="Visited_20_Internet_20_Link">Федеральный закон «Об общих принципах организации местного самоуправления в Российской Федерации»</text:a>), иными федеральными законами и законами Курской области закрепляет правовые основы местного самоуправления в муниципальном образовании «Котельниковский сельсовет» Обоянского района Курской области, определяет порядок формирования органов местного самоуправления муниципального образования «Котельниковский сельсовет» Обоянского района Курской области, иные вопросы осуществления полномочий органов местного самоуправления муниципального образования «Котельниковский сельсовет» Обоянского района Курской области по решению вопросов местного значения муниципального образования «Котельниковский сельсовет» Обоянского района Курской области.</text:p>
      <text:p text:style-name="P29">Настоящий Устав является нормативным правовым актом, действующим на всей территории муниципального образования «Котельниковский сельсовет» Обоянского района Курской области, в соответствии с которым <text:span text:style-name="T11">население муниципального образования «Котельниковский сельсовет» Обоянского района Курской области осуществляет местное самоуправление</text:span> на территории муниципального образования «Котельниковский сельсовет» Обоянского района Курской области.</text:p>
      <text:p text:style-name="P29">(абзац 2 изложен <text:a xlink:type="simple" xlink:href="http://pravo-search.minjust.ru:8080/bigs/showDocument.html?id=3F6C9334-EE81-441E-8634-6930A90382D4" office:target-frame-name="_blank" xlink:show="new" text:style-name="Internet_20_link" text:visited-style-name="Visited_20_Internet_20_Link">Решением Собрания депутатов Котельниковского сельсовета Обоянского района от 22.10.2019 №49/132</text:a>, <text:span text:style-name="T11">от</text:span> <text:a xlink:type="simple" xlink:href="http://pravo-search.minjust.ru:8080/bigs/showDocument.html?id=F12F53BC-3BAC-4285-84CE-52EE6E6AD63D" office:target-frame-name="_blank" xlink:show="new" text:style-name="Internet_20_link" text:visited-style-name="Visited_20_Internet_20_Link">30.11.2020 №3/18</text:a>)</text:p>
      <text:p text:style-name="P29"> </text:p>
      <text:p text:style-name="P29"><text:soft-page-break/><text:span text:style-name="T14">ГЛАВА 1. МУНИЦИПАЛЬНОЕ ОБРАЗОВАНИЕ «КОТЕЛЬНИКОВСКИЙ СЕЛЬСОВЕТ» ОБОЯНСКОГО РАЙОНА КУРСКОЙ ОБЛАСТИ</text:span> <text:span text:style-name="T14">И ЕГО ТЕРРИТОРИЯ</text:span></text:p>
      <text:p text:style-name="P29"> </text:p>
      <text:p text:style-name="P30">Статья 1. Правовой статус муниципального образования «Котельниковский сельсовет» Обоянского района Курской области</text:p>
      <text:p text:style-name="P29">Муниципальное образование «Котельниковский сельсовет» Обоянского района Курской области» (далее по тексту – Котельниковский сельсовет Обоянского района) образован в соответствии с Законом Курской области от 26 апреля 2010 года №26-ЗКО «О преобразовании некоторых муниципальных образований и внесении изменений в отдельные законодательные акты Курской области» и наделен статусом сельского поселения.</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 </text:p>
      <text:p text:style-name="P30">Статья 2. Территория и границы Котельниковского сельсовета Обоянского района</text:p>
      <text:p text:style-name="P29">1. В состав территории Котельниковского сельсовета Обоянского района входят следующие населенные пункты: с. Котельниково, х. Дрозды, х. Точилина Пасека, с. Полукотельниково, д. Потопахино, х. Сергеевский, х. Задолженский,х. Ильиновский, с. Малые Крюки, х. Крючок, х. Версковое, х. Бекет, х. Успеновка , д.Гремячка</text:p>
      <text:p text:style-name="P29">2. Изменение границ Котельниковского сельсовета Обоянского района осуществляется в соответствии с Федеральным законом от 06 октября 2003 года «Об общих принципах организации местного самоуправления в Российской Федерации», законом Курской области по инициативе населения Котельниковского сельсовета Обоянского района, органов местного самоуправления Котельниковского сельсовета Обоянского района, органов государственной власти Курской области, федеральных органов государственной власти.</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3. Площадь Котельниковского сельсовета Обоянского района составляет 141,33 кв. км.</text:p>
      <text:p text:style-name="P29">4. Административным центром Котельниковского сельсовета Обоянского района является с. Котельниково.</text:p>
      <text:p text:style-name="P29"> </text:p>
      <text:p text:style-name="P29"> </text:p>
      <text:p text:style-name="P31">ГЛАВА 2. ВОПРОСЫ МЕСТНОГО ЗНАЧЕНИЯ</text:p>
      <text:p text:style-name="P29"> </text:p>
      <text:p text:style-name="P30">Статья 3. Вопросы местного значения Котельниковского сельсовета Обоянского района</text:p>
      <text:p text:style-name="Text_20_body">1. К вопросам местного значения  Котельниковского сельсовета Обоянского района относятся:</text:p>
      <text:p text:style-name="Text_20_body"><text:soft-page-break/>1) составление и рассмотрение проекта бюджета Котельниковского сельсовета Обоянского района, утверждение и исполнение бюджета Котельниковского  сельсовета Обоянского района, осуществление контроля за его исполнением, составление и утверждение отчета об исполнении бюджета  Котельниковского сельсовета  Обоянского  района;</text:p>
      <text:p text:style-name="Text_20_body">2) установление, изменение и отмена местных налогов и сборов Котельниковского  сельсовета  Обоянского района;</text:p>
      <text:p text:style-name="Text_20_body">3) владение, пользование и распоряжение имуществом, находящимся в муниципальной собственности Котельниковского сельсовета  Обоянского района;</text:p>
      <text:p text:style-name="Text_20_body">4) обеспечение первичных мер пожарной безопасности в границах населенных пунктов  Котельниковского сельсовета   Обоянского района;</text:p>
      <text:p text:style-name="Text_20_body">5) создание условий для обеспечения жителей Котельниковского сельсовета Обоянского района услугами связи, общественного питания, торговли и бытового обслуживания;</text:p>
      <text:p text:style-name="Text_20_body">6) создание условий для организации досуга и обеспечения жителей Котельниковского сельсовета Обоянского района услугами организаций культуры;</text:p>
      <text:p text:style-name="Text_20_body">7) обеспечение условий для развития на территории Котельниковского сельсовета Обоянского района физической культуры, школьного спорта и массового спорта, организация проведения официальных физкультурно-оздоровительных и спортивных мероприятий Котельниковского сельсовета Обоянского района;</text:p>
      <text:p text:style-name="Text_20_body">(пункт 7 в новой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Text_20_body">8) формирование архивных фондов  Котельниковского сельсовета Обоянского  района;</text:p>
      <text:p text:style-name="Text_20_body">9) утверждение правил благоустройства территории Котельниковского сельсовета Обоянского района, <text:span text:style-name="T11">осуществление муниципального контроля в сфере благоустройства, предметом которого является соблюдение правил благоустройства территории Котельниковского сельсовета Обоянского района, требований к обеспечению доступности для инвалидов объектов социальной, инженерной и транспортной инфраструктур и предоставляемых услуг</text:span>, организация благоустройства территории Котельниковского сельсовета Обоянского района в соответствии с указанными правилами;</text:p>
      <text:p text:style-name="Text_20_body">(пункт 9 в новой редакции <text:a xlink:type="simple" xlink:href="http://pravo-search.minjust.ru:8080/bigs/showDocument.html?id=D5989162-83D4-40E5-B181-E52108B67876"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9.09.2018 №39/104</text:a>, <text:span text:style-name="T11">от</text:span> <text:a xlink:type="simple" xlink:href="http://pravo-search.minjust.ru:8080/bigs/showDocument.html?id=9E4E2736-4DCE-46A0-9DD0-DB208CF9AB75" office:target-frame-name="_blank" xlink:show="new" text:style-name="Internet_20_link" text:visited-style-name="Visited_20_Internet_20_Link">30.10.2021 №11/45</text:a>)</text:p>
      <text:p text:style-name="Text_20_body">10)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Обоянского района Курской области), наименований элементам планировочной структуры в границах Котельниковского сельсовета Обоянского района, изменение, аннулирование таких наименований, размещение информации в государственном адресном реестре;</text:p>
      <text:p text:style-name="Text_20_body">(в редакции <text:a xlink:type="simple" xlink:href="http://pravo-search.minjust.ru:8080/bigs/showDocument.html?id=2AA679CF-63B5-49CA-B89D-34F69CA649D4" office:target-frame-name="_blank" xlink:show="new" text:style-name="Internet_20_link" text:visited-style-name="Visited_20_Internet_20_Link">Решения Собрания депутатов Котельниковского сельсовета Обоянского района от 21.01.2019 №42/112</text:a>)</text:p>
      <text:p text:style-name="Text_20_body">11) содействие в развитии сельскохозяйственного производства, создание условий для развития малого и среднего предпринимательства;</text:p>
      <text:p text:style-name="Text_20_body"><text:soft-page-break/>12) организация и осуществление мероприятий по работе с детьми и молодежью в  Котельниковском сельсовете Обоянского района;</text:p>
      <text:p text:style-name="P29">13) оказание поддержки гражданам и их объединениям, участвующим в охране общественного порядка, создание условий для деятельности народных дружин;</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статья 3 в новой редакции <text:a xlink:type="simple" xlink:href="http://pravo-search.minjust.ru:8080/bigs/showDocument.html?id=6BF876A2-C5B6-48E7-A204-4D66666992ED"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11.2014 г. № 53/146</text:a>)</text:p>
      <text:p text:style-name="Text_20_body">14) создание условий для реализации мер, направленных на укрепление межнационального и межконфессионального согласия, сохранение и развитие языков и культуры народов Российской Федерации, проживающих на территории Котельниковского сельсовета Обоянского района, социальную и культурную адаптацию мигрантов, профилактику межнациональных (межэтнических) конфликтов;</text:p>
      <text:p text:style-name="Text_20_body">15) участие в предупреждении и ликвидации последствий чрезвычайных ситуаций в границах Котельниковского сельсовета Обоянского района;</text:p>
      <text:p text:style-name="Text_20_body">16) создание условий для массового отдыха жителей Котельниковского сельсовета Обоянского района и организация обустройства мест массового отдыха населения Котельниковского сельсовета Обоянского района, включая обеспечение свободного доступа граждан к водным объектам общего пользования и их береговым полосам;</text:p>
      <text:p text:style-name="Text_20_body">(в редакции <text:a xlink:type="simple" xlink:href="http://pravo-search.minjust.ru:8080/bigs/showDocument.html?id=2AA679CF-63B5-49CA-B89D-34F69CA649D4" office:target-frame-name="_blank" xlink:show="new" text:style-name="Internet_20_link" text:visited-style-name="Visited_20_Internet_20_Link">Решения Собрания депутатов Котельниковского сельсовета Обоянского района от 21.01.2019 №42/112</text:a>)</text:p>
      <text:p text:style-name="Text_20_body">17) участие в организации деятельности по накоплению (в том числе раздельному накоплению) и транспортированию твердых коммунальных отходов;</text:p>
      <text:p text:style-name="Text_20_body">(пункт 17 изложен в редакции <text:a xlink:type="simple" xlink:href="http://pravo-search.minjust.ru:8080/bigs/showDocument.html?id=2AA679CF-63B5-49CA-B89D-34F69CA649D4" office:target-frame-name="_blank" xlink:show="new" text:style-name="Internet_20_link" text:visited-style-name="Visited_20_Internet_20_Link">Решения Собрания депутатов Котельниковского сельсовета Обоянского района от 21.01.2019 №42/112</text:a>)</text:p>
      <text:p text:style-name="Text_20_body">18) организация ритуальных услуг и содержание мест захоронения;</text:p>
      <text:p text:style-name="Text_20_body">19) осуществление мероприятий по обеспечению безопасности людей на водных объектах, охране их жизни и здоровья;</text:p>
      <text:p text:style-name="Text_20_body">20) осуществление в пределах, установленных водным законодательством Российской Федерации, полномочий собственника водных объектов, <text:span text:style-name="T11">информирование населения Котельниковского сельсовета Обоянского района</text:span> об ограничениях их использования;</text:p>
      <text:p text:style-name="Text_20_body">(пункт 20 изложен <text:a xlink:type="simple" xlink:href="http://pravo-search.minjust.ru:8080/bigs/showDocument.html?id=F12F53BC-3BAC-4285-84CE-52EE6E6AD63D" office:target-frame-name="_blank" xlink:show="new" text:style-name="Internet_20_link" text:visited-style-name="Visited_20_Internet_20_Link">Решением Собрания депутатов Котельниковского сельсовета Обоянского района от 30.11.2020 №3/18</text:a>)</text:p>
      <text:p text:style-name="P29">21) предоставление помещения для работы на обслуживаемом административном участке Котельниковского сельсовета Обоянского района сотруднику, замещающему должность участкового уполномоченного полиции;</text:p>
      <text:p text:style-name="P29">(пункты 14-21 введены <text:a xlink:type="simple" xlink:href="http://pravo-search.minjust.ru:8080/bigs/showDocument.html?id=7A80E0CD-FCE1-4B2E-BEEC-73A200D5E1A4" office:target-frame-name="_blank" xlink:show="new" text:style-name="Internet_20_link" text:visited-style-name="Visited_20_Internet_20_Link">Решением Собрания депутатов Котельниковского сельсовета Обоянского района Курской области от 17.07.2017 г. № 25/67</text:a>)</text:p>
      <text:p text:style-name="P29">(пункт 21 изложен <text:a xlink:type="simple" xlink:href="http://pravo-search.minjust.ru:8080/bigs/showDocument.html?id=3F6C9334-EE81-441E-8634-6930A90382D4" office:target-frame-name="_blank" xlink:show="new" text:style-name="Internet_20_link" text:visited-style-name="Visited_20_Internet_20_Link">Решением Собрания депутатов Котельниковского сельсовета Обоянского района от 22.10.2019 №49/132</text:a>)</text:p>
      <text:p text:style-name="P29"><text:soft-page-break/><text:span text:style-name="T11">22) принятие в соответствии с гражданским законодательством Российской Федерации решения о сносе самовольной постройки, решения о сносе самовольной постройки или приведении ее в соответствие с установленными требованиями.</text:span></text:p>
      <text:p text:style-name="P29">(пункт 22 введен <text:a xlink:type="simple" xlink:href="http://pravo-search.minjust.ru:8080/bigs/showDocument.html?id=3F6C9334-EE81-441E-8634-6930A90382D4" office:target-frame-name="_blank" xlink:show="new" text:style-name="Internet_20_link" text:visited-style-name="Visited_20_Internet_20_Link">Решением Собрания депутатов Котельниковского сельсовета Обоянского района от 22.10.2019 №49/132</text:a><text:span text:style-name="T11">, в редакции</text:span> <text:a xlink:type="simple" xlink:href="http://pravo-search.minjust.ru:8080/bigs/showDocument.html?id=141608D3-1D22-44BF-BAD8-2A2EA01CD669" office:target-frame-name="_blank" xlink:show="new" text:style-name="Internet_20_link" text:visited-style-name="Visited_20_Internet_20_Link">Решения Собрания депутатов Котельниковского сельсовета Обоянского района от 30.05.2021 №8/38</text:a>)</text:p>
      <text:p text:style-name="P29"> </text:p>
      <text:p text:style-name="P30">Статья 4. Права органов местного самоуправления Котельниковского сельсовета Обоянского района на решение вопросов, не отнесенных к вопросам местного значения Котельниковского сельсовета Обоянского района</text:p>
      <text:p text:style-name="P29">1. Органы местного самоуправления Котельниковского сельсовета Обоянского района имеют право на:</text:p>
      <text:p text:style-name="P29">1) создание музеев Котельниковского сельсовета Обоянского района;</text:p>
      <text:p text:style-name="P29">2) совершение нотариальных действий, предусмотренных законодательством, в случае отсутствия в Котельниковском сельсовете Обоянского района нотариуса;</text:p>
      <text:p text:style-name="P29">3) участие в осуществлении деятельности по опеке и попечительству;</text:p>
      <text:p text:style-name="P29">4) (утратил силу <text:a xlink:type="simple" xlink:href="http://pravo-search.minjust.ru:8080/bigs/showDocument.html?id=E71ED0C5-6963-422E-B16A-98B75AA6295E" office:target-frame-name="_blank" xlink:show="new" text:style-name="Internet_20_link" text:visited-style-name="Visited_20_Internet_20_Link">Решением Собрания депутатов Котельниковского сельсовета Обоянского района Курской области от 26.07.2013 г. № 37/114</text:a>)</text:p>
      <text:p text:style-name="P29">5) создание условий для осуществления деятельности, связанной с реализацией прав местных национально-культурных автономий на территории Котельниковского сельсовета Обоянского района;</text:p>
      <text:p text:style-name="P29">6)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Котельниковского сельсовета Обоянского района;</text:p>
      <text:p text:style-name="P29">7) участие в организации и осуществлении мероприятий по мобилизационной подготовке муниципальных предприятий и учреждений, находящихся на территории Котельниковского сельсовета Обоянского района;</text:p>
      <text:p text:style-name="P29">8) создание муниципальной пожарной охраны;</text:p>
      <text:p text:style-name="P29">9) создание условий для развития туризма;</text:p>
      <text:p text:style-name="P29">10)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p>
      <text:p text:style-name="P29">(пункт 10 введен <text:a xlink:type="simple" xlink:href="http://pravo-search.minjust.ru:8080/bigs/showDocument.html?id=78BD6408-F5CC-41BE-9433-107389A0D7CF" office:target-frame-name="_blank" xlink:show="new" text:style-name="Internet_20_link" text:visited-style-name="Visited_20_Internet_20_Link">Решением Собрания депутатов Котельниковского сельсовета Обоянского района Курской области от 30.09.2012 г. №28/91</text:a>)</text:p>
      <text:p text:style-name="P29">11)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text:a xlink:type="simple" xlink:href="http://pravo-search.minjust.ru:8080/bigs/showDocument.html?id=E999DCF9-926B-4FA1-9B51-8FD631C66B00" office:target-frame-name="_blank" xlink:show="new" text:style-name="Internet_20_link" text:visited-style-name="Visited_20_Internet_20_Link">Федеральным законом от 24 ноября 1995года №181-ФЗ «О социальной защите инвалидов в Российской Федерации»</text:a>;</text:p>
      <text:p text:style-name="P29"><text:soft-page-break/>(пункт 11 введен <text:a xlink:type="simple" xlink:href="http://pravo-search.minjust.ru:8080/bigs/showDocument.html?id=78BD6408-F5CC-41BE-9433-107389A0D7CF" office:target-frame-name="_blank" xlink:show="new" text:style-name="Internet_20_link" text:visited-style-name="Visited_20_Internet_20_Link">Решением Собрания депутатов Котельниковского сельсовета Обоянского района Курской области от 30.09.2012 г. №28/91</text:a>, 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Text_20_body">12) утратил силу - <text:a xlink:type="simple" xlink:href="http://pravo-search.minjust.ru:8080/bigs/showDocument.html?id=D5989162-83D4-40E5-B181-E52108B67876" office:target-frame-name="_blank" xlink:show="new" text:style-name="Internet_20_link" text:visited-style-name="Visited_20_Internet_20_Link">Решение Собрания депутатов Котельниковского сельсовета Обоянского района Курской области от 19.09.2018 №39/104</text:a></text:p>
      <text:p text:style-name="P29">13)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 законодательством;</text:p>
      <text:p text:style-name="P29">(пункт 13 введен <text:a xlink:type="simple" xlink:href="http://pravo-search.minjust.ru:8080/bigs/showDocument.html?id=6BF876A2-C5B6-48E7-A204-4D66666992ED" office:target-frame-name="_blank" xlink:show="new" text:style-name="Internet_20_link" text:visited-style-name="Visited_20_Internet_20_Link">Решением Собрания депутатов Котельниковского сельсовета Обоянского района Курской области от 17.11.2014 г. № 53/146</text:a>, 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14) осуществление деятельности по обращению с животными без владельцев, обитающими на территории Котельниковского сельсовета Обоянского района;</text:p>
      <text:p text:style-name="P29">(пункт 14 введен <text:a xlink:type="simple" xlink:href="http://pravo-search.minjust.ru:8080/bigs/showDocument.html?id=C36B7814-E95C-4397-AF1D-C1DD05BE0080" office:target-frame-name="_blank" xlink:show="new" text:style-name="Internet_20_link" text:visited-style-name="Visited_20_Internet_20_Link">Решением Собрания депутатов Котельниковского сельсовета Обоянского района Курской области от 29.06.2015 г. № 62/184</text:a>, 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 от <text:a xlink:type="simple" xlink:href="http://pravo-search.minjust.ru:8080/bigs/showDocument.html?id=2AA679CF-63B5-49CA-B89D-34F69CA649D4" office:target-frame-name="_blank" xlink:show="new" text:style-name="Internet_20_link" text:visited-style-name="Visited_20_Internet_20_Link">21.01.2019 №42/112</text:a>)</text:p>
      <text:p text:style-name="P29">15) осуществление мероприятий в сфере профилактики правонарушений, предусмотренных <text:a xlink:type="simple" xlink:href="http://pravo-search.minjust.ru:8080/bigs/showDocument.html?id=524497EE-939B-46DF-83F5-03E4DB7C55E1" office:target-frame-name="_blank" xlink:show="new" text:style-name="Internet_20_link" text:visited-style-name="Visited_20_Internet_20_Link">Федеральным законом от 23 июня 2016 года № 182-ФЗ «Об основах системы профилактики  правонарушений в Российской Федерации»</text:a>;</text:p>
      <text:p text:style-name="P29">(пункт 15 введен <text:a xlink:type="simple" xlink:href="http://pravo-search.minjust.ru:8080/bigs/showDocument.html?id=7A80E0CD-FCE1-4B2E-BEEC-73A200D5E1A4" office:target-frame-name="_blank" xlink:show="new" text:style-name="Internet_20_link" text:visited-style-name="Visited_20_Internet_20_Link">Решением Собрания депутатов Котельниковского сельсовета Обоянского района Курской области от 17.07.2017 г. № 25/67</text:a>, в редакции <text:a xlink:type="simple" xlink:href="http://pravo-search.minjust.ru:8080/bigs/showDocument.html?id=D5989162-83D4-40E5-B181-E52108B67876"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9.09.2018 №39/104</text:a>) </text:p>
      <text:p text:style-name="P29">16)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p>
      <text:p text:style-name="P29">(пункт 16 введен <text:a xlink:type="simple" xlink:href="http://pravo-search.minjust.ru:8080/bigs/showDocument.html?id=D5989162-83D4-40E5-B181-E52108B67876" office:target-frame-name="_blank" xlink:show="new" text:style-name="Internet_20_link" text:visited-style-name="Visited_20_Internet_20_Link">Решением Собрания депутатов Котельниковского сельсовета Обоянского района Курской области от 19.09.2018 №39/104</text:a>)</text:p>
      <text:p text:style-name="P29">17) осуществление мероприятий по защите прав потребителей, предусмотренных <text:a xlink:type="simple" xlink:href="http://pravo-search.minjust.ru:8080/bigs/showDocument.html?id=18B68750-B18F-40EC-84A9-896627BB71D9" office:target-frame-name="_blank" xlink:show="new" text:style-name="Internet_20_link" text:visited-style-name="Visited_20_Internet_20_Link">Законом Российской Федерации от 7 февраля 1992 года № 2300-1</text:a> «О защите прав потребителей»;</text:p>
      <text:p text:style-name="P29">(пункт 17 введен <text:a xlink:type="simple" xlink:href="http://pravo-search.minjust.ru:8080/bigs/showDocument.html?id=D5989162-83D4-40E5-B181-E52108B67876" office:target-frame-name="_blank" xlink:show="new" text:style-name="Internet_20_link" text:visited-style-name="Visited_20_Internet_20_Link">Решением Собрания депутатов Котельниковского сельсовета Обоянского района Курской области от 19.09.2018 №39/104</text:a>, пункт 17 изложен <text:a xlink:type="simple" xlink:href="http://pravo-search.minjust.ru:8080/bigs/showDocument.html?id=F12F53BC-3BAC-4285-84CE-52EE6E6AD63D" office:target-frame-name="_blank" xlink:show="new" text:style-name="Internet_20_link" text:visited-style-name="Visited_20_Internet_20_Link">Решением Собрания депутатов Котельниковского сельсовета Обоянского района от 30.11.2020 №3/18</text:a>)</text:p>
      <text:p text:style-name="P29">18)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p>
      <text:p text:style-name="P29">(пункт 18 введен <text:a xlink:type="simple" xlink:href="http://pravo-search.minjust.ru:8080/bigs/showDocument.html?id=F12F53BC-3BAC-4285-84CE-52EE6E6AD63D" office:target-frame-name="_blank" xlink:show="new" text:style-name="Internet_20_link" text:visited-style-name="Visited_20_Internet_20_Link">Решением Собрания депутатов Котельниковского сельсовета Обоянского района от 30.11.2020 №3/18</text:a><text:span text:style-name="T11">, в редакции</text:span> <text:a xlink:type="simple" xlink:href="http://pravo-search.minjust.ru:8080/bigs/showDocument.html?id=141608D3-1D22-44BF-BAD8-2A2EA01CD669" office:target-frame-name="_blank" xlink:show="new" text:style-name="Internet_20_link" text:visited-style-name="Visited_20_Internet_20_Link">Решения Собрания депутатов Котельниковского сельсовета Обоянского района от 30.05.2021 №8/38</text:a>)</text:p>
      <text:p text:style-name="P29">19) осуществление мероприятий по оказанию помощи лицам ,находящимся в состоянии алкогольного,наркотического или иного токсического опьянения.</text:p>
      <text:p text:style-name="P29"><text:soft-page-break/><text:span text:style-name="T11">(пункт 19 введен </text:span><text:a xlink:type="simple" xlink:href="http://pravo-search.minjust.ru:8080/bigs/showDocument.html?id=141608D3-1D22-44BF-BAD8-2A2EA01CD669" office:target-frame-name="_blank" xlink:show="new" text:style-name="Internet_20_link" text:visited-style-name="Visited_20_Internet_20_Link">Решением Собрания депутатов Котельниковского сельсовета Обоянского района от 30.05.2021 №8/38</text:a>)</text:p>
      <text:p text:style-name="P29">2. Органы местного самоуправления Котельниковского сельсовета Обоянского района вправе решать вопросы, указанные в части 1 настоящей статьи, участвовать в осуществлении иных государственных полномочий (не переданных им в соответствии со статьей 19 <text:a xlink:type="simple" xlink:href="http://pravo-search.minjust.ru:8080/bigs/showDocument.html?id=96E20C02-1B12-465A-B64C-24AA92270007" office:target-frame-name="_blank" xlink:show="new" text:style-name="Internet_20_link" text:visited-style-name="Visited_20_Internet_20_Link">Федерального закона от 06 октября 2003 года № 131-ФЗ «Об общих принципах организации местного самоуправления в Российской Федерации</text:a>»), если это участие 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Курской области, за счет доходов местного бюджета,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 </text:p>
      <text:p text:style-name="P30">Статья 5. Структура органов местного самоуправления Котельниковского сельсовета Обоянского района</text:p>
      <text:p text:style-name="P29">1. Структуру органов местного самоуправления Котельниковского сельсовета Обоянского района составляют:</text:p>
      <text:p text:style-name="P29">- представительный орган муниципального образования – Собрание депутатов Котельниковского сельсовета Обоянского района;</text:p>
      <text:p text:style-name="P29">- глава муниципального образования – Глава Котельниковского сельсовета Обоянского района;</text:p>
      <text:p text:style-name="P29">- местная администрация (исполнительно-распорядительный орган муниципального образования) – Администрация Котельниковского сельсовета Обоянского района;</text:p>
      <text:p text:style-name="P29">- контрольно-счетный орган муниципального образования – Ревизионная комиссия Котельниковского сельсовета Обоянского района.</text:p>
      <text:p text:style-name="P29">(в редакции <text:a xlink:type="simple" xlink:href="http://pravo-search.minjust.ru:8080/bigs/showDocument.html?id=78BD6408-F5CC-41BE-9433-107389A0D7CF"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30.09.2012 г. №28/91</text:a>, от <text:a xlink:type="simple" xlink:href="http://pravo-search.minjust.ru:8080/bigs/showDocument.html?id=7A80E0CD-FCE1-4B2E-BEEC-73A200D5E1A4" office:target-frame-name="_blank" xlink:show="new" text:style-name="Internet_20_link" text:visited-style-name="Visited_20_Internet_20_Link">17.07.2017 №25/67</text:a>)</text:p>
      <text:p text:style-name="P29">2. Администрация Котельниковского сельсовета Обоянского района обладает правами юридического лица.</text:p>
      <text:p text:style-name="P29">3. Собрание депутатов Котельниковского сельсовета Обоянского района не обладает правами юридического лица.</text:p>
      <text:p text:style-name="P29">4. Органы местного самоуправления Котельниковского сельсовета Обоянского района не входят в систему органов государственной власти.</text:p>
      <text:p text:style-name="P29">5. Финансовое обеспечение деятельности органов местного самоуправления Котельниковского сельсовета Обоянского района осуществляется исключительно за счет собственных доходов местного бюджета Котельниковского сельсовета Обоянского района.</text:p>
      <text:p text:style-name="P29"> </text:p>
      <text:p text:style-name="P30"><text:soft-page-break/>Статья 6. Полномочия органов местного самоуправления Котельниковского сельсовета Обоянского района по решению вопросов местного значения Котельниковского сельсовета Обоянского района</text:p>
      <text:p text:style-name="P29">1. В целях решения вопросов местного значения органы местного самоуправления Котельниковского сельсовета Обоянского района обладают следующими полномочиями:</text:p>
      <text:p text:style-name="P29">1) принятие Устава Котельниковского сельсовета Обоянского района и внесение в него изменений и дополнений, издание муниципальных правовых актов;</text:p>
      <text:p text:style-name="P29">2) установление официальных символов Котельниковского сельсовета Обоянского района;</text:p>
      <text:p text:style-name="P29">3) создание муниципальных предприятий и учреждений,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также, осуществление закупок товаров, работ, услуг для обеспечения муниципальных нужд;</text:p>
      <text:p text:style-name="P29">(пункт 3 в редакции <text:a xlink:type="simple" xlink:href="http://pravo-search.minjust.ru:8080/bigs/showDocument.html?id=2E60EAF6-244B-49ED-88C4-038AB5F5876C"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29.04.2014 г. № 46/134</text:a>)</text:p>
      <text:p text:style-name="P29">4) 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p>
      <text:p text:style-name="P29">(в редакции <text:a xlink:type="simple" xlink:href="http://pravo-search.minjust.ru:8080/bigs/showDocument.html?id=78BD6408-F5CC-41BE-9433-107389A0D7CF"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30.09.2012 г. №28/91</text:a>)</text:p>
      <text:p text:style-name="P29">5) (пункт 5 утратил силу <text:a xlink:type="simple" xlink:href="http://pravo-search.minjust.ru:8080/bigs/showDocument.html?id=3F6C9334-EE81-441E-8634-6930A90382D4" office:target-frame-name="_blank" xlink:show="new" text:style-name="Internet_20_link" text:visited-style-name="Visited_20_Internet_20_Link">Решением Собрания депутатов Котельниковского сельсовета Обоянского района от 22.10.2019 №49/132</text:a>)</text:p>
      <text:p text:style-name="P29">6) (пункт 6 в редакции <text:a xlink:type="simple" xlink:href="http://pravo-search.minjust.ru:8080/bigs/showDocument.html?id=E71ED0C5-6963-422E-B16A-98B75AA6295E"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26.07.2013 г. № 37/114</text:a><text:span text:style-name="T11">, утратил силу </text:span><text:a xlink:type="simple" xlink:href="http://pravo-search.minjust.ru:8080/bigs/showDocument.html?id=141608D3-1D22-44BF-BAD8-2A2EA01CD669" office:target-frame-name="_blank" xlink:show="new" text:style-name="Internet_20_link" text:visited-style-name="Visited_20_Internet_20_Link">Решением Собрания депутатов Котельниковского сельсовета Обоянского района от 30.05.2021 №8/38</text:a>)</text:p>
      <text:p text:style-name="P29">6.1) (пункт 6.1 введен <text:a xlink:type="simple" xlink:href="http://pravo-search.minjust.ru:8080/bigs/showDocument.html?id=E71ED0C5-6963-422E-B16A-98B75AA6295E" office:target-frame-name="_blank" xlink:show="new" text:style-name="Internet_20_link" text:visited-style-name="Visited_20_Internet_20_Link">Решением Собрания депутатов Котельниковского сельсовета Обоянского района Курской области от 26.07.2013 г. № 37/114</text:a><text:span text:style-name="T11">, утратил силу</text:span> <text:a xlink:type="simple" xlink:href="http://pravo-search.minjust.ru:8080/bigs/showDocument.html?id=141608D3-1D22-44BF-BAD8-2A2EA01CD669" office:target-frame-name="_blank" xlink:show="new" text:style-name="Internet_20_link" text:visited-style-name="Visited_20_Internet_20_Link">Решением Собрания депутатов Котельниковского сельсовета Обоянского района от 30.05.2021 №8/38</text:a>)</text:p>
      <text:p text:style-name="P29">6.2) полномочиями в сфере стратегического планирования, предусмотренными <text:a xlink:type="simple" xlink:href="http://pravo-search.minjust.ru:8080/bigs/showDocument.html?id=111863D6-B7F1-481B-9BDF-5A9EFF92F0AA" office:target-frame-name="_blank" xlink:show="new" text:style-name="Internet_20_link" text:visited-style-name="Visited_20_Internet_20_Link">Федеральным законом от 28 июня 2014 года № 172-ФЗ</text:a> «О стратегическом планировании в Российской Федерации»;</text:p>
      <text:p text:style-name="P29">(пункт 6.2 введен <text:a xlink:type="simple" xlink:href="http://pravo-search.minjust.ru:8080/bigs/showDocument.html?id=D5989162-83D4-40E5-B181-E52108B67876" office:target-frame-name="_blank" xlink:show="new" text:style-name="Internet_20_link" text:visited-style-name="Visited_20_Internet_20_Link">Решением Собрания депутатов Котельниковского сельсовета Обоянского района Курской области от 19.09.2018 №39/104</text:a>)</text:p>
      <text:p text:style-name="P29">7)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Собрания депутатов Котельниковского сельсовета Обоянского района, члена выборного органа местного самоуправления, выборного должностного лица местного самоуправления Котельниковского сельсовета Обоянского района, голосования по вопросам изменения границ Котельниковского сельсовета Обоянского района, преобразования Котельниковского сельсовета Обоянского района;</text:p>
      <text:p text:style-name="P29"><text:soft-page-break/>(пункт 7 изложен <text:a xlink:type="simple" xlink:href="http://pravo-search.minjust.ru:8080/bigs/showDocument.html?id=3F6C9334-EE81-441E-8634-6930A90382D4" office:target-frame-name="_blank" xlink:show="new" text:style-name="Internet_20_link" text:visited-style-name="Visited_20_Internet_20_Link">Решением Собрания депутатов Котельниковского сельсовета Обоянского района от 22.10.2019 №49/132</text:a>)</text:p>
      <text:p text:style-name="P29">8) организация сбора статистических показателей, характеризующих состояние экономики и социальной сферы Котельниковского сельсовета Обоянского района, и предоставление указанных данных органам государственной власти в порядке, установленном Правительством Российской Федерации;</text:p>
      <text:p text:style-name="P29">(пункт 8 в новой редакции <text:a xlink:type="simple" xlink:href="http://pravo-search.minjust.ru:8080/bigs/showDocument.html?id=D5989162-83D4-40E5-B181-E52108B67876"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9.09.2018 №39/104</text:a>)</text:p>
      <text:p text:style-name="P29">8.1.) разработка и утверждение программ комплексного развития систем коммунальной инфраструктуры Котельниковского сельсовета Обоянского района, требования к которым устанавливаются Правительством Российской Федерации;</text:p>
      <text:p text:style-name="P29">(пункт 8.1 введен <text:a xlink:type="simple" xlink:href="http://pravo-search.minjust.ru:8080/bigs/showDocument.html?id=E71ED0C5-6963-422E-B16A-98B75AA6295E" office:target-frame-name="_blank" xlink:show="new" text:style-name="Internet_20_link" text:visited-style-name="Visited_20_Internet_20_Link">Решением Собрания депутатов Котельниковского сельсовета Обоянского района Курской области от 26.07.2013 г. № 37/114</text:a>)</text:p>
      <text:p text:style-name="P29">9) учреждение печатного средства массовой информации для опубликования муниципальных правовых актов, обсуждения проектов муниципальных правовых актов по вопросам местного значения, доведения до сведения жителей Котельниковского сельсовета Обоянского района официальной информации о социально-экономическом и культурном развитии Котельниковского  сельсовета Обоянского района, о развитии его общественной инфраструктуры и иной официальной информации;</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10) осуществление международных и внешнеэкономических связей в соответствии с федеральными законами;</text:p>
      <text:p text:style-name="P29">11) организация профессионального образования и дополнительного профессионального образования выборных должностных лиц местного самоуправления Котельниковского сельсовета Обоянского района, членов выборных органов местного самоуправления Котельниковского сельсовета Обоянского района, депутатов Собрания депутатов Котельниковского сельсовета Обоянского района, муниципальных служащих и работников муниципальных учреждений, организация подготовки кадров для муниципальной службы в порядке, предусмотренном законодательством Российской Федерации об образовании и законодательством Российской Федерации о муниципальной службе;</text:p>
      <text:p text:style-name="P29">(пункт 11 в редакции <text:a xlink:type="simple" xlink:href="http://pravo-search.minjust.ru:8080/bigs/showDocument.html?id=2E60EAF6-244B-49ED-88C4-038AB5F5876C"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29.04.2014 г. № 46/134</text:a>, от <text:a xlink:type="simple" xlink:href="http://pravo-search.minjust.ru:8080/bigs/showDocument.html?id=C36B7814-E95C-4397-AF1D-C1DD05BE0080" office:target-frame-name="_blank" xlink:show="new" text:style-name="Internet_20_link" text:visited-style-name="Visited_20_Internet_20_Link">29.06.2015 №62/184</text:a>, от <text:a xlink:type="simple" xlink:href="http://pravo-search.minjust.ru:8080/bigs/showDocument.html?id=2AA679CF-63B5-49CA-B89D-34F69CA649D4" office:target-frame-name="_blank" xlink:show="new" text:style-name="Internet_20_link" text:visited-style-name="Visited_20_Internet_20_Link">21.01.2019 №42/112</text:a>)</text:p>
      <text:p text:style-name="P29">12)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Котельниковского сельсовета Обоянского района, организация и проведение иных мероприятий, предусмотренных законодательством об энергосбережении и о повышении энергетической эффективности;</text:p>
      <text:p text:style-name="P29">13) иными полномочиями в соответствии с <text:a xlink:type="simple" xlink:href="../../../../../../Zorina_Ev/AppData/Local/Temp/1576/zakon.scli.ru" office:target-frame-name="20" xlink:show="replace" text:style-name="Internet_20_link" text:visited-style-name="Visited_20_Internet_20_Link">Федеральным законом от 06 октября 2003 года № 131-ФЗ «Об общих принципах организации местного самоуправления в Российской Федерации»</text:a>, настоящим Уставом.</text:p>
      <text:p text:style-name="P29"><text:soft-page-break/>(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2. Полномочия органов местного самоуправления Котельниковского сельсовета Обоянского района, установленные настоящей статьей, осуществляются органами местного самоуправления Котельниковского сельсовета Обоянского района самостоятельно. Подчиненность органа местного самоуправления или должностного лица местного самоуправления одного муниципального образования органу местного самоуправления или должностному лицу местного самоуправления другого муниципального образования не допускается.</text:p>
      <text:p text:style-name="P29">(в редакции <text:a xlink:type="simple" xlink:href="http://pravo-search.minjust.ru:8080/bigs/showDocument.html?id=2AA679CF-63B5-49CA-B89D-34F69CA649D4" office:target-frame-name="_blank" xlink:show="new" text:style-name="Internet_20_link" text:visited-style-name="Visited_20_Internet_20_Link">Решения Собрания депутатов Котельниковского сельсовета Обоянского района от 21.01.2019 №42/112</text:a>)</text:p>
      <text:p text:style-name="P29"> </text:p>
      <text:p text:style-name="P30">Статья 7. Муниципальные правовые акты Котельниковского сельсовета Обоянского района</text:p>
      <text:p text:style-name="P29">1. По вопросам местного значения населением Котельниковского сельсовета Обоянского района непосредственно и (или) органами местного самоуправления и должностными лицами местного самоуправления Котельниковского сельсовета Обоянского района принимаются муниципальные правовые акты Котельниковского сельсовета Обоянского района.</text:p>
      <text:p text:style-name="P29">(в редакции <text:a xlink:type="simple" xlink:href="http://pravo-search.minjust.ru:8080/bigs/showDocument.html?id=2AA679CF-63B5-49CA-B89D-34F69CA649D4" office:target-frame-name="_blank" xlink:show="new" text:style-name="Internet_20_link" text:visited-style-name="Visited_20_Internet_20_Link">Решения Собрания депутатов Котельниковского сельсовета Обоянского района от 21.01.2019 №42/112</text:a>)</text:p>
      <text:p text:style-name="P29">2. В систему муниципальных правых актов входят:</text:p>
      <text:p text:style-name="P29">1) Устав Котельниковского сельсовета Обоянского района, решения, принятые на местном референдуме;</text:p>
      <text:p text:style-name="P29">2) решения Собрания депутатов Котельниковского сельсовета Обоянского района;</text:p>
      <text:p text:style-name="P29">3) постановления и распоряжения Главы Котельниковского сельсовета Обоянского района, Администрации Котельниковского сельсовета Обоянского района</text:p>
      <text:p text:style-name="P29">4) постановления и распоряжения  Председателя Собрания депутатов Котельниковского сельсовета Обоянского района;</text:p>
      <text:p text:style-name="P29">(пункт 4 введен <text:a xlink:type="simple" xlink:href="http://pravo-search.minjust.ru:8080/bigs/showDocument.html?id=C36B7814-E95C-4397-AF1D-C1DD05BE0080" office:target-frame-name="_blank" xlink:show="new" text:style-name="Internet_20_link" text:visited-style-name="Visited_20_Internet_20_Link">Решением Собрания депутатов Котельниковского сельсовета Обоянского района Курской области от 29.06.2015 г. № 62/184</text:a>)</text:p>
      <text:p text:style-name="P29">5) правовые акты иных органов местного самоуправления и должностных лиц местного самоуправления Котельниковского сельсовета Обоянского района, предусмотренных настоящим Уставом.</text:p>
      <text:p text:style-name="P29">(в редакции <text:a xlink:type="simple" xlink:href="http://pravo-search.minjust.ru:8080/bigs/showDocument.html?id=2AA679CF-63B5-49CA-B89D-34F69CA649D4" office:target-frame-name="_blank" xlink:show="new" text:style-name="Internet_20_link" text:visited-style-name="Visited_20_Internet_20_Link">Решения Собрания депутатов Котельниковского сельсовета Обоянского района от 21.01.2019 №42/112</text:a>)</text:p>
      <text:p text:style-name="P29">(нумерация пунктов в редакции <text:a xlink:type="simple" xlink:href="http://pravo-search.minjust.ru:8080/bigs/showDocument.html?id=C36B7814-E95C-4397-AF1D-C1DD05BE0080"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29.06.2015 г. № 62/184</text:a>)</text:p>
      <text:p text:style-name="P29">3. Устав Котельниковского сельсовета Обоянского района и оформленные в виде правовых актов решения, принятые на местном референдуме, являются актами высшей юридической силы <text:soft-page-break/>в системе муниципальных правовых актов, имеют прямое действие и применяются на всей территории Котельниковского сельсовета Обоянского района.</text:p>
      <text:p text:style-name="P29">Иные муниципальные правовые акты не должны противоречить Уставу Котельниковского сельсовета Обоянского района и правовым актам, принятым на местном референдуме.</text:p>
      <text:p text:style-name="P29">4. Собрание депутатов Котельниковского сельсовета Обоянского района по вопросам, отнесенным к его компетенции федеральными законами, законами Курской области, настоящим Уставом, принимает решения, устанавливающие правила, обязательные для исполнения на территории Котельниковского сельсовета Обоянского района, решение об удалении Главы Котельниковского сельсовета Обоянского района в отставку, а также решения по вопросам организации своей деятельности и по иным вопросам, отнесенным к его компетенции федеральными законами, законами Курской области, настоящим Уставом.</text:p>
      <text:p text:style-name="P29">Решения Собрания депутатов Котельниковского сельсовета Обоянского района, устанавливающие правила, обязательные для исполнения на территории Котельниковского сельсовета Обоянского района, принимаются большинством голосов от установленной численности депутатов Собрания депутатов Котельниковского сельсовета Обоянского района, если иное не установлено федеральным законом. Решения Собрания депутатов Котельниковского сельсовета Обоянского района по вопросам организации деятельности Собрания депутатов Котельниковского сельсовета Обоянского района принимаются большинством голосов от установленной численности депутатов Собрания депутатов Котельниковского сельсовета Обоянского района, если иное не установлено настоящим Уставом.</text:p>
      <text:p text:style-name="P29">5. Решения Собрания депутатов Котельниковского сельсовета Обоянского района, предусматривающие установление, изменение и отмену местных налогов и сборов, осуществление расходов из средств местного бюджета, могут быть внесены на рассмотрение Собрания депутатов Котельниковского сельсовета Обоянского района только по инициативе Главы Котельниковского сельсовета Обоянского района или при наличии заключения Главы Котельниковского сельсовета Обоянского района.</text:p>
      <text:p text:style-name="P29">6. Нормативный правовой акт, принятый Собранием депутатов Котельниковского сельсовета Обоянского района направляется Главе Котельниковского сельсовета Обоянского района для подписания и обнародования в течение 10 дней.</text:p>
      <text:p text:style-name="P29">Глава Котельниковского сельсовета Обоянского района имеет право отклонить решение, принятое Собранием депутатов Котельниковского сельсовета Обоянского района. В этом случае указанный нормативный правовой акт в течение 10 дней возвращается в Собрание депутатов Котельниковского сельсовета Обоянского района с мотивированным обоснованием его отклонения либо с предложениями о внесении в него изменений и дополнений. Если Глава Котельниковского сельсовета Обоянского района отклонит нормативный правовой акт, он вновь рассматривается Собранием депутатов Котельниковского сельсовета Обоянского района. Если при повторном рассмотрении указанный нормативный правовой акт будет одобрен в ранее принятой редакции большинством не менее двух третей от установленной численности депутатов Собрания депутатов Котельниковского сельсовета Обоянского района он подлежит подписанию Главой Котельниковского сельсовета в течение 7 дней и обнародованию.</text:p>
      <text:p text:style-name="P29">7. Глава Котельниковского  сельсовета Обоянского района в пределах своих полномочий, установленных настоящими Уставом и решениями Собрания депутатов Котельниковского  сельсовета Обоянского района, издает постановления и распоряжения Администрации Котельниковского сельсовета Обоянского района по вопросам, указанным в  части 8 настоящей <text:soft-page-break/>статьи и постановления и распоряжения по иным вопросам, отнесенным к его компетенции настоящим Уставом в соответствии  с Федеральным законом от 06 октября 2003 года № 131-ФЗ «Об общих принципах организации местного самоуправления в Российской Федерации», другими федеральными законами.</text:p>
      <text:p text:style-name="P29">(часть 7 в новой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8. Глава Котельниковского сельсовета Обоянского района в пределах своих полномочий, установленных федеральными законами, законами Курской области, настоящим Уставом, нормативными правовыми актами Собрания депутатов Котельниковского сельсовета Обоянского района, издает постановления Администрации Котельниковского  сельсовета Обоянского района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Курской области, а также распоряжения Администрации Котельниковского  сельсовета Обоянского района по вопросам организации работы Администрации Котельниковского сельсовета Обоянского района.</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35">9. Проекты муниципальных правовых актов могут вноситься депутатами Собрания депутатов Котельниковского сельсовета Обоянского района, Главой Котельниковского сельсовета Обоянского района, органами местного самоуправления Котельниковского сельсовета Обоянского района, органами территориального общественного самоуправления, инициативной группой граждан, прокурором Обоянского района Курской области. </text:p>
      <text:p text:style-name="P29">Порядок внесения проектов муниципальных правовых актов, перечень и форма прилагаемых к ним документов устанавливается нормативным правовым актом органа местного самоуправления или должностного лица местного самоуправления Котельниковского сельсовета Обоянского района, на рассмотрение которых вносятся указанные проекты.</text:p>
      <text:p text:style-name="P29">(часть 9 изложена в редакции <text:a xlink:type="simple" xlink:href="http://pravo-search.minjust.ru:8080/bigs/showDocument.html?id=2AA679CF-63B5-49CA-B89D-34F69CA649D4" office:target-frame-name="_blank" xlink:show="new" text:style-name="Internet_20_link" text:visited-style-name="Visited_20_Internet_20_Link">Решения Собрания депутатов Котельниковского сельсовета Обоянского района от 21.01.2019 №42/112</text:a>)</text:p>
      <text:p text:style-name="P29">10. Муниципальные правовые акты вступают в силу со дня их подписания, если иной порядок не установлен федеральным законодательством или самим муниципальным правовым актом.</text:p>
      <text:p text:style-name="P29">Решения Собрания депутатов Котельниковского сельсовета Обоянского района о налогах и сборах вступают в силу в соответствии с Налоговым кодексом Российской Федерации.</text:p>
      <text:p text:style-name="P29">Муниципальные нормативные  правовые акты, затрагивающие права, свободы и обязанности человека и гражданина, устанавливающие правовой статус организаций, учредителем которых выступает муниципальное образование «Котельниковский сельсовет» Обоянского района Курской области, а также соглашения, заключаемые между органами местного самоуправления, вступают в силу после их официального опубликования (обнародования).</text:p>
      <text:p text:style-name="P29">(абзац 3 в новой редакции <text:a xlink:type="simple" xlink:href="http://pravo-search.minjust.ru:8080/bigs/showDocument.html?id=D5989162-83D4-40E5-B181-E52108B67876"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9.09.2018 №39/104</text:a>)</text:p>
      <text:p text:style-name="P29">Официальным  опубликованием муниципального правового акта или  соглашения, заключенного между органами местного самоуправления, считается первая публикация их <text:soft-page-break/>полного текста в газете «Обоянская газета», распространяемой в  Котельниковском сельсовете Обоянского района.</text:p>
      <text:p text:style-name="P29">(абзац 4 введен <text:a xlink:type="simple" xlink:href="http://pravo-search.minjust.ru:8080/bigs/showDocument.html?id=D5989162-83D4-40E5-B181-E52108B67876" office:target-frame-name="_blank" xlink:show="new" text:style-name="Internet_20_link" text:visited-style-name="Visited_20_Internet_20_Link">Решением Собрания депутатов Котельниковского сельсовета Обоянского района Курской области от 19.09.2018 №39/104</text:a>)</text:p>
      <text:p text:style-name="P29">11. Муниципальные правовые акты, соглашения, заключаемые между органами местного самоуправления, подлежащие в соответствии с  законодательством Российской Федерации и Курской области, официальному опубликованию, публикуются Главой Котельниковского сельсовета Обоянского района  в 7-дневный срок в газете «Обоянская газета», размещаются в информационно-коммуникационной сети Интернет на официальном сайте  муниципального образования «Котельниковский сельсовет» Обоянского района Курской области (по адресу: kotelss.rkursk.ru), за  исключением муниципальных правовых актов или их отдельных положений, содержащих сведения, распространение которых ограничено федеральным законом.</text:p>
      <text:p text:style-name="P29">(часть 11 в новой редакции <text:a xlink:type="simple" xlink:href="http://pravo-search.minjust.ru:8080/bigs/showDocument.html?id=D5989162-83D4-40E5-B181-E52108B67876"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9.09.2018 №39/104</text:a>)</text:p>
      <text:p text:style-name="P29">Для официального опубликования муниципальных правовых актов и соглашений также используется портал Минюста России «Нормативные правовые акты в Российской Федерации» (http://pravo-minjust.ru, http://право-минюст.рф, регистрация в качестве сетевого издания ЭЛ № ФС77-72471 от 05 марта 2018). В случае опубликования (размещения) полного текста муниципального правового акта на указанном портале объемные графические и табличные приложения к нему в газете «Обоянская газета »* могут не приводиться.</text:p>
      <text:p text:style-name="P29">(абзац 2 введен <text:a xlink:type="simple" xlink:href="http://pravo-search.minjust.ru:8080/bigs/showDocument.html?id=2AA679CF-63B5-49CA-B89D-34F69CA649D4" office:target-frame-name="_blank" xlink:show="new" text:style-name="Internet_20_link" text:visited-style-name="Visited_20_Internet_20_Link">Решением Собрания депутатов Котельниковского сельсовета Обоянского района от 21.01.2019 №42/112</text:a>)</text:p>
      <text:p text:style-name="P29">12. Муниципальные правовые акты подлежащие, в соответствии с законодательством Российской Федерации и Курской области, официальному обнародованию, обнародуются органом местного самоуправления Котельниковского сельсовета Обоянского района, принявшим (издавшим) их, путем размещения их текстов в общедоступных местах на стендах в 10-дневный срок со дня их принятия (издания), обеспечивающем возможность ознакомления с ними граждан, за исключением муниципальных правовых актов или их отдельных положений, содержащих сведения, распространение которых ограничено федеральным законом. Лица, ответственные за своевременность и достоверность обнародования муниципальных правовых актов, порядок ознакомления с указанными актами, снятыми со стендов, другие гарантии доступности каждому жителю Котельниковского сельсовета Обоянского района муниципальных правовых актов определяются решением Собрания депутатов Котельниковского сельсовета Обоянского района.</text:p>
      <text:p text:style-name="P29">(в редакции <text:a xlink:type="simple" xlink:href="http://pravo-search.minjust.ru:8080/bigs/showDocument.html?id=2AA679CF-63B5-49CA-B89D-34F69CA649D4" office:target-frame-name="_blank" xlink:show="new" text:style-name="Internet_20_link" text:visited-style-name="Visited_20_Internet_20_Link">Решения Собрания депутатов Котельниковского сельсовета Обоянского района от 21.01.2019 №42/112</text:a>)</text:p>
      <text:p text:style-name="P29">13. Муниципальные правовые акты могут быть отменены или их действие может быть приостановлено органами местного самоуправления или должностными лицами местного самоуправления,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отельниковского сельсовета Обоянского района,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text:soft-page-break/>самоуправления отдельных государственных полномочий, переданных им федеральными законами и законами Курской области, – уполномоченным органом государственной власти Российской Федерации (уполномоченным органом государственной власти Курской области).</text:p>
      <text:p text:style-name="P29">(часть 13 изложена <text:a xlink:type="simple" xlink:href="http://pravo-search.minjust.ru:8080/bigs/showDocument.html?id=0C1B7A8D-C899-4649-911A-C9B4EDD0294E" office:target-frame-name="_blank" xlink:show="new" text:style-name="Internet_20_link" text:visited-style-name="Visited_20_Internet_20_Link">Решением Собрания депутатов Козинского сельсовета Рыльского района от 30.10.2019 №205</text:a>)</text:p>
      <text:p text:style-name="P29">14. Решение вопросов местного значения непосредственно гражданами Котельниковского сельсовета Обоянского района осуществляется путем прямого волеизъявления населения Котельниковского сельсовета Обоянского района, выраженного на местном референдуме.</text:p>
      <text:p text:style-name="P29">Если для реализации решения, принятого путем прямого волеизъявления населения Котельниковского сельсовета Обоянского района, дополнительно требуется принятие (издание) муниципального правового акта, орган местного самоуправления или должностное лицо местного самоуправления Котельниковского сельсовета Обоянского района, в компетенцию которых входит принятие (издание) указанного акта, обязаны в течение 15 дней со дня вступления в силу решения, принятого на референдуме, определить срок подготовки и (или) принятия соответствующего муниципального правового акта, который не может превышать три месяца.</text:p>
      <text:p text:style-name="P29">(абзац 2 изложен <text:a xlink:type="simple" xlink:href="http://pravo-search.minjust.ru:8080/bigs/showDocument.html?id=3F6C9334-EE81-441E-8634-6930A90382D4" office:target-frame-name="_blank" xlink:show="new" text:style-name="Internet_20_link" text:visited-style-name="Visited_20_Internet_20_Link">Решением Собрания депутатов Котельниковского сельсовета Обоянского района от 22.10.2019 №49/132</text:a>)</text:p>
      <text:p text:style-name="P29"> </text:p>
      <text:p text:style-name="P29"><text:span text:style-name="T14">ГЛАВА 3. ФОРМЫ НЕПОСРЕДСТВЕННОГО ОСУЩЕСТВЛЕНИЯ НАСЕЛЕНИЕМ КОТЕЛЬНИКОВСКОГО СЕЛЬСОВЕТА ОБОЯНСКОГО РАЙОНА</text:span> <text:span text:style-name="T14">МЕСТНОГО САМОУПРАВЛЕНИЯ И УЧАСТИЯ НАСЕЛЕНИЯ КОТЕЛЬНИКОВСКОГО СЕЛЬСОВЕТА ОБОЯНСКОГО РАЙОНА</text:span> <text:span text:style-name="T14">В ОСУЩЕСТВЛЕНИИ МЕСТНОГО САМОУПРАВЛЕНИЯ</text:span></text:p>
      <text:p text:style-name="P29">(наименование главы 3 изложено <text:a xlink:type="simple" xlink:href="http://pravo-search.minjust.ru:8080/bigs/showDocument.html?id=3F6C9334-EE81-441E-8634-6930A90382D4" office:target-frame-name="_blank" xlink:show="new" text:style-name="Internet_20_link" text:visited-style-name="Visited_20_Internet_20_Link">Решением Собрания депутатов Котельниковского сельсовета Обоянского района от 22.10.2019 №49/132</text:a>)</text:p>
      <text:p text:style-name="P29"> </text:p>
      <text:p text:style-name="P30">Статья 8. Права граждан Российской Федерации на осуществление местного самоуправления</text:p>
      <text:p text:style-name="P29">1. Граждане Российской Федерации, место жительства которых расположено в границах Котельниковского сельсовета Обоянского района, осуществляют местное самоуправление посредством участия в местных референдумах, муниципальных выборах, посредством иных форм прямого волеизъявления, а также через выборные и иные органы местного самоуправления Котельниковского сельсовета Обоянского района.</text:p>
      <text:p text:style-name="P29">Иностранные граждане, постоянно или преимущественно проживающие на территории Котельниковского сельсовета Обоянского района, обладают при осуществлении местного самоуправления правами в соответствии с международными договорами Российской Федерации и федеральными законами.</text:p>
      <text:p text:style-name="P29">2. Граждане, место жительства которых расположено в границах Котельниковского сельсовета Обоянского района, имеют равные права на осуществление местного самоуправления независимо от пола, расы, национальности, языка, происхождения, имущественного и <text:soft-page-break/>должностного положения, отношения к религии, убеждений, принадлежности к общественным объединениям.</text:p>
      <text:p text:style-name="P29">3. Граждане Российской Федерации обладают пассивным избирательным правом на территории Котельниковского сельсовета Обоянского района в соответствии с федеральным законодательством и <text:a xlink:type="simple" xlink:href="http://pravo-search.minjust.ru:8080/bigs/showDocument.html?id=1C428AA8-3441-4680-A022-27ED7058967C" office:target-frame-name="_blank" xlink:show="new" text:style-name="Internet_20_link" text:visited-style-name="Visited_20_Internet_20_Link">Законом Курской области от 03 декабря 2009 № 106-ЗКО «Кодекс Курской области о выборах и референдумах»</text:a>.</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 </text:p>
      <text:p text:style-name="P30">Статья 9. Местный референдум</text:p>
      <text:p text:style-name="P29">1. В целях решения непосредственно населением Котельниковского сельсовета Обоянского района вопросов местного значения проводится местный референдум.</text:p>
      <text:p text:style-name="P29">2. Местный референдум проводится на всей территории Котельниковского сельсовета Обоянского района.</text:p>
      <text:p text:style-name="P29">(в редакции <text:a xlink:type="simple" xlink:href="http://pravo-search.minjust.ru:8080/bigs/showDocument.html?id=6BF876A2-C5B6-48E7-A204-4D66666992ED"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11.2014 г. № 53/146</text:a>)</text:p>
      <text:p text:style-name="P29">3. Решение о назначении местного референдума принимается Собранием депутатов Котельниковского сельсовета Обоянского района:</text:p>
      <text:p text:style-name="P29">1) по инициативе, выдвинутой гражданами Российской Федерации, имеющими право на участие в местном референдуме;</text:p>
      <text:p text:style-name="P29">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сроки, установленные федеральным законом;</text:p>
      <text:p text:style-name="P29">3) по инициативе Собрания депутатов Котельниковского сельсовета Обоянского района и Главы Администрации Котельниковского сельсовета Обоянского района, выдвинутой ими совместно.</text:p>
      <text:p text:style-name="P29">(в редакции <text:a xlink:type="simple" xlink:href="http://pravo-search.minjust.ru:8080/bigs/showDocument.html?id=D5989162-83D4-40E5-B181-E52108B67876"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9.09.2018 №39/104</text:a>)</text:p>
      <text:p text:style-name="P29">4. Условием назначения местного референдума по инициативе граждан, избирательных объединений, иных общественных объединений, указанных в пункте 2 части 3 настоящей статьи, является сбор подписей в поддержку данной инициативы, количество которых устанавливается законом Курской области и не может превышать 5 процентов от числа участников референдума, зарегистрированных на территории Котельниковского сельсовета Обоянского района в соответствии с федеральным законом.</text:p>
      <text:p text:style-name="P29">Инициатива проведения референдума, выдвинутая гражданами, избирательными объединениями, иными общественными объединениями, оформляется в порядке, установленном федеральным законом и принимаемым в соответствии с ним законом Курской области.</text:p>
      <text:p text:style-name="P29">Инициатива проведения референдума, выдвинутая совместно Собранием депутатов Котельниковского сельсовета Обоянского района и Главой Администрации Котельниковского сельсовета Обоянского района, оформляется правовыми актами Собрания депутатов <text:soft-page-break/>Котельниковского сельсовета Обоянского района и Главы Администрации Котельниковского сельсовета Обоянского района.</text:p>
      <text:p text:style-name="P29">(в редакции <text:a xlink:type="simple" xlink:href="http://pravo-search.minjust.ru:8080/bigs/showDocument.html?id=D5989162-83D4-40E5-B181-E52108B67876"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9.09.2018 №39/104</text:a>)</text:p>
      <text:p text:style-name="P29">5. Собрание депутатов Котельниковского сельсовета Обоянского района обязано назначить местный референдум в течение 30 дней со дня поступления в Собрание депутатов Котельниковского сельсовета Обоянского района документов, на основании которых назначается местный референдум.</text:p>
      <text:p text:style-name="P29">В случае, если местный референдум не назначен Собранием депутатов Котельниковского сельсовета Обоянского района в установленные сроки, референдум назначается судом на основании обращения граждан, избирательных объединений, Главы Котельниковского сельсовета Обоянского района, органов государственной власти Курской области, Избирательной комиссии Курской области или прокурора Обоянского района Курской области. Назначенный судом местный референдум организуется Избирательной комиссией Котельниковского сельсовета Обоянского района, а обеспечение его проведения осуществляется Администрацией Курской области или иным органом, на который судом возложено обеспечение проведения местного референдума.</text:p>
      <text:p text:style-name="P29">(абзац 2 изложен <text:a xlink:type="simple" xlink:href="http://pravo-search.minjust.ru:8080/bigs/showDocument.html?id=F12F53BC-3BAC-4285-84CE-52EE6E6AD63D" office:target-frame-name="_blank" xlink:show="new" text:style-name="Internet_20_link" text:visited-style-name="Visited_20_Internet_20_Link">Решением Собрания депутатов Котельниковского сельсовета Обоянского района от 30.11.2020 №3/18</text:a>, 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й депутатов Котельниковского сельсовета Обоянского района Курской области от 17.07.2017 г. № 25/67</text:a>, <text:span text:style-name="T11">от</text:span> <text:a xlink:type="simple" xlink:href="http://pravo-search.minjust.ru:8080/bigs/showDocument.html?id=3F6C9334-EE81-441E-8634-6930A90382D4" office:target-frame-name="_blank" xlink:show="new" text:style-name="Internet_20_link" text:visited-style-name="Visited_20_Internet_20_Link">22.10.2019 №49/132</text:a><text:span text:style-name="T11">, от </text:span><text:a xlink:type="simple" xlink:href="http://pravo-search.minjust.ru:8080/bigs/showDocument.html?id=141608D3-1D22-44BF-BAD8-2A2EA01CD669" office:target-frame-name="_blank" xlink:show="new" text:style-name="Internet_20_link" text:visited-style-name="Visited_20_Internet_20_Link">30.05.2021 №8/38</text:a>)</text:p>
      <text:p text:style-name="P29">6. В местном референдуме имеют право участвовать граждане Российской Федерации, место жительства которых расположено в границах Котельниковского сельсовета Обоянского района. Граждане Российской Федерации участвуют в местном референдуме на основе всеобщего равного и прямого волеизъявления при тайном голосовании.</text:p>
      <text:p text:style-name="P29">Итоги голосования и принятое на местном референдуме решение подлежат официальному опубликованию (обнародованию).</text:p>
      <text:p text:style-name="P29">7. Принятое на местном референдуме решение подлежит обязательному исполнению на территории Котельниковского сельсовета Обоянского района и не нуждается в утверждении какими-либо органами государственной власти, их должностными лицами или органами местного самоуправления Котельниковского сельсовета Обоянского района.</text:p>
      <text:p text:style-name="P29">(в редакции <text:a xlink:type="simple" xlink:href="http://pravo-search.minjust.ru:8080/bigs/showDocument.html?id=2AA679CF-63B5-49CA-B89D-34F69CA649D4" office:target-frame-name="_blank" xlink:show="new" text:style-name="Internet_20_link" text:visited-style-name="Visited_20_Internet_20_Link">Решения Собрания депутатов Котельниковского сельсовета Обоянского района от 21.01.2019 №42/112</text:a>)</text:p>
      <text:p text:style-name="P29">8. Органы местного самоуправления Котельниковского сельсовета Обоянского района 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p>
      <text:p text:style-name="P29">9. Решение о проведении местного референдума, а также принятое на местном референдуме решение может быть обжаловано в судебном порядке гражданами, органами местного самоуправления Котельниковского сельсовета Обоянского района, прокурором Обоянского района Курской области, уполномоченными федеральным законом органами государственной власти.</text:p>
      <text:p text:style-name="P29">(в редакции <text:a xlink:type="simple" xlink:href="http://pravo-search.minjust.ru:8080/bigs/showDocument.html?id=2AA679CF-63B5-49CA-B89D-34F69CA649D4" office:target-frame-name="_blank" xlink:show="new" text:style-name="Internet_20_link" text:visited-style-name="Visited_20_Internet_20_Link">Решения Собрания депутатов Котельниковского сельсовета Обоянского района от 21.01.2019 №42/112</text:a>, <text:span text:style-name="T11">от</text:span> <text:a xlink:type="simple" xlink:href="http://pravo-search.minjust.ru:8080/bigs/showDocument.html?id=F12F53BC-3BAC-4285-84CE-52EE6E6AD63D" office:target-frame-name="_blank" xlink:show="new" text:style-name="Internet_20_link" text:visited-style-name="Visited_20_Internet_20_Link">30.11.2020 №3/18</text:a>)</text:p>
      <text:p text:style-name="P29"><text:soft-page-break/>10. Гарантии прав граждан на участие в местном референдуме, а также порядок подготовки и проведения местного референдума устанавливаются <text:a xlink:type="simple" xlink:href="http://pravo-search.minjust.ru:8080/bigs/showDocument.html?id=6785A26F-52A6-439E-A2E4-93801511E564" office:target-frame-name="_blank" xlink:show="new" text:style-name="Internet_20_link" text:visited-style-name="Visited_20_Internet_20_Link">Федеральным законом от 12 июня 2002 года №67-ФЗ</text:a> «Об основных гарантиях избирательных прав и права на участие в референдуме граждан Российской Федерации» и принимаемыми в соответствии с ним законами Курской области.</text:p>
      <text:p text:style-name="P29"><text:span text:style-name="T11">(в редакции</text:span> <text:a xlink:type="simple" xlink:href="http://pravo-search.minjust.ru:8080/bigs/showDocument.html?id=141608D3-1D22-44BF-BAD8-2A2EA01CD669" office:target-frame-name="_blank" xlink:show="new" text:style-name="Internet_20_link" text:visited-style-name="Visited_20_Internet_20_Link">Решения Собрания депутатов Котельниковского сельсовета Обоянского района от 30.05.2021 №8/38</text:a>)</text:p>
      <text:p text:style-name="P29"> </text:p>
      <text:p text:style-name="P30">Статья 10. Муниципальные выборы</text:p>
      <text:p text:style-name="P29">1. Муниципальные выборы проводятся в целях избрания депутатов Собрания депутатов Котельниковского сельсовета Обоянского района  на основе всеобщего равного и прямого избирательного права при тайном голосовании.</text:p>
      <text:p text:style-name="P29">(часть 1 в новой редакции <text:a xlink:type="simple" xlink:href="http://pravo-search.minjust.ru:8080/bigs/showDocument.html?id=C36B7814-E95C-4397-AF1D-C1DD05BE0080"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29.06.2015 г. № 62/184</text:a>)</text:p>
      <text:p text:style-name="P29">2. Муниципальные выборы назначаются Собранием депутатов Котельниковского сельсовета Обоянского района.</text:p>
      <text:p text:style-name="P29">Решение о назначении выборов в орган местного самоуправления должно быть принято не ранее чем за 90 дней и не позднее чем за 80 дней до дня голосования. Указанное решение подлежит официальному опубликованию в средствах массовой информации не позднее чем через пять дней со дня его принятия. При назначении досрочных выборов сроки, указанные в настоящей части, а также сроки осуществления иных избирательных действий могут быть сокращены, но не более чем на одну треть.</text:p>
      <text:p text:style-name="P29">3. В случаях, установленных федеральным законом, муниципальные выборы назначаются Избирательной комиссией Котельниковского сельсовета Обоянского района или судом.</text:p>
      <text:p text:style-name="P29">(в редакции <text:a xlink:type="simple" xlink:href="http://pravo-search.minjust.ru:8080/bigs/showDocument.html?id=D5989162-83D4-40E5-B181-E52108B67876"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9.09.2018 №39/104</text:a>)</text:p>
      <text:p text:style-name="P29">4. Гарантии избирательных прав граждан при проведении муниципальных выборов, порядок назначения, подготовки, проведения, установления итогов и определения результатов муниципальных выборов устанавливаются <text:a xlink:type="simple" xlink:href="http://pravo-search.minjust.ru:8080/bigs/showDocument.html?id=6785A26F-52A6-439E-A2E4-93801511E564" office:target-frame-name="_blank" xlink:show="new" text:style-name="Internet_20_link" text:visited-style-name="Visited_20_Internet_20_Link">Федеральным законом от 12 июня 2002 года №67-ФЗ</text:a> «Об основных гарантиях избирательных прав и права на участие в референдуме граждан Российской Федерации » и принимаемыми в соответствии с ним законами Курской области.</text:p>
      <text:p text:style-name="P29"><text:span text:style-name="T11">(в редакции </text:span><text:a xlink:type="simple" xlink:href="http://pravo-search.minjust.ru:8080/bigs/showDocument.html?id=141608D3-1D22-44BF-BAD8-2A2EA01CD669" office:target-frame-name="_blank" xlink:show="new" text:style-name="Internet_20_link" text:visited-style-name="Visited_20_Internet_20_Link">Решения Собрания депутатов Котельниковского сельсовета Обоянского района от 30.05.2021 №8/38</text:a>)</text:p>
      <text:p text:style-name="P29">5. Депутаты Собрания депутатов Котельниковского сельсовета Обоянского района избираются по мажоритарной избирательной системе относительного большинства. На территории Котельниковского сельсовета Обоянского района для проведения выборов депутатов Собрания депутатов Котельниковского сельсовета Обоянского района образуется один общетерриториальный многомандатный избирательный округ с наделением каждого избирателя числом голосов равным количеству распределенных мандатов.</text:p>
      <text:p text:style-name="P29">(в редакции <text:a xlink:type="simple" xlink:href="http://pravo-search.minjust.ru:8080/bigs/showDocument.html?id=78BD6408-F5CC-41BE-9433-107389A0D7CF"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30.09.2012 г. №28/91</text:a>, <text:a xlink:type="simple" xlink:href="http://pravo-search.minjust.ru:8080/bigs/showDocument.html?id=E71ED0C5-6963-422E-B16A-98B75AA6295E" office:target-frame-name="_blank" xlink:show="new" text:style-name="Internet_20_link" text:visited-style-name="Visited_20_Internet_20_Link">от 26.07.2013 г. № 37/114</text:a>, от <text:a xlink:type="simple" xlink:href="http://pravo-search.minjust.ru:8080/bigs/showDocument.html?id=C36B7814-E95C-4397-AF1D-C1DD05BE0080" office:target-frame-name="_blank" xlink:show="new" text:style-name="Internet_20_link" text:visited-style-name="Visited_20_Internet_20_Link">29.06.2015 №62/184</text:a>)</text:p>
      <text:p text:style-name="P29"><text:soft-page-break/>6. Итоги муниципальных выборов подлежат официальному опубликованию (обнародованию).</text:p>
      <text:p text:style-name="P29"> </text:p>
      <text:p text:style-name="P35"><text:span text:style-name="T16">Статья 11. Голосование по отзыву депутата Собрания депутатов Котельниковского сельсовета Обоянского района, Главы Котельниковского сельсовета Обоянского района</text:span></text:p>
      <text:p text:style-name="P35">1. Голосование по отзыву депутата Собрания депутатов Котельниковского сельсовета  Обоянского района, Главы Котельниковского сельсовета Обоянского района проводится по инициативе населения Котельниковского сельсовета Обоянского района в порядке, установленном <text:a xlink:type="simple" xlink:href="http://pravo-search.minjust.ru:8080/bigs/showDocument.html?id=6785A26F-52A6-439E-A2E4-93801511E564" office:target-frame-name="_blank" xlink:show="new" text:style-name="Internet_20_link" text:visited-style-name="Visited_20_Internet_20_Link">Федеральным законом от 12 июня 2002 года № 67-ФЗ</text:a> «Об основных гарантиях избирательных прав и права на участие в референдуме граждан Российской Федерации»(далее по тексту- Федеральный закон «Об основных гарантиях избирательных прав и права на участие в референдуме граждан Российской Федерации» и  принимаемым в соответствии с ним законом Курской области для проведения местного  референдума, с учетом особенностей, предусмотренных <text:a xlink:type="simple" xlink:href="http://pravo-search.minjust.ru:8080/bigs/showDocument.html?id=96E20C02-1B12-465A-B64C-24AA92270007" office:target-frame-name="_blank" xlink:show="new" text:style-name="Internet_20_link" text:visited-style-name="Visited_20_Internet_20_Link">Федеральным законом от 6  октября 2003 года № 131-ФЗ</text:a> «Об общих принципах организации местного самоуправления в Российской Федерации».</text:p>
      <text:p text:style-name="P35">2. Основаниями отзыва депутата Собрания депутатов Котельниковского сельсовета Обоянского района, Главы Котельниковского сельсовета Обоянского района могут служить только их конкретные противоправные решения или действия (бездействие) в случае их  подтверждения в судебном порядке:</text:p>
      <text:p text:style-name="P35">а) нарушение депутатом Собрания депутатов Котельниковского сельсовета  Обоянского района, Главой Котельниковского сельсовета Обоянского района Конституции Российской федерации, федерального законодательства, Устава Курской области и иных законов Курской области, а также настоящего Устава и иных муниципальных нормативных правовых актов органов местного самоуправления Котельниковского сельсовета Обоянского района, принятых в пределах их компетенции, выразившееся в однократном грубом нарушении либо систематическом нарушении депутатом Собрания депутатов Котельниковского сельсовета Обоянского района, Главой Котельниковского сельсовета Обоянского района требований этих законов и нормативных правовых актов;</text:p>
      <text:p text:style-name="P35">б) выполнение депутатом Собрания депутатов Котельниковского сельсовета Обоянского района, Главой Котельниковского сельсовета Обоянского района возложенных на него полномочий, выразившееся в систематическом, без уважительных причин и  умышленном уклонении депутата  Собрания депутатов  Котельниковского сельсовета Обоянского района, Главы Котельниковского сельсовета Обоянского района от осуществления своих прав и обязанностей, предусмотренных федеральным законодательством, законодательством Курской области и настоящим Уставом.</text:p>
      <text:p text:style-name="P35">3. В целях реализации инициативы проведения голосования по отзыву депутата Собрания депутатов Котельниковского сельсовета Обоянского района, Главы Котельниковского сельсовета Обоянского района создается инициативная группа для проведения голосования по отзыву депутата Собрания депутатов Котельниковского сельсовета Обоянского района, Главы Котельниковского сельсовета Обоянского района ( далее- инициативная группа),которая образуется  и осуществляет свою деятельность в порядке, определенном Федеральным законом «Об основных гарантиях избирательных прав и права на участие в референдуме граждан <text:soft-page-break/>Российской Федерации» и принимаемым в  соответствии с ним законом Курской области для инициативной группы по проведению местного самоуправления референдума.</text:p>
      <text:p text:style-name="P35">4. Подготовку и проведение голосования по отзыву депутата Собрания депутатов Котельниковского сельсовета Обоянского района, Главы Котельниковского сельсовета Обоянского района организует Избирательная комиссия Котельниковского сельсовета Обоянского района в порядке, определенном Федеральным законом «Об основных гарантиях избирательных прав и права на участие в референдуме граждан Российской Федерации» и принимаемым в соответствии с ним законом Курской области для проведения местного референдума, с учетом особенностей, предусмотренных  <text:a xlink:type="simple" xlink:href="http://pravo-search.minjust.ru:8080/bigs/showDocument.html?id=96E20C02-1B12-465A-B64C-24AA92270007" office:target-frame-name="_blank" xlink:show="new" text:style-name="Internet_20_link" text:visited-style-name="Visited_20_Internet_20_Link">Федеральным законом от 06 октября 2003 года №131-ФЗ</text:a> «Об общих принципах организации местного референдума в Российской Федерации».</text:p>
      <text:p text:style-name="P35">5. Инициативная группа обращается в Избирательную комиссию Котельниковского сельсовета Обоянского района с ходатайством о регистрации инициативной группы в порядке, определенном <text:a xlink:type="simple" xlink:href="http://pravo-search.minjust.ru:8080/bigs/showDocument.html?id=6785A26F-52A6-439E-A2E4-93801511E564" office:target-frame-name="_blank" xlink:show="new" text:style-name="Internet_20_link" text:visited-style-name="Visited_20_Internet_20_Link">Федеральным законом «Об основных гарантиях избирательных прав и права на участие в референдуме граждан Российской Федерации»</text:a> и принимаемым в соответствии с ним  законом Курской области для проведения местного референдума. Избирательная комиссия Котельниковского сельсовета Обоянского района со дня получения ходатайства действует в качестве комиссии по отзыву депутата Собрания депутатов Котельниковского сельсовета Обоянского района( далее- комиссия по отзыву).</text:p>
      <text:p text:style-name="P29"><text:span text:style-name="T11">(в редакции </text:span><text:a xlink:type="simple" xlink:href="http://pravo-search.minjust.ru:8080/bigs/showDocument.html?id=141608D3-1D22-44BF-BAD8-2A2EA01CD669" office:target-frame-name="_blank" xlink:show="new" text:style-name="Internet_20_link" text:visited-style-name="Visited_20_Internet_20_Link">Решения Собрания депутатов Котельниковского сельсовета Обоянского района от 30.05.2021 №8/38</text:a>)</text:p>
      <text:p text:style-name="P35">6. После регистрации комиссией по отзыву инициативной группы, инициативная группа вправе начать сбор подписей за отзыв депутата Собрания депутатов Котельниковского сельсовета Обоянского района, Главы Котельниковского сельсовета Обоянского района а порядке, определенном Федеральным законом «Об основных гарантиях избирательных прав и права на участие в референдуме граждан Российской федерации» и принимаемым в соответствии с ним законом Курской области для проведения местного референдума.</text:p>
      <text:p text:style-name="P35">7. Условием назначения голосования по отзыву депутата Собрания депутатов Котельниковского сельсовета Обоянского района, Главы Котельниковского сельсовета Обоянского района является сбор подписей за отзыв депутата Собрания депутатов Котельниковского сельсовета Обоянского района в количестве двух процентов от числа избирателей, зарегистрированных соответственно в избирательном округе, Котельниковском сельсовете Обоянского района.</text:p>
      <text:p text:style-name="P29"><text:span text:style-name="T11">(в редакции </text:span><text:a xlink:type="simple" xlink:href="http://pravo-search.minjust.ru:8080/bigs/showDocument.html?id=141608D3-1D22-44BF-BAD8-2A2EA01CD669" office:target-frame-name="_blank" xlink:show="new" text:style-name="Internet_20_link" text:visited-style-name="Visited_20_Internet_20_Link">Решения Собрания депутатов Котельниковского сельсовета Обоянского района от 30.05.2021 №8/38</text:a>)</text:p>
      <text:p text:style-name="P35">8. Комиссия по отзыву осуществляет проверку соблюдения порядка сбора подписей за отзыв депутата Собрания депутатов Котельниковского сельсовета Обоянского района, Главы Котельниковского сельсовета Обоянского района и принимает решение о  направлении соответствующих документов в Собрание депутатов Котельниковского сельсовета Обоянского района в порядке ,определенном Федеральным законом «Об  основных гарантиях избирательных прав и права на участие в референдуме граждан Российской Федерации» и  принимаемым в соответствии с ним законом Курской области для проведения  местного референдума.</text:p>
      <text:p text:style-name="P35">9. Собрание депутатов Котельниковского сельсовета Обоянского района принимает решение о назначении голосования по отзыву депутата Собрания депутатов Котельниковского сельсовета Обоянского района, Главы Котельниковского сельсовета Обоянского района указывает <text:soft-page-break/>день голосования в порядке, определенном Федеральным законом «Об основных гарантиях избирательных прав и права на участие в референдуме граждан Российской Федерации» и принимаемым в соответствии с ним  законом Курской области для проведения местного референдума, с учетом особенностей, предусмотренных <text:a xlink:type="simple" xlink:href="http://pravo-search.minjust.ru:8080/bigs/showDocument.html?id=96E20C02-1B12-465A-B64C-24AA92270007" office:target-frame-name="_blank" xlink:show="new" text:style-name="Internet_20_link" text:visited-style-name="Visited_20_Internet_20_Link">Федеральным законом от 06 октября 2003 года № 131-ФЗ</text:a> «Об общих принципах организации местного самоуправления в Российской Федерации».</text:p>
      <text:p text:style-name="P35">10. Депутат Собрания депутатов Котельниковского сельсовета Обоянского района, Глава Котельниковского сельсовета Обоянского района, в отношении которого инициируется голосование по отзыву, вправе дать избирателям объяснения по поводу обстоятельств, выдвигаемых в качестве  оснований для отзыва. Указанные объяснения должны быть опубликованы и (или) обнародованы на собраниях граждан в течение  агитационного периода при подготовке к голосованию по отзыву.</text:p>
      <text:p text:style-name="P35">11. Агитация и иное информационное обеспечение голосования, финансирование голосования, порядок голосования ,установление результатов голосования по отзыву депутата Собрания депутатов Котельниковского сельсовета Обоянского района, Главы Котельниковского сельсовета Обоянского района, осуществляется в порядке, определенном Федеральным законом «Об основных гарантиях избирательных прав и права на участие в референдуме граждан Российской Федерации « и принимаемым в соответствии с ним законом Курской области для проведения местного референдума, с учетом особенностей предусмотренных <text:a xlink:type="simple" xlink:href="http://pravo-search.minjust.ru:8080/bigs/showDocument.html?id=96E20C02-1B12-465A-B64C-24AA92270007" office:target-frame-name="_blank" xlink:show="new" text:style-name="Internet_20_link" text:visited-style-name="Visited_20_Internet_20_Link">Федеральным законом от 6 октября 2003 года № 131-ФЗ</text:a> «Об общих принципах организации местного референдума в Российской федерации».</text:p>
      <text:p text:style-name="P35">12. Депутат Собрания депутатов Котельниковского сельсовета Обоянского района, Глава Котельниковского сельсовета Обоянского района считается отозванным, если за отзыв проголосовало не менее половины избирателей, зарегистрированных в соответствующем избирательном округе, Котельниковском сельсовете Обоянского района соответственно.</text:p>
      <text:p text:style-name="P35">13. Итоги голосования по отзыву депутата Собрания депутатов Котельниковского сельсовета Обоянского района, Главы Котельниковского сельсовета Обоянского района подлежат официальному опубликованию (обнародованию).</text:p>
      <text:p text:style-name="P29">14.Отзыв по указанным основаниям не освобождает депутата Собрания депутатов Котельниковского сельсовета Обоянского района, Главу Котельниковского сельсовета Обоянского района от иной ответственности за допущенные нарушения законов, настоящего Устава и иных муниципальных нормативных правовых актов органов местного самоуправления Котельниковского сельсовета Обоянского района в порядке, предусмотренном федеральным законодательством.</text:p>
      <text:p text:style-name="P29">(статья 11 изложена <text:a xlink:type="simple" xlink:href="http://pravo-search.minjust.ru:8080/bigs/showDocument.html?id=3F6C9334-EE81-441E-8634-6930A90382D4" office:target-frame-name="_blank" xlink:show="new" text:style-name="Internet_20_link" text:visited-style-name="Visited_20_Internet_20_Link">Решением Собрания депутатов Котельниковского сельсовета Обоянского района от 22.10.2019 №49/132</text:a>)</text:p>
      <text:p text:style-name="P29"> </text:p>
      <text:p text:style-name="P30">Статья 12. Голосование по вопросам изменения границ Котельниковского сельсовета Обоянского района, преобразования Котельниковского сельсовета Обоянского района</text:p>
      <text:p text:style-name="P29">1. В случаях, предусмотренных <text:a xlink:type="simple" xlink:href="../../../../../../Zorina_Ev/AppData/Local/Temp/1576/zakon.scli.ru" office:target-frame-name="20" xlink:show="replace" text:style-name="Internet_20_link" text:visited-style-name="Visited_20_Internet_20_Link">Федеральным законом от 06 октября 2003 года № 131-ФЗ «Об общих принципах организации местного самоуправления в Российской Федерации»</text:a>, в целях получения согласия населения Котельниковского сельсовета Обоянского района при изменении <text:soft-page-break/>границ Котельниковского сельсовета Обоянского района, преобразовании Котельниковского сельсовета Обоянского района проводится голосование по вопросам изменения границ Котельниковского сельсовета Обоянского района, преобразования Котельниковского сельсовета Обоянского района.</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2. Голосование по вопросам изменения границ Котельниковского сельсовета Обоянского района, преобразования Котельниковского сельсовета Обоянского района проводится на всей территории Котельниковского сельсовета Обоянского района или на части его территории в соответствии с <text:a xlink:type="simple" xlink:href="../../../../../../Zorina_Ev/AppData/Local/Temp/1576/zakon.scli.ru" office:target-frame-name="20" xlink:show="replace" text:style-name="Internet_20_link" text:visited-style-name="Visited_20_Internet_20_Link">Федеральным законом от 06 октября 2003 года № 131-ФЗ «Об общих принципах организации местного самоуправления в Российской Федерации»</text:a>.</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3. Голосование по вопросам изменения границ Котельниковского сельсовета Обоянского района, преобразования Котельниковского сельсовета Обоянского района назначается Собранием депутатов Котельниковского сельсовета Обоянского района и проводится в порядке, установленном федеральным законом и принимаемым в соответствии с ним законом Курской области для проведения местного референдума, с учетом особенностей, установленных <text:a xlink:type="simple" xlink:href="../../../../../../Zorina_Ev/AppData/Local/Temp/1576/zakon.scli.ru" office:target-frame-name="20" xlink:show="replace" text:style-name="Internet_20_link" text:visited-style-name="Visited_20_Internet_20_Link">Федеральным законом от 06 октября 2003 года № 131-ФЗ «Об общих принципах организации местного самоуправления в Российской Федерации»</text:a>. При этом положения федерального закона, закона Курской области, запрещающие проведение агитации государственными органами, органами местного самоуправления, лицами, замещающими государственные или муниципальные должности, а также положения, определяющие юридическую силу решения, принятого на референдуме, не применяются.</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4. Голосование по вопросам изменения границ Котельниковского сельсовета Обоянского района, преобразования Котельниковского сельсовета Обоянского района считается состоявшимся, если в нем приняло участие более половины жителей Котельниковского сельсовета Обоянского района или части Котельниковского сельсовета Обоянского района, обладающих избирательным правом. Согласие населения Котельниковского сельсовета Обоянского района на изменение границ Котельниковского сельсовета Обоянского района, преобразование Котельниковского сельсовета Обоянского района считается полученным, если за указанные изменение, преобразование проголосовало более половины принявших участие в голосовании жителей Котельниковского сельсовета Обоянского района или части Котельниковского сельсовета Обоянского района.</text:p>
      <text:p text:style-name="P29">5. Объединение двух и более поселений, не влекущее изменения границ иных муниципальных образований, осуществляется с согласия населения каждого из поселений, выраженного представительным органом каждого из объединяемых поселений.</text:p>
      <text:p text:style-name="P29">6. Итоги голосования по вопросам изменения границ Котельниковского сельсовета Обоянского района, преобразования Котельниковского сельсовета Обоянского района и принятые решения подлежат официальному опубликованию (обнародованию).</text:p>
      <text:p text:style-name="P29"> </text:p>
      <text:p text:style-name="P30"><text:soft-page-break/>Статья 13. Правотворческая инициатива граждан</text:p>
      <text:p text:style-name="P29">1. С правотворческой инициативой может выступить инициативная группа граждан, обладающих избирательным правом, в порядке, установленном нормативным правовым актом Собрания депутатов Котельниковского сельсовета Обоянского района.</text:p>
      <text:p text:style-name="P29">Минимальная численность инициативной группы граждан устанавливается нормативным правовым актом Собрания депутатов Котельниковского сельсовета Обоянского района и не может превышать 3 процента от числа жителей Котельниковского сельсовета Обоянского района, обладающих избирательным правом.</text:p>
      <text:p text:style-name="P29">В случае отсутствия нормативного правового акта Собрания депутатов Котельниковского сельсовета Обоянского района, регулирующего порядок реализации правотворческой инициативы граждан, принятие к рассмотрению и рассмотрение проекта муниципального правового акта, внесенного гражданами, осуществляются в соответствии с <text:a xlink:type="simple" xlink:href="../../../../../../Zorina_Ev/AppData/Local/Temp/1576/zakon.scli.ru" office:target-frame-name="20" xlink:show="replace" text:style-name="Internet_20_link" text:visited-style-name="Visited_20_Internet_20_Link">Федеральным законом «Об общих принципах организации местного самоуправления в Российской Федерации»</text:a>.</text:p>
      <text:p text:style-name="P29">2. Проект муниципального правового акта, внесенный в порядке реализации правотворческой инициативы граждан, подлежит обязательному рассмотрению органом местного самоуправления или должностным лицом местного самоуправления Котельниковского  сельсовета Обоянского района, к компетенции которых относится принятие соответствующего акта, в течение трех месяцев со дня его внесения.</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Представителям инициативной группы граждан должна быть обеспечена возможность изложения своей позиции при рассмотрении указанного проекта.</text:p>
      <text:p text:style-name="P29">В случае, если принятие муниципального правового акта, проект которого внесен в порядке реализации правотворческой инициативы граждан, относится к компетенции коллегиального органа местного самоуправления, указанный проект должен быть рассмотрен на открытом заседании данного органа.</text:p>
      <text:p text:style-name="P29">3.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p>
      <text:p text:style-name="P29"> </text:p>
      <text:p text:style-name="P30">Статья 14. Территориальное общественное самоуправление</text:p>
      <text:p text:style-name="P29">1. Под территориальным общественным самоуправлением понимается самоорганизация граждан по месту их жительства на части территории Котельниковского сельсовета Обоянского района для самостоятельного и под свою ответственность осуществления собственных инициатив по вопросам местного значения.</text:p>
      <text:p text:style-name="P29">Границы территории, на которой осуществляется территориальное общественное самоуправление, устанавливаются Собранием депутатов Котельниковского сельсовета Обоянского района по предложению населения Котельниковского сельсовета Обоянского района, проживающего на данной территории.</text:p>
      <text:p text:style-name="P29"><text:soft-page-break/>(в редакции <text:a xlink:type="simple" xlink:href="http://pravo-search.minjust.ru:8080/bigs/showDocument.html?id=2AA679CF-63B5-49CA-B89D-34F69CA649D4" office:target-frame-name="_blank" xlink:show="new" text:style-name="Internet_20_link" text:visited-style-name="Visited_20_Internet_20_Link">Решения Собрания депутатов Котельниковского сельсовета Обоянского района от 21.01.2019 №42/112</text:a>)</text:p>
      <text:p text:style-name="P29">2. Территориальное общественное самоуправление осуществляется в Котельниковском сельсовете Обоянского района непосредственно населением Котельниковского сельсовета Обоянского района посредством проведения собраний и конференций граждан, а также посредством создания органов территориального общественного самоуправления.</text:p>
      <text:p text:style-name="P29">(в редакции <text:a xlink:type="simple" xlink:href="http://pravo-search.minjust.ru:8080/bigs/showDocument.html?id=2AA679CF-63B5-49CA-B89D-34F69CA649D4" office:target-frame-name="_blank" xlink:show="new" text:style-name="Internet_20_link" text:visited-style-name="Visited_20_Internet_20_Link">Решения Собрания депутатов Котельниковского сельсовета Обоянского района от 21.01.2019 №42/112</text:a>)</text:p>
      <text:p text:style-name="P29">3. Территориальное общественное самоуправление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сельский населенный пункт, не являющийся поселением; иные территории проживания граждан.</text:p>
      <text:p text:style-name="P29">4. Органы территориального общественного самоуправления избираются на собраниях или конференциях граждан, проживающих на соответствующей территории.</text:p>
      <text:p text:style-name="P29">5. Территориальное общественное самоуправление считается учрежденным с момента регистрации устава территориального общественного самоуправления уполномоченным органом местного самоуправленияКотельниковского сельсовета Обоянского района. Порядок регистрации устава территориального общественного самоуправления определяется нормативными правовыми актами Собрания депутатов Котельниковского сельсовета Обоянского района.</text:p>
      <text:p text:style-name="P29"><text:span text:style-name="T11">(в редакции</text:span> <text:a xlink:type="simple" xlink:href="http://pravo-search.minjust.ru:8080/bigs/showDocument.html?id=141608D3-1D22-44BF-BAD8-2A2EA01CD669" office:target-frame-name="_blank" xlink:show="new" text:style-name="Internet_20_link" text:visited-style-name="Visited_20_Internet_20_Link">Решения Собрания депутатов Котельниковского сельсовета Обоянского района от 30.05.2021 №8/38</text:a>)</text:p>
      <text:p text:style-name="P29">Территориальное общественное самоуправление в соответствии с его уставом может являться юридическим лицом и подлежит государственной регистрации в организационно-правовой форме некоммерческой организации.</text:p>
      <text:p text:style-name="P29">6. Собрание граждан по вопросам организации и осуществления территориального общественного самоуправления считается правомочным, если в нем принимают участие не менее одной трети жителей соответствующей территории, достигших шестнадцатилетнего возраста.</text:p>
      <text:p text:style-name="P29">Конференция граждан по вопросам организации и осуществления территориального общественного самоуправления считается правомочной, если в ней принимают участие не менее двух третей избранных на собраниях граждан делегатов, представляющих не менее одной трети жителей соответствующей территории, достигших шестнадцатилетнего возраста.</text:p>
      <text:p text:style-name="P29">(часть 6 в редакции <text:a xlink:type="simple" xlink:href="http://pravo-search.minjust.ru:8080/bigs/showDocument.html?id=78BD6408-F5CC-41BE-9433-107389A0D7CF"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30.09.2012 г. №28/91</text:a>)</text:p>
      <text:p text:style-name="P29">7. К исключительным полномочиям собрания, конференции граждан, осуществляющих территориальное общественное самоуправление, относятся:</text:p>
      <text:p text:style-name="P29">1) установление структуры органов территориального общественного самоуправления;</text:p>
      <text:p text:style-name="P29">2) принятие устава территориального общественного самоуправления, внесение в него изменений и дополнений;</text:p>
      <text:p text:style-name="P29">3) избрание органов территориального общественного самоуправления;</text:p>
      <text:p text:style-name="P29">4) определение основных направлений деятельности территориального общественного самоуправления;</text:p>
      <text:p text:style-name="P29"><text:soft-page-break/>5) утверждение сметы доходов и расходов территориального общественного самоуправления и отчета о ее исполнении;</text:p>
      <text:p text:style-name="P29">6) рассмотрение и утверждение отчетов о деятельности органов территориального общественного самоуправления;</text:p>
      <text:p text:style-name="P29"><text:span text:style-name="T11">(в редакции</text:span> <text:a xlink:type="simple" xlink:href="http://pravo-search.minjust.ru:8080/bigs/showDocument.html?id=141608D3-1D22-44BF-BAD8-2A2EA01CD669" office:target-frame-name="_blank" xlink:show="new" text:style-name="Internet_20_link" text:visited-style-name="Visited_20_Internet_20_Link">Решения Собрания депутатов Котельниковского сельсовета Обоянского района от 30.05.2021 №8/38</text:a>)</text:p>
      <text:p text:style-name="P29">7) обсуждение инициативного проекта и принятие решения по вопросу о его одобрении.</text:p>
      <text:p text:style-name="P29"><text:span text:style-name="T11">(пункт 7 введен</text:span> <text:a xlink:type="simple" xlink:href="http://pravo-search.minjust.ru:8080/bigs/showDocument.html?id=141608D3-1D22-44BF-BAD8-2A2EA01CD669" office:target-frame-name="_blank" xlink:show="new" text:style-name="Internet_20_link" text:visited-style-name="Visited_20_Internet_20_Link">Решением Собрания депутатов Котельниковского сельсовета Обоянского района от 30.05.2021 №8/38</text:a>)</text:p>
      <text:p text:style-name="P29">8. Органы территориального общественного самоуправления:</text:p>
      <text:p text:style-name="P29">1) представляют интересы населения, проживающего на соответствующей территории;</text:p>
      <text:p text:style-name="P29">2) обеспечивают исполнение решений, принятых на собраниях и конференциях граждан;</text:p>
      <text:p text:style-name="P29">3) могут осуществлять хозяйственную деятельность по благоустройству территории, иную хозяйственную деятельность, направленную на удовлетворение социально-бытовых потребностей граждан, проживающих на соответствующей территории, как за счет средств указанных граждан, так и на основании договора между органами территориального общественного самоуправления и органами местного самоуправления Котельниковского сельсовета Обоянского района с использованием средств местного бюджета;</text:p>
      <text:p text:style-name="P29"><text:span text:style-name="T11">(в редакции</text:span> <text:a xlink:type="simple" xlink:href="http://pravo-search.minjust.ru:8080/bigs/showDocument.html?id=141608D3-1D22-44BF-BAD8-2A2EA01CD669" office:target-frame-name="_blank" xlink:show="new" text:style-name="Internet_20_link" text:visited-style-name="Visited_20_Internet_20_Link">Решения Собрания депутатов Котельниковского сельсовета Обоянского района от 30.05.2021 №8/38</text:a>)</text:p>
      <text:p text:style-name="P29">4) вправе вносить в органы местного самоуправления Котельниковского сельсовета Обоянского района проекты муниципальных правовых актов, подлежащие обязательному рассмотрению этими органами и должностными лицами местного самоуправления Котельниковского сельсовета Обоянского района, к компетенции которых отнесено принятие указанных актов.</text:p>
      <text:p text:style-name="P29">(в редакции <text:a xlink:type="simple" xlink:href="http://pravo-search.minjust.ru:8080/bigs/showDocument.html?id=2AA679CF-63B5-49CA-B89D-34F69CA649D4" office:target-frame-name="_blank" xlink:show="new" text:style-name="Internet_20_link" text:visited-style-name="Visited_20_Internet_20_Link">Решения Собрания депутатов Котельниковского сельсовета Обоянского района от 21.01.2019 №42/112</text:a>)</text:p>
      <text:p text:style-name="P29">8.1.Органы территориального общественного самоуправления могут выдвигать инициативный проект в качестве инициаторов проекта.</text:p>
      <text:p text:style-name="P29"><text:span text:style-name="T11">(часть 8.1 введена</text:span> <text:a xlink:type="simple" xlink:href="http://pravo-search.minjust.ru:8080/bigs/showDocument.html?id=141608D3-1D22-44BF-BAD8-2A2EA01CD669" office:target-frame-name="_blank" xlink:show="new" text:style-name="Internet_20_link" text:visited-style-name="Visited_20_Internet_20_Link">Решением Собрания депутатов Котельниковского сельсовета Обоянского района от 30.05.2021 №8/38</text:a>)</text:p>
      <text:p text:style-name="P29">9. В уставе территориального общественного самоуправления устанавливаются:</text:p>
      <text:p text:style-name="P29">1) территория, на которой оно осуществляется;</text:p>
      <text:p text:style-name="P29">2) цели, задачи, формы и основные направления деятельности территориального общественного самоуправления;</text:p>
      <text:p text:style-name="P29">3) порядок формирования, прекращения полномочий, права и обязанности, срок полномочий органов территориального общественного самоуправления;</text:p>
      <text:p text:style-name="P29">4) порядок принятия решений;</text:p>
      <text:p text:style-name="P29"><text:soft-page-break/>5) порядок приобретения имущества, а также порядок пользования и распоряжения указанным имуществом и финансовыми средствами;</text:p>
      <text:p text:style-name="P29">6) порядок прекращения осуществления территориального общественного самоуправления.</text:p>
      <text:p text:style-name="P29">10. Дополнительные требования к уставу территориального общественного самоуправления органами местного самоуправления Котельниковского сельсовета Обоянского района устанавливаться не могут.</text:p>
      <text:p text:style-name="P29"><text:span text:style-name="T11">(в редакции</text:span> <text:a xlink:type="simple" xlink:href="http://pravo-search.minjust.ru:8080/bigs/showDocument.html?id=141608D3-1D22-44BF-BAD8-2A2EA01CD669" office:target-frame-name="_blank" xlink:show="new" text:style-name="Internet_20_link" text:visited-style-name="Visited_20_Internet_20_Link">Решения Собрания депутатов Котельниковского сельсовета Обоянского района от 30.05.2021 №8/38</text:a>)</text:p>
      <text:p text:style-name="P29">11. Порядок организации и осуществления территориального общественного самоуправления, условия и порядок выделения необходимых средств из местного бюджета определяются нормативными правовыми актами Собрания депутатов Котельниковского сельсовета Обоянского района.</text:p>
      <text:p text:style-name="P29"> </text:p>
      <text:p text:style-name="P29"><text:span text:style-name="T16">Статья 15. Публичные слушания, общественные обсуждения</text:span></text:p>
      <text:p text:style-name="P29">(наименование в новой редакции <text:a xlink:type="simple" xlink:href="http://pravo-search.minjust.ru:8080/bigs/showDocument.html?id=D5989162-83D4-40E5-B181-E52108B67876"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9.09.2018 №39/104</text:a>)</text:p>
      <text:p text:style-name="P29">1. Для обсуждения проектов муниципальных правовых актов по вопросам местного значения с участием жителей Котельниковского сельсовета Обоянского района Собранием депутатов Котельниковского сельсовета Обоянского района, Главой Котельниковского сельсовета Обоянского района могут проводиться публичные слушания.</text:p>
      <text:p text:style-name="P29">2. Публичные слушания проводятся по инициативе населения Котельниковского сельсовета Обоянского района, Собрания депутатов Котельниковского сельсовета Обоянского района или Главы Котельниковского сельсовета Обоянского района.</text:p>
      <text:p text:style-name="P29">(в редакции <text:a xlink:type="simple" xlink:href="http://pravo-search.minjust.ru:8080/bigs/showDocument.html?id=2AA679CF-63B5-49CA-B89D-34F69CA649D4" office:target-frame-name="_blank" xlink:show="new" text:style-name="Internet_20_link" text:visited-style-name="Visited_20_Internet_20_Link">Решения Собрания депутатов Котельниковского сельсовета Обоянского района от 21.01.2019 №42/112</text:a>)</text:p>
      <text:p text:style-name="P29">Публичные слушания, проводимые по инициативе населения Котельниковского сельсовета Обоянского района или Собрания депутатов Котельниковского сельсовета Обоянского района, назначаются Собранием депутатов Котельниковского сельсовета Обоянского района, а по инициативе Главы Котельниковского сельсовета Обоянского района – Главой Котельниковского сельсовета Обоянского района.</text:p>
      <text:p text:style-name="P29">(в редакции <text:a xlink:type="simple" xlink:href="http://pravo-search.minjust.ru:8080/bigs/showDocument.html?id=2AA679CF-63B5-49CA-B89D-34F69CA649D4" office:target-frame-name="_blank" xlink:show="new" text:style-name="Internet_20_link" text:visited-style-name="Visited_20_Internet_20_Link">Решения Собрания депутатов Котельниковского сельсовета Обоянского района от 21.01.2019 №42/112</text:a>)</text:p>
      <text:p text:style-name="P29">3. На публичные слушания должны выноситься:</text:p>
      <text:p text:style-name="P29">1) проект Устава Котельниковского сельсовета Обоянского района, а также проект муниципального нормативного правового акта о внесении изменений и дополнений в настоящий Устав, кроме случаев, когда в Устав Котельниковского сельсовета Обоянского  вносятся изменения в форме точного воспроизведения положений Конституции Российской Федерации, федеральных законов, Устава Курской области или законов Курской области в целях приведения настоящего Устава в соответствие с этими нормативными правовыми  актами;</text:p>
      <text:p text:style-name="P29"><text:soft-page-break/>(пункт 1 в новой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2) проект местного бюджета и отчет о его исполнении;</text:p>
      <text:p text:style-name="P29">2.1) проект стратегии социально-экономического развития Котельниковского сельсовета Обоянского района;</text:p>
      <text:p text:style-name="P29">(пункт 2.1 введен <text:a xlink:type="simple" xlink:href="http://pravo-search.minjust.ru:8080/bigs/showDocument.html?id=D5989162-83D4-40E5-B181-E52108B67876" office:target-frame-name="_blank" xlink:show="new" text:style-name="Internet_20_link" text:visited-style-name="Visited_20_Internet_20_Link">Решением Собрания депутатов Котельниковского сельсовета Обоянского района Курской области от 19.09.2018 №39/104</text:a>)</text:p>
      <text:p text:style-name="P29">3) утратил силу - <text:a xlink:type="simple" xlink:href="http://pravo-search.minjust.ru:8080/bigs/showDocument.html?id=D5989162-83D4-40E5-B181-E52108B67876" office:target-frame-name="_blank" xlink:show="new" text:style-name="Internet_20_link" text:visited-style-name="Visited_20_Internet_20_Link">Решение Собрания депутатов Котельниковского сельсовета Обоянского района Курской области от 19.09.2018 №39/104</text:a></text:p>
      <text:p text:style-name="P29">4) вопросы преобразовании Котельниковского сельсовета Обоянского  района, за исключением случаев, если в соответствии со статьей 13 Федерального закона от 06 октября 2003 года № 131-ФЗ «Об общих принципах организации местного самоуправления в Российской Федерации» для преобразования Котельниковского сельсовета Обоянского района требуется получение согласия населения Котельниковского сельсовета Обоянского района, выраженного путем голосования либо на сходах граждан.</text:p>
      <text:p text:style-name="P29">(пункт 4 в новой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3.1. (часть 3.1 введена <text:a xlink:type="simple" xlink:href="http://pravo-search.minjust.ru:8080/bigs/showDocument.html?id=2AA679CF-63B5-49CA-B89D-34F69CA649D4" office:target-frame-name="_blank" xlink:show="new" text:style-name="Internet_20_link" text:visited-style-name="Visited_20_Internet_20_Link">Решением Собрания депутатов Котельниковского сельсовета Обоянского района от 21.01.2019 №42/112</text:a>, часть 3.1. исключена <text:a xlink:type="simple" xlink:href="http://pravo-search.minjust.ru:8080/bigs/showDocument.html?id=3F6C9334-EE81-441E-8634-6930A90382D4" office:target-frame-name="_blank" xlink:show="new" text:style-name="Internet_20_link" text:visited-style-name="Visited_20_Internet_20_Link">Решением Собрания депутатов Котельниковского сельсовета Обоянского района от 22.10.2019 №49/132</text:a>)</text:p>
      <text:p text:style-name="P36">4. <text:span text:style-name="T12">Порядок организации и проведения публичных слушаний определяется нормативным правовым актом Собрания депутатов Котельниковского сельсовета Обоянского района и должен предусматривать заблаговременное оповещение жителей Котельниковского сельсовета Обоянского района 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 Котельниковского сельсовета Обоянского района в информационно-телекоммуникационной сети «Интернет» с учетом положений </text:span><text:a xlink:type="simple" xlink:href="http://pravo-search.minjust.ru:8080/bigs/showDocument.html?id=BEDB8D87-FB71-47D6-A08B-7000CAA8861A" office:target-frame-name="_blank" xlink:show="new" text:style-name="Internet_20_link" text:visited-style-name="Visited_20_Internet_20_Link"><text:span text:style-name="T17">Федерального закона от 9 февраля 2009 года № 8-ФЗ</text:span></text:a><text:span text:style-name="T11"> </text:span><text:span text:style-name="T12">«Об обеспечении доступа к информации о деятельности государственных органов и органов местного самоуправления» (далее в настоящей статье - официальный сайт), возможность представления жителями Котельниковского сельсовета Обоянского района 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 Котельниковского сельсовета Обоянского района, опубликование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span></text:p>
      <text:p text:style-name="P33">Нормативным правовым актом Собрания депутатов Котельниковского сельсовета Обоянского района может быть установлено, что для размещения материалов и информации, указанных в абзаце первом настоящей части, обеспечения возможности представления жителями Котельниковского сельсовета Обоянского района своих замечаний и предложений по проекту муниципального правового акта, а также для участия жителей Котельниковского сельсовета Обоянского района в публичных слушаниях с соблюдением требований об обязательном <text:soft-page-break/>использовании для таких целей официального сайта может использоваться федеральная государственная информационная система «Единый портал государственных и муниципальных услуг (функций)».</text:p>
      <text:p text:style-name="P29">(в редакции <text:a xlink:type="simple" xlink:href="http://pravo-search.minjust.ru:8080/bigs/showDocument.html?id=D5989162-83D4-40E5-B181-E52108B67876"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9.09.2018 №39/104</text:a>, от <text:a xlink:type="simple" xlink:href="http://pravo-search.minjust.ru:8080/bigs/showDocument.html?id=2AA679CF-63B5-49CA-B89D-34F69CA649D4" office:target-frame-name="_blank" xlink:show="new" text:style-name="Internet_20_link" text:visited-style-name="Visited_20_Internet_20_Link">21.01.2019 №42/112</text:a> ,<text:span text:style-name="T11"> от</text:span> <text:a xlink:type="simple" xlink:href="http://pravo-search.minjust.ru:8080/bigs/showDocument.html?id=9E4E2736-4DCE-46A0-9DD0-DB208CF9AB75" office:target-frame-name="_blank" xlink:show="new" text:style-name="Internet_20_link" text:visited-style-name="Visited_20_Internet_20_Link">30.10.2021 №11/45</text:a>)</text:p>
      <text:p text:style-name="P29">5. Результаты публичных слушаний, включая мотивированное обоснование принятых решений, подлежат официальному опубликованию (обнародованию).</text:p>
      <text:p text:style-name="P29">(в редакции <text:a xlink:type="simple" xlink:href="http://pravo-search.minjust.ru:8080/bigs/showDocument.html?id=78BD6408-F5CC-41BE-9433-107389A0D7CF"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30.09.2012 г. №28/91</text:a>)</text:p>
      <text:p text:style-name="P29">6. <text:span text:style-name="T11">По проектам правил благоустройства территорий, проектам, предусматривающим внесение изменений в них, проводятся публичные слушания или общественные обсуждения в соответствии с законодательством о градостроительной деятельности.</text:span></text:p>
      <text:p text:style-name="P29">(часть 6 изложена в редакции <text:a xlink:type="simple" xlink:href="http://pravo-search.minjust.ru:8080/bigs/showDocument.html?id=9E4E2736-4DCE-46A0-9DD0-DB208CF9AB75" office:target-frame-name="_blank" xlink:show="new" text:style-name="Internet_20_link" text:visited-style-name="Visited_20_Internet_20_Link">Решения Собрания депутатов Котельниковского сельсовета Обоянского района от 30.10.2021 №11/45</text:a>)</text:p>
      <text:p text:style-name="P29"> </text:p>
      <text:p text:style-name="P30">Статья 16. Собрание граждан</text:p>
      <text:p text:style-name="P29">1. Для обсуждения вопросов местного значения, информирования населения Котельниковского сельсовета Обоянского района о деятельности органов местного самоуправления и должностных лиц местного самоуправления Котельниковского сельсовета Обоянского района, обсуждения вопросов внесения инициативных проектов и их рассмотрения, осуществления территориального общественного самоуправления на части территории Котельниковского сельсовета Обоянского района могут проводиться собрания граждан.</text:p>
      <text:p text:style-name="P29">(в редакции <text:a xlink:type="simple" xlink:href="http://pravo-search.minjust.ru:8080/bigs/showDocument.html?id=2AA679CF-63B5-49CA-B89D-34F69CA649D4" office:target-frame-name="_blank" xlink:show="new" text:style-name="Internet_20_link" text:visited-style-name="Visited_20_Internet_20_Link">Решений Собрания депутатов Котельниковского сельсовета Обоянского района от 21.01.2019 №42/112</text:a><text:span text:style-name="T11">, от </text:span><text:a xlink:type="simple" xlink:href="http://pravo-search.minjust.ru:8080/bigs/showDocument.html?id=141608D3-1D22-44BF-BAD8-2A2EA01CD669" office:target-frame-name="_blank" xlink:show="new" text:style-name="Internet_20_link" text:visited-style-name="Visited_20_Internet_20_Link">30.05.2021 №8/38</text:a>)</text:p>
      <text:p text:style-name="P29">2. Порядок назначения и проведения собрания граждан, а также полномочия собрания граждан определяются <text:a xlink:type="simple" xlink:href="../../../../../../Zorina_Ev/AppData/Local/Temp/1576/zakon.scli.ru" office:target-frame-name="20" xlink:show="replace" text:style-name="Internet_20_link" text:visited-style-name="Visited_20_Internet_20_Link">Федеральным законом от 06 октября 2003 года № 131-ФЗ «Об общих принципах организации местного самоуправления в Российской Федерации»</text:a> и нормативными правовыми актами Собрания депутатов Котельниковского сельсовета Обоянского района, уставом территориального общественного самоуправления.</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В собрании граждан по вопросам внесения инициативных проектов и их рассмотрения вправе принимать участие жители Котельниковского сельсовета Обоянского района, достигшие шестнадцатилетнего возраста.Порядок назначения и проведения собрания граждан в целях рассмотрения и обсуждения вопросов внесения инициативных проектов определяется нормативным правовым актом Собрания депутатов Котельниковского сельсовета Обоянского района.</text:p>
      <text:p text:style-name="P29"><text:span text:style-name="T11">(абзац введен </text:span><text:a xlink:type="simple" xlink:href="http://pravo-search.minjust.ru:8080/bigs/showDocument.html?id=141608D3-1D22-44BF-BAD8-2A2EA01CD669" office:target-frame-name="_blank" xlink:show="new" text:style-name="Internet_20_link" text:visited-style-name="Visited_20_Internet_20_Link">Решением Собрания депутатов Котельниковского сельсовета Обоянского района от 30.05.2021 №8/38</text:a></text:p>
      <text:p text:style-name="P29">3. Итоги собрания граждан подлежат официальному опубликованию (обнародованию).</text:p>
      <text:p text:style-name="P29"> </text:p>
      <text:p text:style-name="P29"><text:soft-page-break/><text:span text:style-name="T16">Статья 17. Конференция граждан (собрание делегатов</text:span>)</text:p>
      <text:p text:style-name="P29">1. В случаях, предусмотренных нормативными правовыми актами Собрания депутатов Котельниковского сельсовета Обоянского района, уставом территориального общественного самоуправления, полномочия собрания граждан могут осуществляться конференцией граждан (собранием делегатов).</text:p>
      <text:p text:style-name="P29">2. Порядок назначения и проведения конференции граждан (собрания делегатов), избрания делегатов определяется нормативными правовыми актами Собрания депутатов Котельниковского сельсовета Обоянского района, уставом территориального общественного самоуправления.</text:p>
      <text:p text:style-name="P29">3. Итоги конференции граждан (собрания делегатов) подлежат официальному опубликованию (обнародованию).</text:p>
      <text:p text:style-name="P29"> </text:p>
      <text:p text:style-name="P30">Статья 18. Опрос граждан</text:p>
      <text:p text:style-name="P29">1. Опрос граждан проводится на всей территории Котельниковского сельсовета Обоянского района или на части его территории для выявления мнения населения Котельниковского сельсовета Обоянского района и его учета при принятии решений органами местного самоуправления и должностными лицами местного самоуправления Котельниковского сельсовета Обоянского района, а также органами государственной власти.</text:p>
      <text:p text:style-name="P29">(в редакции <text:a xlink:type="simple" xlink:href="http://pravo-search.minjust.ru:8080/bigs/showDocument.html?id=2AA679CF-63B5-49CA-B89D-34F69CA649D4" office:target-frame-name="_blank" xlink:show="new" text:style-name="Internet_20_link" text:visited-style-name="Visited_20_Internet_20_Link">Решения Собрания депутатов Котельниковского сельсовета Обоянского района от 21.01.2019 №42/112</text:a>)</text:p>
      <text:p text:style-name="P29">Результаты опроса носят рекомендательный характер.</text:p>
      <text:p text:style-name="P29">2. В опросе граждан имеют право участвовать жители Котельниковского сельсовета Обоянского района, обладающие избирательным правом. В опросе граждан по вопросу выявления мнения граждан о поддержке инициативного проекта вправе участвовать жители Котельниковского сельсовета Обоянского района или его части ,в которых предлагается реализовать инициативный проект, достигшие шестнадцатилетнего возраста.</text:p>
      <text:p text:style-name="P29"><text:span text:style-name="T11">(в редакции</text:span> <text:a xlink:type="simple" xlink:href="http://pravo-search.minjust.ru:8080/bigs/showDocument.html?id=141608D3-1D22-44BF-BAD8-2A2EA01CD669" office:target-frame-name="_blank" xlink:show="new" text:style-name="Internet_20_link" text:visited-style-name="Visited_20_Internet_20_Link">Решения Собрания депутатов Котельниковского сельсовета Обоянского района от 30.05.2021 №8/38</text:a>)</text:p>
      <text:p text:style-name="P29">3. Опрос граждан проводится по инициативе:</text:p>
      <text:p text:style-name="P29">1) Собрания депутатов Котельниковского сельсовета Обоянского района или Главы Котельниковского сельсовета Обоянского района – по вопросам местного значения;</text:p>
      <text:p text:style-name="P29">2) органов государственной власти Курской области – для учета мнения граждан при принятии решений об изменении целевого назначения земель Котельниковского сельсовета Обоянского района для объектов регионального и межрегионального значения;</text:p>
      <text:p text:style-name="P29"><text:span text:style-name="T11">(в редакции</text:span> <text:a xlink:type="simple" xlink:href="http://pravo-search.minjust.ru:8080/bigs/showDocument.html?id=141608D3-1D22-44BF-BAD8-2A2EA01CD669" office:target-frame-name="_blank" xlink:show="new" text:style-name="Internet_20_link" text:visited-style-name="Visited_20_Internet_20_Link">Решения Собрания депутатов Котельниковского сельсовета Обоянского района от 30.05.2021 №8/38</text:a>)</text:p>
      <text:p text:style-name="P29">3) жителей Котельниковского сельсовета Обоянского района или его части, в которых предлагается реализовать инициативный проект, достигших шестнадцатилетнего возраста ,-для выявления мнения граждан о поддержке данного инициативного проекта.</text:p>
      <text:p text:style-name="P29"><text:soft-page-break/><text:span text:style-name="T11">(пункт 3 введен</text:span> <text:a xlink:type="simple" xlink:href="http://pravo-search.minjust.ru:8080/bigs/showDocument.html?id=141608D3-1D22-44BF-BAD8-2A2EA01CD669" office:target-frame-name="_blank" xlink:show="new" text:style-name="Internet_20_link" text:visited-style-name="Visited_20_Internet_20_Link">Решением Собрания депутатов Котельниковского сельсовета Обоянского района от 30.05.2021 №8/38</text:a>)</text:p>
      <text:p text:style-name="P29">4. Порядок назначения и проведения опроса граждан определяется нормативными правовыми актами Собрания депутатов Котельниковского сельсовета Обоянского района в соответствии с законом Курской области.</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Text_20_body">5. Для проведения опроса граждан может использоваться официальный сайт муниципального образования «Котельниковский сельсовет»Обоянского района Курской области (адрес:http://kotelss.rkursk.ru) в информационно-телекоммуникационной сети«Интернет».</text:p>
      <text:p text:style-name="P29">Порядок идентификации участников опроса в случае проведения опроса граждан с использованием официального сайта муниципального образования «Котельниковский сельсовет» Обоянского района Курской области в информационно-телекоммуникационной сети «Интернет» устанавливается в нормативном правовом акте о назначении опроса, принятом Собранием депутатов Котельниковского сельсовета Обоянского района.</text:p>
      <text:p text:style-name="P29"><text:span text:style-name="T11">(часть 5 введена</text:span> <text:a xlink:type="simple" xlink:href="http://pravo-search.minjust.ru:8080/bigs/showDocument.html?id=141608D3-1D22-44BF-BAD8-2A2EA01CD669" office:target-frame-name="_blank" xlink:show="new" text:style-name="Internet_20_link" text:visited-style-name="Visited_20_Internet_20_Link">Решением Собрания депутатов Котельниковского сельсовета Обоянского района от 30.05.2021 №8/38</text:a>)</text:p>
      <text:p text:style-name="P29"> </text:p>
      <text:p text:style-name="P35"><text:span text:style-name="T5">Статья 19. Обращения граждан в органы местного самоуправления Котельниковского сельсовета Обоянского района</text:span> </text:p>
      <text:p text:style-name="P35">(статья 19 изложена в редакции <text:a xlink:type="simple" xlink:href="http://pravo-search.minjust.ru:8080/bigs/showDocument.html?id=2AA679CF-63B5-49CA-B89D-34F69CA649D4" office:target-frame-name="_blank" xlink:show="new" text:style-name="Internet_20_link" text:visited-style-name="Visited_20_Internet_20_Link">Решения Собрания депутатов Котельниковского сельсовета Обоянского района от 21.01.2019 №42/112</text:a>)</text:p>
      <text:p text:style-name="P35">1. Граждане имеют право на индивидуальные и коллективные обращения в органы местного самоуправления Котельниковского сельсовета Обоянского района. </text:p>
      <text:p text:style-name="P29">2. Обращения граждан подлежат рассмотрению в порядке и сроки, установленные <text:a xlink:type="simple" xlink:href="http://pravo-search.minjust.ru:8080/bigs/showDocument.html?id=4F48675C-2DC2-4B7B-8F43-C7D17AB9072F" office:target-frame-name="_blank" xlink:show="new" text:style-name="Internet_20_link" text:visited-style-name="Visited_20_Internet_20_Link">Федеральным законом от 02 мая 2006 года №59-ФЗ</text:a> «О порядке рассмотрения обращений граждан Российской Федерации».</text:p>
      <text:p text:style-name="P29"> </text:p>
      <text:p text:style-name="P35"><text:span text:style-name="T16">Статья 20. Другие формы непосредственного осуществления населением Котельниковского сельсовета Обоянского района местного самоуправления и участия в его осуществлении</text:span> </text:p>
      <text:p text:style-name="P35">(статья 20 изложена в редакции <text:a xlink:type="simple" xlink:href="http://pravo-search.minjust.ru:8080/bigs/showDocument.html?id=2AA679CF-63B5-49CA-B89D-34F69CA649D4" office:target-frame-name="_blank" xlink:show="new" text:style-name="Internet_20_link" text:visited-style-name="Visited_20_Internet_20_Link">Решения Собрания депутатов Котельниковского сельсовета Обоянского района от 21.01.2019 №42/112</text:a>)</text:p>
      <text:p text:style-name="P35">1. Наряду с предусмотренными настоящим Уставом формами непосредственного осуществления населением Котельниковского сельсовета Обоянского района местного самоуправления и участия населения в осуществлении местного самоуправления, граждане вправе участвовать в осуществлении местного самоуправления в иных формах, не противоречащих <text:a xlink:type="simple" xlink:href="http://pravo-search.minjust.ru:8080/bigs/showDocument.html?id=15D4560C-D530-4955-BF7E-F734337AE80B" office:target-frame-name="_blank" xlink:show="new" text:style-name="Internet_20_link" text:visited-style-name="Visited_20_Internet_20_Link">Конституции Российской Федерации</text:a>, <text:a xlink:type="simple" xlink:href="http://pravo-search.minjust.ru:8080/bigs/showDocument.html?id=96E20C02-1B12-465A-B64C-24AA92270007" office:target-frame-name="_blank" xlink:show="new" text:style-name="Internet_20_link" text:visited-style-name="Visited_20_Internet_20_Link">Федеральному закону от 06 октября 2003 года № 131 - ФЗ</text:a> «Об общих принципах организации местного самоуправления в Российской Федерации» и иным федеральным законам, законам Курской области. </text:p>
      <text:p text:style-name="P29"><text:soft-page-break/>2. Непосредственное осуществление населением Котельниковского сельсовета Обоянского района местного самоуправления и участие населения в осуществлении местного самоуправления основываются на принципах законности, добровольности.</text:p>
      <text:p text:style-name="P29"> </text:p>
      <text:p text:style-name="P29"> </text:p>
      <text:p text:style-name="P31">ГЛАВА 4. ПРЕДСТАВИТЕЛЬНЫЙ ОРГАН КОТЕЛЬНИКОВСКОГО СЕЛЬСОВЕТА ОБОЯНСКОГО РАЙОНА</text:p>
      <text:p text:style-name="P29"> </text:p>
      <text:p text:style-name="P30">Статья 21. Собрание депутатов Котельниковского сельсовета Обоянского района</text:p>
      <text:p text:style-name="P29">1. Собрание депутатов Котельниковского сельсовета Обоянского района является представительным органом Котельниковского сельсовета Обоянского района.</text:p>
      <text:p text:style-name="P29">2. Собрание депутатов Котельниковского сельсовета Обоянского района состоит из 10 депутатов, избираемых на муниципальных выборах по одному общетерриториальному многомандатному избирательному округу, на основе всеобщего равного и прямого избирательного права путем тайного голосования. </text:p>
      <text:p text:style-name="P29">(часть 2 в новой редакции <text:a xlink:type="simple" xlink:href="http://pravo-search.minjust.ru:8080/bigs/showDocument.html?id=78BD6408-F5CC-41BE-9433-107389A0D7CF"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30.09.2012 г. №28/91</text:a> , от <text:a xlink:type="simple" xlink:href="http://pravo-search.minjust.ru:8080/bigs/showDocument.html?id=7A80E0CD-FCE1-4B2E-BEEC-73A200D5E1A4" office:target-frame-name="_blank" xlink:show="new" text:style-name="Internet_20_link" text:visited-style-name="Visited_20_Internet_20_Link">17.07.2017 №25/67</text:a>)</text:p>
      <text:p text:style-name="P29">3. Срок полномочий депутатов Собрания депутатов Котельниковского сельсовета Обоянского района составляет 5 лет.</text:p>
      <text:p text:style-name="P29">4. Собрание депутатов Котельниковского сельсовета Обоянского района является правомочным, если в его состав избрано не менее двух третей от установленной численности депутатов Собрания депутатов Котельниковского сельсовета Обоянского района.</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5. Расходы на обеспечение деятельности Собрания депутатов Котельниковского сельсовета Обоянского района предусматриваются в местном бюджете отдельной строкой в соответствии с классификацией расходов бюджетов Российской Федерации.</text:p>
      <text:p text:style-name="P29">Управление и (или) распоряжение Собранием депутатов Котельниковского сельсовета Обоянского района или отдельными депутатами Собрания депутатов Котельниковского сельсовета Обоянского района (группами депутатов) в какой бы то ни было форме средствами местного бюджета в процессе его исполнения не допускаются, за исключением средств местного бюджета, направляемых на обеспечение деятельности Собрания депутатов Котельниковского сельсовета Обоянского района и депутатов Собрания депутатов Котельниковского сельсовета Обоянского района.</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 </text:p>
      <text:p text:style-name="P30"><text:soft-page-break/>Статья 22. Полномочия Собрания депутатов Котельниковского сельсовета Обоянского района</text:p>
      <text:p text:style-name="P29">1. В исключительной компетенции Собрания депутатов Котельниковского сельсовета Обоянского района находятся:</text:p>
      <text:p text:style-name="P29">1) принятие Устава Котельниковского сельсовета Обоянского района и внесение в него изменений и дополнений;</text:p>
      <text:p text:style-name="P29">2) утверждение местного бюджета и отчета о его исполнении;</text:p>
      <text:p text:style-name="P29">3) установление, изменение и отмена местных налогов и сборов в соответствии с законодательством Российской Федерации о налогах и сборах;</text:p>
      <text:p text:style-name="P29">4) утверждение стратегии социально-экономического развития Котельниковского сельсовета  Обоянского района;</text:p>
      <text:p text:style-name="P29">(пункт 4 в новой редакции <text:a xlink:type="simple" xlink:href="http://pravo-search.minjust.ru:8080/bigs/showDocument.html?id=D5989162-83D4-40E5-B181-E52108B67876"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9.09.2018 №39/104</text:a>)</text:p>
      <text:p text:style-name="P29">5) определение порядка управления и распоряжения имуществом, находящимся в муниципальной собственности;</text:p>
      <text:p text:style-name="P29">6)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p>
      <text:p text:style-name="P29">(в редакции <text:a xlink:type="simple" xlink:href="http://pravo-search.minjust.ru:8080/bigs/showDocument.html?id=78BD6408-F5CC-41BE-9433-107389A0D7CF"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30.09.2012 г. №28/91</text:a>)</text:p>
      <text:p text:style-name="P29">7) определение порядка участия Котельниковского сельсовета Обоянского района в организациях межмуниципального сотрудничества;</text:p>
      <text:p text:style-name="P29">8) определение порядка материально-технического и организационного обеспечения деятельности органов местного самоуправления Котельниковского сельсовета Обоянского района;</text:p>
      <text:p text:style-name="P29">(в редакции <text:a xlink:type="simple" xlink:href="http://pravo-search.minjust.ru:8080/bigs/showDocument.html?id=2AA679CF-63B5-49CA-B89D-34F69CA649D4" office:target-frame-name="_blank" xlink:show="new" text:style-name="Internet_20_link" text:visited-style-name="Visited_20_Internet_20_Link">Решения Собрания депутатов Котельниковского сельсовета Обоянского района от 21.01.2019 №42/112</text:a>)</text:p>
      <text:p text:style-name="P29">9) контроль за исполнением органами местного самоуправления Котельниковского сельсовета Обоянского района и должностными лицами органов местного самоуправления Котельниковского сельсовета Обоянского района полномочий по решению вопросов местного значения;</text:p>
      <text:p text:style-name="P29">(в редакции <text:a xlink:type="simple" xlink:href="http://pravo-search.minjust.ru:8080/bigs/showDocument.html?id=2AA679CF-63B5-49CA-B89D-34F69CA649D4" office:target-frame-name="_blank" xlink:show="new" text:style-name="Internet_20_link" text:visited-style-name="Visited_20_Internet_20_Link">Решения Собрания депутатов Котельниковского сельсовета Обоянского района от 21.01.2019 №42/112</text:a>)</text:p>
      <text:p text:style-name="P29">10) принятие решения об удалении Главы Котельниковского сельсовета Обоянского района в отставку;</text:p>
      <text:p text:style-name="P29">(в редакции <text:a xlink:type="simple" xlink:href="http://pravo-search.minjust.ru:8080/bigs/showDocument.html?id=D5989162-83D4-40E5-B181-E52108B67876"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9.09.2018 №39/104</text:a>)</text:p>
      <text:p text:style-name="P29">11) утверждение правил благоустройства территории Котельниковского сельсовета  Обоянского района.</text:p>
      <text:p text:style-name="P29"><text:soft-page-break/>(пункт 11 введен <text:a xlink:type="simple" xlink:href="http://pravo-search.minjust.ru:8080/bigs/showDocument.html?id=D5989162-83D4-40E5-B181-E52108B67876" office:target-frame-name="_blank" xlink:show="new" text:style-name="Internet_20_link" text:visited-style-name="Visited_20_Internet_20_Link">Решением Собрания депутатов Котельниковского сельсовета Обоянского района Курской области от 19.09.2018 №39/104</text:a>)</text:p>
      <text:p text:style-name="P29">2. К компетенции Собрания депутатов Котельниковского сельсовета Обоянского района относится:</text:p>
      <text:p text:style-name="P29">1) принятие решения о назначении местного референдума;</text:p>
      <text:p text:style-name="P29">2) назначение в соответствии с настоящим Уставом, муниципальным правовым актом Собрания депутатов Котельниковского сельсовета Обоянского района публичных слушаний;</text:p>
      <text:p text:style-name="P29">3) осуществление права законодательной инициативы в Курской областной Думе;</text:p>
      <text:p text:style-name="P29">4) утверждение структуры Администрации Котельниковского сельсовета Обоянского района по представлению Главы Котельниковского сельсовета Обоянского района;</text:p>
      <text:p text:style-name="P29">5) определение порядка и условий приватизации муниципального имущества в соответствии с федеральным законодательством;</text:p>
      <text:p text:style-name="P29">6) определение своим решением в соответствии с федеральным законом и законом Курской области размеров и условий оплаты труда выборных должностных лиц местного самоуправления Котельниковского сельсовета Обоянского района, осуществляющих свои полномочия на постоянной основе, работников муниципальных предприятий и учреждений, муниципальных служащих, размер должностных окладов муниципальных служащих, а также размер ежемесячных и иных дополнительных выплат муниципальным служащим и порядок их осуществления, сметы расходов Собрания депутатов Котельниковского сельсовета Обоянского района, установление муниципальных минимальных социальных стандартов и других нормативов расходов местного бюджета на решение вопросов местного значения;</text:p>
      <text:p text:style-name="P17">(в редакции <text:a xlink:type="simple" xlink:href="http://pravo-search.minjust.ru:8080/bigs/showDocument.html?id=2AA679CF-63B5-49CA-B89D-34F69CA649D4" office:target-frame-name="_blank" xlink:show="new" text:style-name="Internet_20_link" text:visited-style-name="Visited_20_Internet_20_Link">Решения Собрания депутатов Котельниковского сельсовета Обоянского района от 21.01.2019 №42/112</text:a>)</text:p>
      <text:p text:style-name="P17">7) избрание из своего состава Председателя Собрания депутатов Котельниковского сельсовета Обоянского района;</text:p>
      <text:p text:style-name="P17">(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17">8) избрание Главы Котельниковского сельсовета Обоянского района  из числа кандидатов, представленных конкурсной комиссией по результатам конкурса;</text:p>
      <text:p text:style-name="P17">9) установление порядка проведения конкурса по отбору кандидатур на должность Главы Котельниковского сельсовета Обоянского района;</text:p>
      <text:p text:style-name="P29">10) принятие Регламента Собрания Котельниковского сельсовета Обоянского района.</text:p>
      <text:p text:style-name="P29">(пункты 8-11 введены <text:a xlink:type="simple" xlink:href="http://pravo-search.minjust.ru:8080/bigs/showDocument.html?id=C36B7814-E95C-4397-AF1D-C1DD05BE0080" office:target-frame-name="_blank" xlink:show="new" text:style-name="Internet_20_link" text:visited-style-name="Visited_20_Internet_20_Link">Решением Собрания депутатов Котельниковского сельсовета Обоянского района Курской области от 29.06.2015 г. № 62/184</text:a>)</text:p>
      <text:p text:style-name="P29">11) осуществление иных полномочий, отнесенных к ведению Собрания депутатов Котельниковского сельсовета Обоянского района федеральными законами и принимаемыми в соответствии с ними Уставом Курской области, законами Курской области, настоящим Уставом.</text:p>
      <text:p text:style-name="P29">(нумерация пунктов 7-11 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text:soft-page-break/>3. Собрание депутатов Котельниковского сельсовета Обоянского района заслушивает ежегодные отчеты Главы сельсовета Обоянского района о результатах его деятельности, деятельности Администрации Котельниковского  сельсовета Обоянского района и иных подведомственных Главе Котельниковского сельсовета Обоянского района органом местного самоуправления Котельниковского сельсовета Обоянского района, в том числе о решении вопросов, поставленных Собранием депутатов Котельниковского сельсовета Обоянского района.</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 <text:span text:style-name="T11">от</text:span> <text:a xlink:type="simple" xlink:href="http://pravo-search.minjust.ru:8080/bigs/showDocument.html?id=3F6C9334-EE81-441E-8634-6930A90382D4" office:target-frame-name="_blank" xlink:show="new" text:style-name="Internet_20_link" text:visited-style-name="Visited_20_Internet_20_Link">22.10.2019 №49/132</text:a>)</text:p>
      <text:p text:style-name="P29"> </text:p>
      <text:p text:style-name="P30">Статья 23. Регламент Собрания депутатов Котельниковского сельсовета Обоянского района</text:p>
      <text:p text:style-name="P29">Порядок деятельности Собрания депутатов Котельниковского сельсовета Обоянского района, основные правила и процедуры его работы устанавливаются Регламентом Собрания депутатов Котельниковского сельсовета Обоянского района. Решения Собрания депутатов Котельниковского сельсовета Обоянского района о принятии Регламента Собрания депутатов Котельниковского сельсовета Обоянского района, внесении изменений и дополнений принимаются не менее чем двумя третями голосов от установленной численности депутатов Собрания депутатов Котельниковского сельсовета Обоянского района.</text:p>
      <text:p text:style-name="P29">(статья 23 изложена <text:a xlink:type="simple" xlink:href="http://pravo-search.minjust.ru:8080/bigs/showDocument.html?id=3F6C9334-EE81-441E-8634-6930A90382D4" office:target-frame-name="_blank" xlink:show="new" text:style-name="Internet_20_link" text:visited-style-name="Visited_20_Internet_20_Link">Решением Собрания депутатов Котельниковского сельсовета Обоянского района от 22.10.2019 №49/132</text:a>)</text:p>
      <text:p text:style-name="P29"> </text:p>
      <text:p text:style-name="P30">Статья 24. Статус депутата Собрания депутатов Котельниковского сельсовета Обоянского района</text:p>
      <text:p text:style-name="P29">1. Депутатом Собрания депутатов Котельниковского сельсовета Обоянского района может быть избран гражданин Российской Федерации, обладающий избирательным правом.</text:p>
      <text:p text:style-name="P29">2. Депутату Собрания депутатов Котельниковского сельсовета Обоянского района обеспечиваются условия для беспрепятственного осуществления своих полномочий.</text:p>
      <text:p text:style-name="P29">3. Полномочия депутата Собрания депутатов Котельниковского сельсовета Обоянского района начинаются со дня его избрания и прекращаются со дня начала работы Собрания депутатов Котельниковского сельсовета Обоянского района нового созыва.</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4. Полномочия депутата Собрания депутатов Котельниковского сельсовета Обоянского района прекращаются досрочно в случае:</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1) смерти;</text:p>
      <text:p text:style-name="P29">2) отставки по собственному желанию;</text:p>
      <text:p text:style-name="P29">3) признания судом недееспособным или ограниченно дееспособным;</text:p>
      <text:p text:style-name="P29"><text:soft-page-break/>4) признания судом безвестно отсутствующим или объявления умершим;</text:p>
      <text:p text:style-name="P29">5) вступления в отношении его в законную силу обвинительного приговора суда;</text:p>
      <text:p text:style-name="P29">6) выезда за пределы Российской Федерации на постоянное место жительства;</text:p>
      <text:p text:style-name="P29">7) <text:span text:style-name="T11">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text:style-name="P29">(пункт 7 изложен в редакции <text:a xlink:type="simple" xlink:href="http://pravo-search.minjust.ru:8080/bigs/showDocument.html?id=9E4E2736-4DCE-46A0-9DD0-DB208CF9AB75" office:target-frame-name="_blank" xlink:show="new" text:style-name="Internet_20_link" text:visited-style-name="Visited_20_Internet_20_Link">Решения Собрания депутатов Котельниковского сельсовета Обоянского района от 30.10.2021 №11/45</text:a>)</text:p>
      <text:p text:style-name="P29">8) отзыва избирателями;</text:p>
      <text:p text:style-name="P29">9) досрочного прекращения полномочий Собрания депутатов Котельниковского сельсовета Обоянского района;</text:p>
      <text:p text:style-name="P29">10) призыва на военную службу или направления на заменяющую ее альтернативную гражданскую службу;</text:p>
      <text:p text:style-name="P29">11) в иных случаях, установленных <text:a xlink:type="simple" xlink:href="../../../../../../Zorina_Ev/AppData/Local/Temp/1576/zakon.scli.ru" office:target-frame-name="20" xlink:show="replace" text:style-name="Internet_20_link" text:visited-style-name="Visited_20_Internet_20_Link">Федеральным законом от 06 октября 2003 года № 131-ФЗ «Об общих принципах организации местного самоуправления в Российской Федерации»</text:a> и иными федеральными законами.</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Полномочия депутата Собрания депутатов Котельниковского сельсовета Обоянского района, иного лица, замещающего муниципальную должность, прекращаются досрочно в случае несоблюдения ограничений, установленных <text:a xlink:type="simple" xlink:href="http://pravo-search.minjust.ru:8080/bigs/showDocument.html?id=96E20C02-1B12-465A-B64C-24AA92270007" office:target-frame-name="_blank" xlink:show="new" text:style-name="Internet_20_link" text:visited-style-name="Visited_20_Internet_20_Link">Федеральным законом от 06 октября 2003 года № 131-ФЗ «Об общих принципах организации местного самоуправления в Российской Федерации»</text:a>.</text:p>
      <text:p text:style-name="P29">(абзац 2 введен <text:a xlink:type="simple" xlink:href="http://pravo-search.minjust.ru:8080/bigs/showDocument.html?id=78BD6408-F5CC-41BE-9433-107389A0D7CF" office:target-frame-name="_blank" xlink:show="new" text:style-name="Internet_20_link" text:visited-style-name="Visited_20_Internet_20_Link">Решением Собрания депутатов Котельниковского сельсовета Обоянского района Курской области от 30.09.2012 г. №28/91</text:a> , 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4.1. Решение Собрания депутатов Котельниковского сельсовета Обоянского района о досрочном прекращении полномочий депутата Собрания депутатов Котельниковского сельсовета Обоянского района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заседаниями Собрания депутатов Котельниковского сельсовета Обоянского района, - не позднее чем через три месяца со дня появления такого основания.</text:p>
      <text:p text:style-name="P29">(часть 4.1 введена <text:a xlink:type="simple" xlink:href="http://pravo-search.minjust.ru:8080/bigs/showDocument.html?id=78BD6408-F5CC-41BE-9433-107389A0D7CF" office:target-frame-name="_blank" xlink:show="new" text:style-name="Internet_20_link" text:visited-style-name="Visited_20_Internet_20_Link">Решением Собрания депутатов Котельниковского сельсовета Обоянского района Курской области от 30.09.2012 г. №28/91</text:a>)</text:p>
      <text:p text:style-name="P29">5. Депутаты Собрания депутатов Котельниковского сельсовета Обоянского района осуществляют свои полномочия на непостоянной основе.</text:p>
      <text:p text:style-name="P29"><text:soft-page-break/>5.1. В соответствии с действующим законодательством депутату Собрания депутатов Котельниковского сельсовета Обоянского района для осуществления своих полномочий на непостоянной основе гарантируется сохранение места работы (должности) на период, который в совокупности составляет  3 рабочих дня в месяц.</text:p>
      <text:p text:style-name="P29">(часть 5.1. введена <text:a xlink:type="simple" xlink:href="http://pravo-search.minjust.ru:8080/bigs/showDocument.html?id=F12F53BC-3BAC-4285-84CE-52EE6E6AD63D" office:target-frame-name="_blank" xlink:show="new" text:style-name="Internet_20_link" text:visited-style-name="Visited_20_Internet_20_Link">Решением Собрания депутатов Котельниковского сельсовета Обоянского района от 30.11.2020 №3/18</text:a>)</text:p>
      <text:p text:style-name="P38"><text:span text:style-name="T17">6.</text:span> <text:span text:style-name="T17">Депутат Собрания депутатов Котельниковского сельсовета Обоянского района, осуществляющий свои полномочия на постоянной основе, не вправе:</text:span></text:p>
      <text:p text:style-name="P39">1) заниматься предпринимательской деятельностью лично или через доверенных лиц;</text:p>
      <text:p text:style-name="P39">2) участвовать в управлении коммерческой или некоммерческой организацией, за исключением следующих случаев:</text:p>
      <text:p text:style-name="P39">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Котельниковского сельсовета Обоянского района, аппарате Избирательной комиссии Котельниковского сельсовета Обоянского район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P39">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Котельниковского сельсовета Обоянского района, аппарате Избирательной комиссии Котельниковского сельсовета Обоянского район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Курской области (руководителя Администрации Курской области) в порядке, установленном законом Курской области;</text:p>
      <text:p text:style-name="P39">в) представление на безвозмездной основе интересов Котельниковского сельсовета Обоянского района в совете муниципальных образований Курской области, иных объединениях муниципальных образований, а также в их органах управления;</text:p>
      <text:p text:style-name="P39">г) представление на безвозмездной основе интересов Котельниковского сельсовета Обоянского района в органах управления и ревизионной комиссии организации, учредителем (акционером, участником) которой является Котельниковский сельсовет Обоянского района, в соответствии с муниципальными правовыми актами, определяющими порядок осуществления от имени Котельниковского сельсовета Обоянского района полномочий учредителя организации либо порядок управления находящимися в муниципальной собственности акциями (долями в уставном капитале);</text:p>
      <text:p text:style-name="P39">д) иные случаи, предусмотренные федеральными законами;</text:p>
      <text:p text:style-name="P39"><text:soft-page-break/>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p>
      <text:p text:style-name="P29">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P29">(часть 6 изложена <text:a xlink:type="simple" xlink:href="http://pravo-search.minjust.ru:8080/bigs/showDocument.html?id=90F9653D-CF1F-446D-8FA4-F2A4BD5DEAA7" office:target-frame-name="_blank" xlink:show="new" text:style-name="Internet_20_link" text:visited-style-name="Visited_20_Internet_20_Link">Решением Собрания депутатов Котельниковского сельсовета Обоянского района от 03.03.2020 №55/144</text:a>)</text:p>
      <text:p text:style-name="P29">6.1. Депутаты Собрания депутатов Котельниковского сельсовета Обоянского района должны соблюдать ограничения, запреты, исполнять обязанности, которые установлены <text:a xlink:type="simple" xlink:href="http://pravo-search.minjust.ru:8080/bigs/showDocument.html?id=9AA48369-618A-4BB4-B4B8-AE15F2B7EBF6" office:target-frame-name="_blank" xlink:show="new" text:style-name="Internet_20_link" text:visited-style-name="Visited_20_Internet_20_Link">Федеральным законом от 25 декабря 2008 года № 273-ФЗ</text:a> «О противодействии коррупции» и другими федеральными законами. Полномочия депутатов Собрания  депутатов Котельниковского сельсовета Обоянского района прекращаются досрочно в случае несоблюдения, запретов, неисполнения обязанностей, установленных <text:a xlink:type="simple" xlink:href="http://pravo-search.minjust.ru:8080/bigs/showDocument.html?id=9AA48369-618A-4BB4-B4B8-AE15F2B7EBF6" office:target-frame-name="_blank" xlink:show="new" text:style-name="Internet_20_link" text:visited-style-name="Visited_20_Internet_20_Link">Федеральным законом от 25 декабря 2008 года №273- ФЗ</text:a> « О противодействии  коррупции», <text:a xlink:type="simple" xlink:href="http://pravo-search.minjust.ru:8080/bigs/showDocument.html?id=23BFA9AF-B847-4F54-8403-F2E327C4305A" office:target-frame-name="_blank" xlink:show="new" text:style-name="Internet_20_link" text:visited-style-name="Visited_20_Internet_20_Link">Федеральным законом от 3 декабря 2012 года № 230-ФЗ</text:a> «О контроле за соответствием расходов лиц, замещающих государственные должности, и иных лиц их доходам», <text:a xlink:type="simple" xlink:href="http://pravo-search.minjust.ru:8080/bigs/showDocument.html?id=EB042C48-DE0E-4DBE-8305-4D48DDDB63A2" office:target-frame-name="_blank" xlink:show="new" text:style-name="Internet_20_link" text:visited-style-name="Visited_20_Internet_20_Link">Федеральным законом от 7 мая 2013 года №79-ФЗ</text:a>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 <text:a xlink:type="simple" xlink:href="http://pravo-search.minjust.ru:8080/bigs/showDocument.html?id=96E20C02-1B12-465A-B64C-24AA92270007" office:target-frame-name="_blank" xlink:show="new" text:style-name="Internet_20_link" text:visited-style-name="Visited_20_Internet_20_Link">Федеральным законом от 06 октября 2003 года №131-ФЗ</text:a> «Об общих принципах организации местного самоуправления в Российской Федерации».</text:p>
      <text:p text:style-name="P29">(часть 6.1 в новой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 <text:span text:style-name="T11">от</text:span> <text:a xlink:type="simple" xlink:href="http://pravo-search.minjust.ru:8080/bigs/showDocument.html?id=3F6C9334-EE81-441E-8634-6930A90382D4" office:target-frame-name="_blank" xlink:show="new" text:style-name="Internet_20_link" text:visited-style-name="Visited_20_Internet_20_Link">22.10.2019 №49/132</text:a></text:p>
      <text:p text:style-name="P29">7. Депутат Собрания депутатов Котельниковского сельсовета Обоянского района, осуществляющий полномочия на постоянной основе,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8. Депутат Собрания депутатов Котельниковского сельсовета Обоянского района не может быть привлече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в том числе по истечении срока его полномочий. В соответствии с федеральным законодательством данное положение не распространяется на случаи, когда депутатом Собрания депутатов Котельниковского сельсовета Обоянского района были допущены публичные оскорбления, клевета или иные нарушения, ответственность за которые предусмотрена федеральным законом.</text:p>
      <text:p text:style-name="P29"><text:soft-page-break/>(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9. В соответствии с федеральным законодательством депутат Собрания депутатов Котельниковского сельсовета Обоянского района не может замещать должности муниципальной службы, быть депутатом законодательных (представительных) органов государственной власти. Депутат Собрания депутатов Котельниковского сельсовета Обоянского района в соответствии с федеральным законодательством не может одновременно исполнять полномочия депутата представительного органа иного муниципального образования или выборного должностного лица местного самоуправления иного муниципального образования за исключением случаев, установленных федеральным законом.</text:p>
      <text:p text:style-name="P29">10. Решение о досрочном прекращении полномочий депутата Собрания депутатов Котельниковского сельсовета Обоянского района во всех указанных в части 4 настоящей статьи случаях, за исключением пункта 8, принимается Собранием депутатов Котельниковского сельсовета Обоянского района или судами по обращениям заинтересованных лиц и органов.</text:p>
      <text:p text:style-name="P29">Решение об отзыве, выражении депутату Собрания депутатов Котельниковского сельсовета Обоянского района недоверия населением Котельниковского  сельсовета Обоянского района, принимается в соответствии с законодательством Курской области и настоящим Уставом.</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Полномочия депутата Собрания депутатов Котельниковского сельсовета Обоянского района прекращаются досрочно со дня вступления в силу соответствующих решений.</text:p>
      <text:p text:style-name="P29">При досрочном прекращении полномочий депутата Собрания депутатов Котельниковского сельсовета Обоянского района новые выборы проводятся в сроки и в порядке, предусмотренном законодательством Курской области либо федеральным законодательством.</text:p>
      <text:p text:style-name="P29"><text:span text:style-name="T11">(абзац в редакции </text:span><text:a xlink:type="simple" xlink:href="http://pravo-search.minjust.ru:8080/bigs/showDocument.html?id=141608D3-1D22-44BF-BAD8-2A2EA01CD669" office:target-frame-name="_blank" xlink:show="new" text:style-name="Internet_20_link" text:visited-style-name="Visited_20_Internet_20_Link">Решения Собрания депутатов Котельниковского сельсовета Обоянского района от 30.05.2021 №8/38</text:a>)</text:p>
      <text:p text:style-name="P29">(часть 10 в редакции <text:a xlink:type="simple" xlink:href="http://pravo-search.minjust.ru:8080/bigs/showDocument.html?id=78BD6408-F5CC-41BE-9433-107389A0D7CF"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30.09.2012 г. №28/91</text:a>)</text:p>
      <text:p text:style-name="P29"> </text:p>
      <text:p text:style-name="P30">Статья 25. Гарантии осуществления депутатской деятельности</text:p>
      <text:p text:style-name="P29">1. В соответствии с действующим законодательством по вопросам депутатской деятельности депутат Собрания депутатов Котельниковского сельсовета Обоянского района на территории Котельниковского сельсовета Обоянского района пользуется правом безотлагательного приема руководителями и другими должностными лицами органов местного самоуправления Котельниковского сельсовета Обоянского района.</text:p>
      <text:p text:style-name="P29">(в редакции <text:a xlink:type="simple" xlink:href="http://pravo-search.minjust.ru:8080/bigs/showDocument.html?id=2AA679CF-63B5-49CA-B89D-34F69CA649D4" office:target-frame-name="_blank" xlink:show="new" text:style-name="Internet_20_link" text:visited-style-name="Visited_20_Internet_20_Link">Решения Собрания депутатов Котельниковского сельсовета Обоянского района от 21.01.2019 №42/112</text:a>)</text:p>
      <text:p text:style-name="P29">2. Депутат Собрания депутатов Котельниковского сельсовета Обоянского района обеспечивается документами органов местного самоуправления Котельниковского сельсовета Обоянского района, а также иными информационными и справочными материалами в порядке, установленном Регламентом Собрания депутатов Котельниковского сельсовета Обоянского района.</text:p>
      <text:p text:style-name="P29"><text:soft-page-break/>(в редакции <text:a xlink:type="simple" xlink:href="http://pravo-search.minjust.ru:8080/bigs/showDocument.html?id=2AA679CF-63B5-49CA-B89D-34F69CA649D4" office:target-frame-name="_blank" xlink:show="new" text:style-name="Internet_20_link" text:visited-style-name="Visited_20_Internet_20_Link">Решения Собрания депутатов Котельниковского сельсовета Обоянского района от 21.01.2019 №42/112</text:a>, <text:span text:style-name="T11">от</text:span> <text:a xlink:type="simple" xlink:href="http://pravo-search.minjust.ru:8080/bigs/showDocument.html?id=3F6C9334-EE81-441E-8634-6930A90382D4" office:target-frame-name="_blank" xlink:show="new" text:style-name="Internet_20_link" text:visited-style-name="Visited_20_Internet_20_Link">22.10.2019 №49/132</text:a>)</text:p>
      <text:p text:style-name="P29">3. Депутат Собрания депутатов Котельниковского сельсовета Обоянского района имеет преимущественное право выступать по вопросам своей депутатской деятельности в средствах массовой информации, учреждаемых органами местного самоуправления Котельниковского сельсовета Обоянского района на территории Котельниковского сельсовета Обоянского района.</text:p>
      <text:p text:style-name="P29">(в редакции <text:a xlink:type="simple" xlink:href="http://pravo-search.minjust.ru:8080/bigs/showDocument.html?id=2AA679CF-63B5-49CA-B89D-34F69CA649D4" office:target-frame-name="_blank" xlink:show="new" text:style-name="Internet_20_link" text:visited-style-name="Visited_20_Internet_20_Link">Решения Собрания депутатов Котельниковского сельсовета Обоянского района от 21.01.2019 №42/112</text:a>)</text:p>
      <text:p text:style-name="P29">4. Депутат Собрания депутатов Котельниковского сельсовета Обоянского района имеет право на приобретение льготного проездного документа на все виды пассажирского транспорта, за исключением такси для проезда на территории Котельниковского сельсовета Обоянского района. Расходы на приобретение льготного проездного документа осуществляются за счет средств местного бюджета.</text:p>
      <text:p text:style-name="P29">5. Иные гарантии осуществлений полномочий депутатов Собрания депутатов Котельниковского сельсовета Обоянского района устанавливаются настоящим Уставом в соответствии с федеральными законами и законами Курской области.</text:p>
      <text:p text:style-name="P29"> </text:p>
      <text:p text:style-name="P30">Статья 26. Заседания Собрания депутатов Котельниковского сельсовета Обоянского района</text:p>
      <text:p text:style-name="P29">1. Первое заседание Собрания депутатов Котельниковского сельсовета Обоянского района созывается не позднее 30 дней со дня избрания Собрания депутатов Котельниковского сельсовета Обоянского района в правомочном составе. Порядок проведения первого заседания Собрания депутатов Котельниковского сельсовета Обоянского района устанавливается Регламентом Собрания депутатов Котельниковского сельсовета Обоянского района.</text:p>
      <text:p text:style-name="P29">2. Собрание депутатов Котельниковского сельсовета Обоянского района решает вопросы, отнесенные к его компетенции на заседаниях.</text:p>
      <text:p text:style-name="P29">3. Заседания Собрания депутатов Котельниковского сельсовета Обоянского района могут быть очередными и внеочередными.</text:p>
      <text:p text:style-name="P29">4. Очередные заседания Собрания депутатов Котельниковского сельсовета Обоянского района созываются не реже одного раза в три месяца. Заседания, созываемые в иные, кроме установленных настоящей частью сроки, являются внеочередными. Порядок созыва и проведения внеочередных заседаний Собрания депутатов Котельниковского сельсовета Обоянского района определяется Регламентом Собрания депутатов Котельниковского сельсовета Обоянского района.</text:p>
      <text:p text:style-name="P29">(в редакции <text:a xlink:type="simple" xlink:href="http://pravo-search.minjust.ru:8080/bigs/showDocument.html?id=2AA679CF-63B5-49CA-B89D-34F69CA649D4" office:target-frame-name="_blank" xlink:show="new" text:style-name="Internet_20_link" text:visited-style-name="Visited_20_Internet_20_Link">Решения Собрания депутатов Котельниковского сельсовета Обоянского района от 21.01.2019 №42/112</text:a>)</text:p>
      <text:p text:style-name="P29">5. Заседание Собрания депутатов Котельниковского сельсовета Обоянского района считается правомочным, если на нем присутствует не менее 50% от числа избранных депутатов Собрания депутатов Котельниковского сельсовета Обоянского района.</text:p>
      <text:p text:style-name="P29">(в редакции <text:a xlink:type="simple" xlink:href="http://pravo-search.minjust.ru:8080/bigs/showDocument.html?id=2AA679CF-63B5-49CA-B89D-34F69CA649D4" office:target-frame-name="_blank" xlink:show="new" text:style-name="Internet_20_link" text:visited-style-name="Visited_20_Internet_20_Link">Решения Собрания депутатов Котельниковского сельсовета Обоянского района от 21.01.2019 №42/112</text:a>)</text:p>
      <text:p text:style-name="P29"><text:soft-page-break/>6. Заседания Собрания депутатов Котельниковского сельсовета Обоянского района проводятся гласно и носят открытый характер, за исключением случаев установленных законодательством Российской Федерации, а также Регламентом Собрания депутатов Котельниковского сельсовета Обоянского района. На заседаниях имеют право присутствовать представители средств массовой информации, предприятий, учреждений, организаций, общественных объединений, органов территориального общественного самоуправления, граждане. Порядок посещения заседаний Собрания депутатов Котельниковского сельсовета Обоянского района устанавливается Регламентом Собрания депутатов Котельниковского сельсовета Обоянского района.</text:p>
      <text:p text:style-name="P29">(часть 6 изложена <text:a xlink:type="simple" xlink:href="http://pravo-search.minjust.ru:8080/bigs/showDocument.html?id=3F6C9334-EE81-441E-8634-6930A90382D4" office:target-frame-name="_blank" xlink:show="new" text:style-name="Internet_20_link" text:visited-style-name="Visited_20_Internet_20_Link">Решением Собрания депутатов Котельниковского сельсовета Обоянского района от 22.10.2019 №49/132</text:a>)</text:p>
      <text:p text:style-name="P29"> </text:p>
      <text:p text:style-name="P30">Статья 27. Председатель Собрания депутатов Котельниковского сельсовета Обоянского района</text:p>
      <text:p text:style-name="P29">Организацию деятельности Собрания депутатов Котельниковского сельсовета Обоянского района  осуществляет Председатель Собрания депутатов Котельниковского сельсовета Обоянского района, избираемый Собранием депутатов Котельниковского сельсовета Обоянского района  из своего состава.</text:p>
      <text:p text:style-name="P29">(статья 27 в новой редакции <text:a xlink:type="simple" xlink:href="http://pravo-search.minjust.ru:8080/bigs/showDocument.html?id=C36B7814-E95C-4397-AF1D-C1DD05BE0080"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29.06.2015 г. № 62/184</text:a>)</text:p>
      <text:p text:style-name="P29"> </text:p>
      <text:p text:style-name="P30">Статья 28. Полномочия Председателя Собрания депутатов Котельниковского сельсовета Обоянского района</text:p>
      <text:p text:style-name="P29">1. Председатель Собрания депутатов Котельниковского сельсовета Обоянского района:</text:p>
      <text:p text:style-name="P29">1) осуществляет руководство подготовкой заседаний Собрания депутатов Котельниковского сельсовета Обоянского района и вопросов, вносимых на рассмотрение Собрания депутатов Котельниковского сельсовета Обоянского района;</text:p>
      <text:p text:style-name="P29">2) созывает заседания Собрания депутатов Котельниковского сельсовета Обоянского района, доводит до сведения депутатов Собрания депутатов Котельниковского сельсовета Обоянского района время и место их проведения, а также проект повестки дня;</text:p>
      <text:p text:style-name="P29">3) ведет заседания Собрания депутатов Котельниковского сельсовета Обоянского района;</text:p>
      <text:p text:style-name="P29">4) осуществляет общее руководство деятельностью Собрания депутатов Котельниковского сельсовета Обоянского района;</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5) оказывает содействие депутатам Собрания депутатов Котельниковского сельсовета Обоянского района в осуществлении ими своих полномочий, организует обеспечение их необходимой информацией;</text:p>
      <text:p text:style-name="P29">6) принимает меры по обеспечению гласности и учету общественного мнения в работе Собрания депутатов Котельниковского сельсовета Обоянского района;</text:p>
      <text:p text:style-name="P29"><text:soft-page-break/>7) подписывает протоколы заседаний и другие документы Собрания депутатов Котельниковского сельсовета Обоянского района;</text:p>
      <text:p text:style-name="P29">8) организует прием граждан, рассмотрение их обращений, заявлений и жалоб;</text:p>
      <text:p text:style-name="P29">9) в соответствии с законодательством о труде пользуется правом найма и увольнения работников по техническому обеспечению деятельности Собрания депутатов Котельниковского сельсовета Обоянского района налагает на них дисциплинарные взыскания, решает вопросы об их поощрении;</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10) координирует деятельность постоянных комиссий;</text:p>
      <text:p text:style-name="P29">11) осуществляет иные полномочия в соответствии с федеральным законодательством, законодательством Курской области, Регламентом Собрания депутатов Котельниковского сельсовета Обоянского района.</text:p>
      <text:p text:style-name="P29">(в редакции <text:a xlink:type="simple" xlink:href="http://pravo-search.minjust.ru:8080/bigs/showDocument.html?id=2AA679CF-63B5-49CA-B89D-34F69CA649D4" office:target-frame-name="_blank" xlink:show="new" text:style-name="Internet_20_link" text:visited-style-name="Visited_20_Internet_20_Link">Решения Собрания депутатов Котельниковского сельсовета Обоянского района от 21.01.2019 №42/112</text:a>)</text:p>
      <text:p text:style-name="P29">2. Председатель Собрания депутатов Котельниковского сельсовета Обоянского района  издает постановления и распоряжения по вопросам организации деятельности Собрания депутатов Котельниковского сельсовета Обоянского района, подписывает решения Собрания депутатов Котельниковского сельсовета Обоянского района.</text:p>
      <text:p text:style-name="P29">(часть 2 введена <text:a xlink:type="simple" xlink:href="http://pravo-search.minjust.ru:8080/bigs/showDocument.html?id=C36B7814-E95C-4397-AF1D-C1DD05BE0080" office:target-frame-name="_blank" xlink:show="new" text:style-name="Internet_20_link" text:visited-style-name="Visited_20_Internet_20_Link">Решением Собрания депутатов Котельниковского сельсовета Обоянского района Курской области от 29.06.2015 г. № 62/184</text:a>)</text:p>
      <text:p text:style-name="P29"> </text:p>
      <text:p text:style-name="P30">Статья 29. Постоянные комиссии Собрания депутатов Котельниковского сельсовета Обоянского района</text:p>
      <text:p text:style-name="P29">1. Собрание депутатов Котельниковского сельсовета Обоянского района на срок своих полномочий из числа депутатов Собрания депутатов Котельниковского сельсовета Обоянского района может образовывать постоянные комиссии для предварительного рассмотрения и подготовки вопросов, относящихся к компетенции Собрания депутатов Котельниковского сельсовета Обоянского района, осуществления контроля за исполнением действующего законодательства Администрацией Котельниковского сельсовета Обоянского района, предприятиями, учреждениями, организациями в пределах своей компетенции.</text:p>
      <text:p text:style-name="P29">(в редакции <text:a xlink:type="simple" xlink:href="http://pravo-search.minjust.ru:8080/bigs/showDocument.html?id=2AA679CF-63B5-49CA-B89D-34F69CA649D4" office:target-frame-name="_blank" xlink:show="new" text:style-name="Internet_20_link" text:visited-style-name="Visited_20_Internet_20_Link">Решения Собрания депутатов Котельниковского сельсовета Обоянского района от 21.01.2019 №42/112</text:a>)</text:p>
      <text:p text:style-name="P29">2. Собрание депутатов Котельниковского сельсовета Обоянского района может образовывать временные комиссии. Задачи и срок полномочий временных комиссий определяются Собранием депутатов Котельниковского сельсовета Обоянского района при их образовании.</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 </text:p>
      <text:p text:style-name="P30"><text:soft-page-break/>Статья 30. Досрочное прекращение полномочий Собрания депутатов Котельниковского сельсовета Обоянского района</text:p>
      <text:p text:style-name="P29">1. Полномочия Собрания депутатов Котельниковского сельсовета Обоянского района прекращаются досрочно в случае:</text:p>
      <text:p text:style-name="P29">1) принятия решения о самороспуске;</text:p>
      <text:p text:style-name="P29">2) вступления в силу решения Курского областного суда о неправомочности данного состава депутатов Собрания депутатов Котельниковского сельсовета Обоянского района, в том числе в связи со сложением депутатами Собрания депутатов Котельниковского сельсовета Обоянского района своих полномочий;</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3) преобразования Котельниковского сельсовета Обоянского района, осуществляемого в соответствии с <text:a xlink:type="simple" xlink:href="../../../../../../Zorina_Ev/AppData/Local/Temp/1576/zakon.scli.ru" text:style-name="Internet_20_link" text:visited-style-name="Visited_20_Internet_20_Link">частями 3</text:a>, 5, <text:a xlink:type="simple" xlink:href="../../../../../../Zorina_Ev/AppData/Local/Temp/1576/zakon.scli.ru" text:style-name="Internet_20_link" text:visited-style-name="Visited_20_Internet_20_Link">6.2, 7.2 статьи 13</text:a> Федерального закона от 06 октября 2003 года № 131-ФЗ «Об общих принципах организации местного самоуправления в Российской Федерации»;</text:p>
      <text:p text:style-name="P29">(пункт 3 в новой редакции <text:a xlink:type="simple" xlink:href="http://pravo-search.minjust.ru:8080/bigs/showDocument.html?id=6BF876A2-C5B6-48E7-A204-4D66666992ED"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11.2014 г. № 53/146</text:a>, от <text:a xlink:type="simple" xlink:href="http://pravo-search.minjust.ru:8080/bigs/showDocument.html?id=7A80E0CD-FCE1-4B2E-BEEC-73A200D5E1A4" office:target-frame-name="_blank" xlink:show="new" text:style-name="Internet_20_link" text:visited-style-name="Visited_20_Internet_20_Link">17.07.2017 №25/67</text:a>)</text:p>
      <text:p text:style-name="P29">4) его роспуска в порядке и по основаниям, предусмотренным статьей 73 <text:a xlink:type="simple" xlink:href="../../../../../../Zorina_Ev/AppData/Local/Temp/1576/zakon.scli.ru" office:target-frame-name="20" xlink:show="replace" text:style-name="Internet_20_link" text:visited-style-name="Visited_20_Internet_20_Link">Федерального закона от 06 октября 2003 года № 131-ФЗ «Об общих принципах организации местного самоуправления в Российской Федерации»</text:a>;</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5) утраты Котельниковским сельсоветом Обоянского района статуса муниципального образования в связи с его объединением с городским округом;</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6) увеличения численности избирателей Котельниковского сельсовета Обоянского района более чем на 25%, произошедшего вследствие изменения границ Котельниковского сельсовета Обоянского района или объединения Котельниковского  сельсовета Обоянского района с городским округом;</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7) нарушения срока издания муниципального правового акта, требуемого для реализации решения, принятого путем прямого волеизъявления граждан.</text:p>
      <text:p text:style-name="P29">2. Инициатива о самороспуске Собрания депутатов Котельниковского сельсовета Обоянского района может быть выдвинута группой депутатов Собрания депутатов Котельниковского сельсовета Обоянского района численностью не менее 1/3 от установленной численности депутатов Собрания депутатов Котельниковского сельсовета Обоянского района и должны предусматривать письменное обоснование причин самороспуска.</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text:soft-page-break/>3. Заседание Собрания депутатов Котельниковского сельсовета Обоянского района по вопросу о самороспуске проводится открыто и гласно.</text:p>
      <text:p text:style-name="P29">4. Вопрос о самороспуске подлежит обязательному обсуждению в постоянных комиссиях Собрания депутатов Котельниковского сельсовета Обоянского района, которые должны принять решение по данному вопросу.</text:p>
      <text:p text:style-name="P29">5. Решение о самороспуске принимается не менее, чем двумя третями голосов от установленной численности депутатов Собрания депутатов Котельниковского сельсовета Обоянского района.</text:p>
      <text:p text:style-name="P29">6. В случае непринятия Собранием депутатов Котельниковского сельсовета Обоянского района решения о самороспуске, повторная инициатива о самороспуске Собрания депутатов Котельниковского сельсовета Обоянского района может быть выдвинута не ранее, чем через три месяца со дня голосования по вопросу о самороспуске.</text:p>
      <text:p text:style-name="P29">7. Досрочное прекращение полномочий Собрания депутатов Котельниковского сельсовета Обоянского района влечет досрочное прекращение полномочий его депутатов.</text:p>
      <text:p text:style-name="P29">8. В случае досрочного прекращения полномочий Собрания депутатов Котельниковского сельсовета Обоянского района, досрочные выборы в указанный представительный орган проводятся в сроки, установленные федеральным законом.</text:p>
      <text:p text:style-name="P29"> </text:p>
      <text:p text:style-name="P29"> </text:p>
      <text:p text:style-name="P31">ГЛАВА 5. ГЛАВА КОТЕЛЬНИКОВСКОГО СЕЛЬСОВЕТА ОБОЯНСКОГО РАЙОНА</text:p>
      <text:p text:style-name="P29"> </text:p>
      <text:p text:style-name="P30">Статья 31. Глава Котельниковского сельсовета Обоянского района</text:p>
      <text:p text:style-name="P29">1. Глава Котельниковского сельсовета Обоянского района является высшим должностным лицом Котельниковского  сельсовета Обоянского района и наделяется настоящим Уставом собственными полномочиями по решению вопросов местного значения.</text:p>
      <text:p text:style-name="P17">(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17">2. Глава Котельниковского сельсовета Обоянского района  в соответствии с Законом Курской области от 19 ноября 2014 года № 72-ЗКО «О порядке избрания и полномочиях глав муниципальных образований» и настоящим Уставом избирается Собранием депутатов Котельниковского сельсовета Обоянского района  из числа кандидатов, представленных конкурсной комиссией по результатам конкурса сроком на пять лет и возглавляет Администрацию Котельниковского сельсовета Обоянского района при этом, в соответствии с федеральным законодательством, не может одновременно исполнять полномочия Председателя Собрания депутатов Котельниковского сельсовета Обоянского района.</text:p>
      <text:p text:style-name="P17">(абзац 1 изложен <text:a xlink:type="simple" xlink:href="http://pravo-search.minjust.ru:8080/bigs/showDocument.html?id=3F6C9334-EE81-441E-8634-6930A90382D4" office:target-frame-name="_blank" xlink:show="new" text:style-name="Internet_20_link" text:visited-style-name="Visited_20_Internet_20_Link">Решением Собрания депутатов Котельниковского сельсовета Обоянского района от 22.10.2019 №49/132</text:a>)</text:p>
      <text:p text:style-name="Text_20_body">Порядок проведения конкурса на замещение должности Главы  Котельниковского сельсовета Обоянского района  устанавливается решением Собрания депутатов Котельниковского сельсовета <text:soft-page-break/>Обоянского района  в соответствии с требованиями Федерального <text:a xlink:type="simple" xlink:href="../../../../../../Zorina_Ev/AppData/Local/Temp/1576/zakon.scli.ru" text:style-name="Internet_20_link" text:visited-style-name="Visited_20_Internet_20_Link">закона</text:a> от 06.10.2003 № 131-ФЗ «Об общих принципах организации местного самоуправления в Российской Федерации».</text:p>
      <text:p text:style-name="Text_20_body">Общее число членов конкурсной комиссии в Котельниковского сельсовета Обоянского района  устанавливается решением Собрания депутатов Котельниковского сельсовета Обоянского района. При формировании конкурсной комиссии в Котельниковского сельсовета Обоянского района  половина членов конкурсной комиссии назначается  Собранием депутатов Котельниковского сельсовета Обоянского района,  а другая половина - Главой  Обоянского района Курской области.</text:p>
      <text:p text:style-name="Text_20_body">(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Text_20_body">(часть 2 в новой редакции <text:a xlink:type="simple" xlink:href="http://pravo-search.minjust.ru:8080/bigs/showDocument.html?id=C36B7814-E95C-4397-AF1D-C1DD05BE0080"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29.06.2015 г. № 62/184</text:a>)</text:p>
      <text:p text:style-name="Text_20_body">3. (часть 3 утратила силу <text:a xlink:type="simple" xlink:href="http://pravo-search.minjust.ru:8080/bigs/showDocument.html?id=7A80E0CD-FCE1-4B2E-BEEC-73A200D5E1A4" office:target-frame-name="_blank" xlink:show="new" text:style-name="Internet_20_link" text:visited-style-name="Visited_20_Internet_20_Link">Решением Собрания депутатов Котельниковского сельсовета Обоянского района Курской области от 17.07.2017 г. № 25/67</text:a>)</text:p>
      <text:p text:style-name="P41"><text:span text:style-name="T20">4. Лицо избирается на должность Главы Котельниковского сельсовета Обоянского района  Собранием депутатов Котельниковского сельсовета Обоянского района  из числа кандидатов, представленных конкурсной комиссией по результатам конкурса.</text:span></text:p>
      <text:p text:style-name="P41"><text:span text:style-name="T20">(в редакции </text:span><text:a xlink:type="simple" xlink:href="http://pravo-search.minjust.ru:8080/bigs/showDocument.html?id=2AA679CF-63B5-49CA-B89D-34F69CA649D4" office:target-frame-name="_blank" xlink:show="new" text:style-name="Internet_20_link" text:visited-style-name="Visited_20_Internet_20_Link"><text:span text:style-name="T20">Решения Собрания депутатов Котельниковского сельсовета Обоянского района от 21.01.2019 №42/112</text:span></text:a><text:span text:style-name="T20">)</text:span></text:p>
      <text:p text:style-name="P41"><text:span text:style-name="T20">После официального опубликования</text:span> <text:span text:style-name="T20">общих результатов выборов Главы Котельниковского сельсовета Обоянского района  Председатель Собрания депутатов Котельниковского сельсовета Обоянского района выдает лицу, избранному на должность Главы Котельниковского сельсовета Обоянского района, удостоверение об избрании в порядке, установленном решением Собрания Котельниковского сельсовета Обоянского района.</text:span></text:p>
      <text:p text:style-name="P29">Днем вступления в должность Главы Котельниковского сельсовета Обоянского района  является день выдачи ему удостоверения об избрании на должность.</text:p>
      <text:p text:style-name="P29">(часть 4 в новой редакции <text:a xlink:type="simple" xlink:href="http://pravo-search.minjust.ru:8080/bigs/showDocument.html?id=C36B7814-E95C-4397-AF1D-C1DD05BE0080"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29.06.2015 г. № 62/184</text:a>)</text:p>
      <text:p text:style-name="P29">5. Полномочия Главы Котельниковского сельсовета Обоянского района начинаются со дня его вступления в должность и прекращаются в день вступления в должность вновь избранного Главы Котельниковского сельсовета Обоянского района.</text:p>
      <text:p text:style-name="P29">6. Глава Котельниковского сельсовета Обоянского района подконтролен и подотчетен населению Котельниковского сельсовета Обоянского района и Собранию депутатов Котельниковского сельсовета Обоянского района.</text:p>
      <text:p text:style-name="P29">6-1. Глава Котельниковского сельсовета Обоянского района должен соблюдать ограничения, запреты, исполнять обязанности, которые установлены <text:a xlink:type="simple" xlink:href="http://pravo-search.minjust.ru:8080/bigs/showDocument.html?id=9AA48369-618A-4BB4-B4B8-AE15F2B7EBF6" office:target-frame-name="_blank" xlink:show="new" text:style-name="Internet_20_link" text:visited-style-name="Visited_20_Internet_20_Link">Федеральным законом от 25 декабря 2008 года №273- ФЗ «О противодействии коррупции»</text:a>, <text:a xlink:type="simple" xlink:href="http://pravo-search.minjust.ru:8080/bigs/showDocument.html?id=23BFA9AF-B847-4F54-8403-F2E327C4305A" office:target-frame-name="_blank" xlink:show="new" text:style-name="Internet_20_link" text:visited-style-name="Visited_20_Internet_20_Link">Федеральным законом от 3 декабря 2012 года №230-ФЗ «О контроле за соответствием расходов лиц, замещающих государственные должности, и иных лиц их доходам»</text:a>, <text:a xlink:type="simple" xlink:href="http://pravo-search.minjust.ru:8080/bigs/showDocument.html?id=EB042C48-DE0E-4DBE-8305-4D48DDDB63A2" office:target-frame-name="_blank" xlink:show="new" text:style-name="Internet_20_link" text:visited-style-name="Visited_20_Internet_20_Link">Федеральным законом от 7 мая 2013 года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text:a><text:soft-page-break/><text:a xlink:type="simple" xlink:href="http://pravo-search.minjust.ru:8080/bigs/showDocument.html?id=EB042C48-DE0E-4DBE-8305-4D48DDDB63A2" office:target-frame-name="_blank" xlink:show="new" text:style-name="Internet_20_link" text:visited-style-name="Visited_20_Internet_20_Link">территории Российской Федерации, владеть и (или) пользоваться  иностранными финансовыми инструментами»</text:a>. Полномочия Главы Котельниковского сельсовета Обоянского района  прекращаются досрочно в случае несоблюдения ограничений, запретов, неисполнения обязанностей, установленных <text:a xlink:type="simple" xlink:href="http://pravo-search.minjust.ru:8080/bigs/showDocument.html?id=9AA48369-618A-4BB4-B4B8-AE15F2B7EBF6" office:target-frame-name="_blank" xlink:show="new" text:style-name="Internet_20_link" text:visited-style-name="Visited_20_Internet_20_Link">Федеральным законом от 25 декабря 2008 года № 273-ФЗ «О противодействии коррупции»</text:a>, <text:a xlink:type="simple" xlink:href="http://pravo-search.minjust.ru:8080/bigs/showDocument.html?id=23BFA9AF-B847-4F54-8403-F2E327C4305A" office:target-frame-name="_blank" xlink:show="new" text:style-name="Internet_20_link" text:visited-style-name="Visited_20_Internet_20_Link">Федеральным законом от 3 декабря 2012 года  №230-ФЗ «О контроле за соответствием расходов лиц, замещающих государственные должности, и иных лиц их доходам</text:a>, <text:a xlink:type="simple" xlink:href="http://pravo-search.minjust.ru:8080/bigs/showDocument.html?id=EB042C48-DE0E-4DBE-8305-4D48DDDB63A2" office:target-frame-name="_blank" xlink:show="new" text:style-name="Internet_20_link" text:visited-style-name="Visited_20_Internet_20_Link">Федеральным законом от 7 мая 2013 года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a>, если иное не предусмотрено <text:a xlink:type="simple" xlink:href="http://pravo-search.minjust.ru:8080/bigs/showDocument.html?id=96E20C02-1B12-465A-B64C-24AA92270007" office:target-frame-name="_blank" xlink:show="new" text:style-name="Internet_20_link" text:visited-style-name="Visited_20_Internet_20_Link">Федеральным законом от 06 октября 2003 года № 131-ФЗ</text:a> «Об общих принципах организации местного самоуправления в Российской Федерации».</text:p>
      <text:p text:style-name="P29">(часть 6.1 в новой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 <text:span text:style-name="T11">от</text:span> <text:a xlink:type="simple" xlink:href="http://pravo-search.minjust.ru:8080/bigs/showDocument.html?id=F12F53BC-3BAC-4285-84CE-52EE6E6AD63D" office:target-frame-name="_blank" xlink:show="new" text:style-name="Internet_20_link" text:visited-style-name="Visited_20_Internet_20_Link">30.11.2020 №3/18</text:a>)</text:p>
      <text:p text:style-name="P29">7. Глава Котельниковского сельсовета Обоянского района представляет Собранию депутатов Котельниковского сельсовета Обоянского района ежегодные отчеты о результатах своей деятельности, о результатах деятельности Администрации Котельниковского  сельсовета Обоянского района и иных подведомственных ему органов местного самоуправления Котельниковского сельсовета Обоянского района, в том числе о решении вопросов, поставленных Собранием депутатов Котельниковского сельсовета Обоянского района.</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 , от <text:a xlink:type="simple" xlink:href="http://pravo-search.minjust.ru:8080/bigs/showDocument.html?id=2AA679CF-63B5-49CA-B89D-34F69CA649D4" office:target-frame-name="_blank" xlink:show="new" text:style-name="Internet_20_link" text:visited-style-name="Visited_20_Internet_20_Link">21.01.2019 №42/112</text:a>)</text:p>
      <text:p text:style-name="P29">8. Глава Котельниковского сельсовета Обоянского района руководит Администрацией Котельниковского сельсовета Обоянского района на принципах единоначалия.</text:p>
      <text:p text:style-name="P29">9. Глава Котельниковского сельсовета Обоянского района несет ответственность за деятельность структурных подразделений и органов Администрации Котельниковского сельсовета Обоянского района.</text:p>
      <text:p text:style-name="P38"><text:span text:style-name="T17">10. Глава</text:span> <text:span text:style-name="T17">Котельниковского сельсовета Обоянского района не вправе:</text:span></text:p>
      <text:p text:style-name="P39">1) заниматься предпринимательской деятельностью лично или через доверенных лиц;</text:p>
      <text:p text:style-name="P39">2) участвовать в управлении коммерческой или некоммерческой организацией, за исключением следующих случаев:</text:p>
      <text:p text:style-name="P39">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Котельниковского сельсовета Обоянского района, аппарате Избирательной комиссии Котельниковского сельсовета Обоянского район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P39">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text:soft-page-break/>Котельниковского сельсовета Обоянского района, аппарате Избирательной комиссии Котельниковского сельсовета Обоянского район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Курской области (руководителя Администрации Курской области) в порядке, установленном законом Курской области;</text:p>
      <text:p text:style-name="P39">в) представление на безвозмездной основе интересов Котельниковского сельсовета Обоянского района в совете муниципальных образований Курской области, иных объединениях муниципальных образований, а также в их органах управления;</text:p>
      <text:p text:style-name="P39">г) представление на безвозмездной основе интересов Котельниковского сельсовета Обоянского района в органах управления и ревизионной комиссии организации, учредителем (акционером, участником) которой является Котельниковский сельсовет Обоянского района, в соответствии с муниципальными правовыми актами, определяющими порядок осуществления от имени Котельниковского сельсовета Обоянского района полномочий учредителя организации либо порядок управления находящимися в муниципальной собственности акциями (долями в уставном капитале);</text:p>
      <text:p text:style-name="P39">д) иные случаи, предусмотренные федеральными законами;</text:p>
      <text:p text:style-name="P39">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p>
      <text:p text:style-name="P38"><text:span text:style-name="T17">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text:style-name="P40"><text:span text:style-name="T18">(часть 10 изложена </text:span><text:a xlink:type="simple" xlink:href="http://pravo-search.minjust.ru:8080/bigs/showDocument.html?id=90F9653D-CF1F-446D-8FA4-F2A4BD5DEAA7" office:target-frame-name="_blank" xlink:show="new" text:style-name="Internet_20_link" text:visited-style-name="Visited_20_Internet_20_Link"><text:span text:style-name="T18">Решением Собрания депутатов Котельниковского сельсовета Обоянского района от 03.03.2020 №55/144</text:span></text:a><text:span text:style-name="T18">)</text:span></text:p>
      <text:p text:style-name="P39">11. Глава Котельниковского сельсовета Обоянского района не может быть депутатом Государственной Думы Федерального Собрания Российской Федерации, членом Совета Федерации Федерального собрания Российской Федерации, депутатом законодательных (представительных) органов государственных власти субъектов Российской Федерации, занимать иные государственные должности Российской Федерации, государственные должности субъектов Российской Федерации, а также должности государственной гражданской службы и должности муниципальной службы. Глава Котельниковского сельсовета Обоянского района не может одновременно исполнять полномочия депутата Собрания депутатов Котельниковского сельсовета Обоянского района, депутата представительного органа иного <text:soft-page-break/>муниципального образования или выборного должностного лица местного самоуправления иного муниципального образования, за исключением случаев, установленных федеральным законом.</text:p>
      <text:p text:style-name="P29">(в редакции <text:a xlink:type="simple" xlink:href="http://pravo-search.minjust.ru:8080/bigs/showDocument.html?id=78BD6408-F5CC-41BE-9433-107389A0D7CF"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30.09.2012 г. №28/91</text:a>)</text:p>
      <text:p text:style-name="P29">12. Глава Котельниковского сельсовета Обоянского района, не может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 </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 </text:p>
      <text:p text:style-name="Text_20_body"><text:span text:style-name="T16">Статья 31-1.</text:span> <text:span text:style-name="T16">Гарантии для Главы Котельниковского сельсовета Обоянского района, осуществляющего полномочия выборного должностного лица местного самоуправления Котельниковского сельсовета  Обоянского района</text:span> <text:span text:style-name="T16">на постоянной основе</text:span></text:p>
      <text:p text:style-name="Text_20_body">(наименование статьи 31-1. изложено <text:a xlink:type="simple" xlink:href="http://pravo-search.minjust.ru:8080/bigs/showDocument.html?id=F12F53BC-3BAC-4285-84CE-52EE6E6AD63D" office:target-frame-name="_blank" xlink:show="new" text:style-name="Internet_20_link" text:visited-style-name="Visited_20_Internet_20_Link">Решением Собрания депутатов Котельниковского сельсовета Обоянского района от 30.11.2020 №3/18</text:a>)</text:p>
      <text:p text:style-name="Text_20_body">1. Главе Котельниковского сельсовета Обоянского района, осуществляющему полномочия выборного должностного лица местного самоуправления Котельниковского сельсовета Обоянского района на постоянной основе гарантируются:</text:p>
      <text:p text:style-name="Text_20_body">(абзац 1 изложен <text:a xlink:type="simple" xlink:href="http://pravo-search.minjust.ru:8080/bigs/showDocument.html?id=3F6C9334-EE81-441E-8634-6930A90382D4" office:target-frame-name="_blank" xlink:show="new" text:style-name="Internet_20_link" text:visited-style-name="Visited_20_Internet_20_Link">Решением Собрания депутатов Котельниковского сельсовета Обоянского района от 22.10.2019 №49/132</text:a>)</text:p>
      <text:p text:style-name="Text_20_body">1) условия осуществления деятельности, обеспечивающие исполнение должностных полномочий в соответствии с муниципальными правовыми актами;</text:p>
      <text:p text:style-name="Text_20_body">2) своевременная выплата вознаграждения, условия и размер которого определяются органами местного самоуправления Котельниковского сельсовета Обоянского района самостоятельно в соответствии с федеральным законодательством;</text:p>
      <text:p text:style-name="Text_20_body">(в редакции <text:a xlink:type="simple" xlink:href="http://pravo-search.minjust.ru:8080/bigs/showDocument.html?id=2AA679CF-63B5-49CA-B89D-34F69CA649D4" office:target-frame-name="_blank" xlink:show="new" text:style-name="Internet_20_link" text:visited-style-name="Visited_20_Internet_20_Link">Решения Собрания депутатов Котельниковского сельсовета Обоянского района от 21.01.2019 №42/112</text:a>)</text:p>
      <text:p text:style-name="Text_20_body">3) ежегодный основной оплачиваемый отпуск;</text:p>
      <text:p text:style-name="Text_20_body">4) ежегодный дополнительный оплачиваемый отпуск на условиях, в порядке и размере, определяемых правовыми актами органов местного самоуправления Котельниковского сельсовета Обоянского района в соответствии  с трудовым законодательством;</text:p>
      <text:p text:style-name="Text_20_body">(в редакции <text:a xlink:type="simple" xlink:href="http://pravo-search.minjust.ru:8080/bigs/showDocument.html?id=2AA679CF-63B5-49CA-B89D-34F69CA649D4" office:target-frame-name="_blank" xlink:show="new" text:style-name="Internet_20_link" text:visited-style-name="Visited_20_Internet_20_Link">Решения Собрания депутатов Котельниковского сельсовета Обоянского района от 21.01.2019 №42/112</text:a>)</text:p>
      <text:p text:style-name="Text_20_body">5) право на получение и распространение информации (обеспечение документами,  информационными и справочными материалами, в том числе поступающими в официальном порядке в органы местного самоуправления Котельниковского сельсовета Обоянского района, а также возможности регулярно информировать население Котельниковского сельсовета Обоянского района о своей деятельности в порядке, установленном муниципальным правовым <text:soft-page-break/>актом, на получение и распространение иной информации) в соответствии с федеральным законодательством, законодательством Курской области, муниципальными правовыми актами;</text:p>
      <text:p text:style-name="Text_20_body">(в редакции <text:a xlink:type="simple" xlink:href="http://pravo-search.minjust.ru:8080/bigs/showDocument.html?id=2AA679CF-63B5-49CA-B89D-34F69CA649D4" office:target-frame-name="_blank" xlink:show="new" text:style-name="Internet_20_link" text:visited-style-name="Visited_20_Internet_20_Link">Решения Собрания депутатов Котельниковского сельсовета Обоянского района от 21.01.2019 №42/112</text:a>)</text:p>
      <text:p text:style-name="Text_20_body">6) возмещение расходов, связанных со служебными командировками, на условиях и в порядке, определенных муниципальными правовыми актами в соответствии с федеральным законодательством;</text:p>
      <text:p text:style-name="Text_20_body">7) в соответствии с федеральным законодательством, законодательством Курской области право на ежемесячную доплату к страховой пенсии по старости (инвалидности) на условиях и в порядке, определенных <text:a xlink:type="simple" xlink:href="http://pravo-search.minjust.ru:8080/bigs/showDocument.html?id=E9F2BEC8-76F4-4BF7-91B2-4A374394B1F7" office:target-frame-name="_blank" xlink:show="new" text:style-name="Internet_20_link" text:visited-style-name="Visited_20_Internet_20_Link">Законом Курской области от 11 декабря 1998 года № 35- ЗКО «О гарантиях осуществления главами муниципальных образований полномочий выборных должностных лиц местного самоуправления на постоянной основе»</text:a> (далее - Закон Курской области).</text:p>
      <text:p text:style-name="Text_20_body">(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2. В соответствии с федеральным законодательством, законодательством Курской области Главе Котельниковского сельсовета Обоянского района, осуществляющему полномочия выборного должностного лица местного самоуправления Котельниковского сельсовета Обоянского района на постоянной основе, предоставляется право на дополнительные гарантии на условиях и в порядке, определенных Законом Курской области.</text:p>
      <text:p text:style-name="P29"><text:span text:style-name="T11">(часть 2 в редакции</text:span> <text:a xlink:type="simple" xlink:href="http://pravo-search.minjust.ru:8080/bigs/showDocument.html?id=141608D3-1D22-44BF-BAD8-2A2EA01CD669" office:target-frame-name="_blank" xlink:show="new" text:style-name="Internet_20_link" text:visited-style-name="Visited_20_Internet_20_Link">Решения Собрания депутатов Котельниковского сельсовета Обоянского района от 30.05.2021 №8/38</text:a>)</text:p>
      <text:p text:style-name="P29">(статья 31-1 введена <text:a xlink:type="simple" xlink:href="http://pravo-search.minjust.ru:8080/bigs/showDocument.html?id=E71ED0C5-6963-422E-B16A-98B75AA6295E" office:target-frame-name="_blank" xlink:show="new" text:style-name="Internet_20_link" text:visited-style-name="Visited_20_Internet_20_Link">Решением Собрания депутатов Котельниковского сельсовета Обоянского района Курской области от 26.07.2013 г. № 37/114</text:a>)</text:p>
      <text:p text:style-name="P29"> </text:p>
      <text:p text:style-name="P18">Статья 31-2. Временное исполнение обязанностей Главы Котельниковского сельсовета Обоянского района</text:p>
      <text:p text:style-name="P29">(статья 31-2 введена <text:a xlink:type="simple" xlink:href="http://pravo-search.minjust.ru:8080/bigs/showDocument.html?id=7A80E0CD-FCE1-4B2E-BEEC-73A200D5E1A4" office:target-frame-name="_blank" xlink:show="new" text:style-name="Internet_20_link" text:visited-style-name="Visited_20_Internet_20_Link">Решением Собрания депутатов Котельниковского сельсовета Обоянского района Курской области от 17.07.2017 г. № 25/67</text:a>)</text:p>
      <text:p text:style-name="Text_20_body">1. В  случае досрочного прекращения полномочий Главы Котельниковского  сельсовета Обоянского района либо применение к нему по решению суда мер процессуального принуждения виде заключения под стражу или временного отстранения от должности его полномочия временно исполняет заместитель Главы Администрации Котельниковского сельсовета Обоянского района, а в случае его отсутствия должностное лицо местного самоуправления Котельниковского сельсовета Обоянского района, определяемое Собранием депутатов Котельниковского сельсовета Обоянского района.</text:p>
      <text:p text:style-name="Text_20_body">(часть 1 изложена <text:a xlink:type="simple" xlink:href="http://pravo-search.minjust.ru:8080/bigs/showDocument.html?id=3F6C9334-EE81-441E-8634-6930A90382D4" office:target-frame-name="_blank" xlink:show="new" text:style-name="Internet_20_link" text:visited-style-name="Visited_20_Internet_20_Link">Решением Собрания депутатов Котельниковского сельсовета Обоянского района от 22.10.2019 №49/132</text:a>)</text:p>
      <text:p text:style-name="Text_20_body">2. Собрание депутатов Котельниковского  сельсовета Обоянского района  назначает временно исполняющего обязанности  Главы Котельниковского сельсовета Обоянского района не позднее десяти рабочих дней  со дня возникновения одного из оснований, предусмотренного частью1 настоящей статьи.</text:p>
      <text:p text:style-name="Text_20_body"><text:soft-page-break/>Решение Собрания депутатов Котельниковского сельсовета Обоянского района о назначении временно исполняющего обязанности Главы Котельниковского сельсовета Обоянского района подписывается Председателем Собрания депутатов Котельниковского сельсовета Обоянского района.</text:p>
      <text:p text:style-name="Text_20_body">3. Временно исполняющий обязанности Главы Котельниковского сельсовета Обоянского района приступает к временному исполнению полномочий с даты, указанной в решении Собрания депутатов Котельниковского  сельсовета Обоянского района о  назначении временно исполняющим обязанности Главы Котельниковского сельсовета Обоянского района, по основаниям, предусмотренным частью 1 настоящей статьи.</text:p>
      <text:p text:style-name="Text_20_body">4. Временно  исполняющий обязанности Главы Котельниковского сельсовета Обоянского района прекращает временное исполнение полномочий со дня:</text:p>
      <text:p text:style-name="Text_20_body">1) вступает в должность вновь избранного Главы Котельниковского сельсовета Обоянского района;</text:p>
      <text:p text:style-name="Text_20_body">2) отмены мер процессуального принуждения в виде заключения по стражу или временно отстранения от должности, примененных к Главе Котельниковского сельсовета Обоянского района, по решению суда .</text:p>
      <text:p text:style-name="P29">5. Временно исполняющий обязанности Главы Котельниковского сельсовета  Обоянского района осуществляет все права и несет все обязанности Главы Котельниковского сельсовета Обоянского района, указанные в федеральных  законах, Уставе и законах Курской области, Уставе Котельниковского сельсовета Обоянского района, решениях, принятых на местном референдуме Котельниковского сельсовета Обоянского района, соглашениях, заключениях с органами местного самоуправления Обоянского района Курской области, решениях Собрания депутатов Котельниковского сельсовета Обоянского района.</text:p>
      <text:p text:style-name="P29"> </text:p>
      <text:p text:style-name="P30">Статья 32. Досрочное прекращение полномочий Главы Котельниковского сельсовета Обоянского района</text:p>
      <text:p text:style-name="P29">1. Установленный частью 2 статьи 31 настоящего Устава срок полномочий Главы Котельниковского сельсовета Обоянского района не может быть изменен в течение текущего срока полномочий.</text:p>
      <text:p text:style-name="P29">2. Полномочия Главы Котельниковского сельсовета Обоянского района прекращаются досрочно в случае:</text:p>
      <text:p text:style-name="P29">1) смерти;</text:p>
      <text:p text:style-name="P29">2) отставки по собственному желанию;</text:p>
      <text:p text:style-name="P29">3) удаления в отставку в соответствии со статьей 74.1 <text:a xlink:type="simple" xlink:href="http://pravo-search.minjust.ru:8080/bigs/showDocument.html?id=96E20C02-1B12-465A-B64C-24AA92270007" office:target-frame-name="_blank" xlink:show="new" text:style-name="Internet_20_link" text:visited-style-name="Visited_20_Internet_20_Link">Федерального закона от 06 октября 2003 года № 131-ФЗ «Об общих принципах организации местного самоуправления в Российской Федерации</text:a>»;</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4) отрешения от должности в соответствии со статьей 74 <text:a xlink:type="simple" xlink:href="../../../../../../Zorina_Ev/AppData/Local/Temp/1576/zakon.scli.ru" office:target-frame-name="20" xlink:show="replace" text:style-name="Internet_20_link" text:visited-style-name="Visited_20_Internet_20_Link">Федерального закона от 06 октября 2003 года № 131-ФЗ «Об общих принципах организации местного самоуправления в Российской Федерации»</text:a>;</text:p>
      <text:p text:style-name="P29"><text:soft-page-break/>(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5) признания судом недееспособным или ограниченно дееспособным;</text:p>
      <text:p text:style-name="P29">6) признания судом безвестно отсутствующим или объявления умершим;</text:p>
      <text:p text:style-name="P29">7) вступления в отношении его в законную силу обвинительного приговора суда;</text:p>
      <text:p text:style-name="P29">8) выезда за пределы Российской Федерации на постоянное место жительства;</text:p>
      <text:p text:style-name="P29">9) <text:span text:style-name="T11">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text:style-name="P29">(пункт 9 изложен в редакции <text:a xlink:type="simple" xlink:href="http://pravo-search.minjust.ru:8080/bigs/showDocument.html?id=9E4E2736-4DCE-46A0-9DD0-DB208CF9AB75" office:target-frame-name="_blank" xlink:show="new" text:style-name="Internet_20_link" text:visited-style-name="Visited_20_Internet_20_Link">Решения Собрания депутатов Котельниковского сельсовета Обоянского района от 30.10.2021 №11/45</text:a>)</text:p>
      <text:p text:style-name="P29">10) отзыва избирателями;</text:p>
      <text:p text:style-name="P29">11) установленной в судебном порядке стойкой неспособности по состоянию здоровья осуществлять полномочия Главы Котельниковского сельсовета Обоянского района;</text:p>
      <text:p text:style-name="P29">12) преобразования муниципального образования, осуществляемого в соответствии с <text:a xlink:type="simple" xlink:href="../../../../../../Zorina_Ev/AppData/Local/Temp/1576/zakon.scli.ru" text:style-name="Internet_20_link" text:visited-style-name="Visited_20_Internet_20_Link">частями 3</text:a>, 5, <text:a xlink:type="simple" xlink:href="../../../../../../Zorina_Ev/AppData/Local/Temp/1576/zakon.scli.ru" text:style-name="Internet_20_link" text:visited-style-name="Visited_20_Internet_20_Link">6.2</text:a>, 7.2 статьи 13 Федерального закона от 06 октября 2003 года № 131-ФЗ «Об общих принципах организации местного самоуправления в Российской Федерации»;</text:p>
      <text:p text:style-name="P29">(пункт 12 в новой редакции <text:a xlink:type="simple" xlink:href="http://pravo-search.minjust.ru:8080/bigs/showDocument.html?id=6BF876A2-C5B6-48E7-A204-4D66666992ED"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11.2014 г. № 53/146</text:a>, от <text:a xlink:type="simple" xlink:href="http://pravo-search.minjust.ru:8080/bigs/showDocument.html?id=7A80E0CD-FCE1-4B2E-BEEC-73A200D5E1A4" office:target-frame-name="_blank" xlink:show="new" text:style-name="Internet_20_link" text:visited-style-name="Visited_20_Internet_20_Link">17.07.2017 №25/67</text:a>)</text:p>
      <text:p text:style-name="P29">13) утраты Котельниковским сельсоветом Обоянского района статуса муниципального образования в связи с его объединением с городским округом;</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14) увеличения численности избирателей Котельниковского сельсовета Обоянского района более чем на 25 %, произошедшего вследствие изменения границ Котельниковского сельсовета Обоянского района или объединения Котельниковского сельсовета Обоянского района с городским округом.</text:p>
      <text:p text:style-name="P29">3. Решения о досрочном прекращении полномочий Главы Котельниковского сельсовета Обоянского района во всех указанных в части 2 настоящей статьи случаях, за исключением пунктов 4, 10 принимаются Собранием депутатов Котельниковского сельсовета Обоянского района или судами по обращениям заинтересованных лиц и органов.</text:p>
      <text:p text:style-name="P29">Решение об отрешении Главы Котельниковского сельсовета Обоянского района от должности, в случае, предусмотренном пунктом 4 части 2 настоящей статьи, принимается в соответствии с федеральным законодательством.</text:p>
      <text:p text:style-name="P29"><text:soft-page-break/>(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Решения об отзыве, выражении ему недоверия населением Котельниковского сельсовета Обоянского района принимаются в соответствии с законодательством Курской области и настоящим Уставом.</text:p>
      <text:p text:style-name="P29">Полномочия Главы Котельниковского сельсовета Обоянского района прекращаются досрочно со дня вступления в силу соответствующих решений.</text:p>
      <text:p text:style-name="P29">(абзац 5 утратил силу <text:a xlink:type="simple" xlink:href="http://pravo-search.minjust.ru:8080/bigs/showDocument.html?id=7A80E0CD-FCE1-4B2E-BEEC-73A200D5E1A4" office:target-frame-name="_blank" xlink:show="new" text:style-name="Internet_20_link" text:visited-style-name="Visited_20_Internet_20_Link">Решением Собрания депутатов Котельниковского сельсовета Обоянского района Курской области от 17.07.2017 г. № 25/67</text:a>)</text:p>
      <text:p text:style-name="Text_20_body">4. В случае досрочного прекращения полномочий Главы Котельниковского сельсовета Обоянского района избрание Главы Котельниковского сельсовета Обоянского района, избираемого Собранием депутатов Котельниковского сельсовета Обоянского района из числа кандидатов, представленных конкурсной комиссией по результатам конкурса, осуществляется не позднее чем через шесть месяцев со дня такого прекращения полномочий. </text:p>
      <text:p text:style-name="P29">При этом если до истечения срока полномочий Собрания депутатов Котельниковского сельсовета Обоянского района осталось менее шести месяцев, избрание Главы Котельниковского сельсовета Обоянского района  Собранием депутатов Котельниковского сельсовета Обоянского района из числа кандидатов, представленных конкурсной комиссией по результатам конкурса, осуществляется в течение трех месяцев со дня избрания Собрания депутатов Котельниковского сельсовета Обоянского района в правомочном составе.</text:p>
      <text:p text:style-name="P29">(часть 4 в новой редакции <text:a xlink:type="simple" xlink:href="http://pravo-search.minjust.ru:8080/bigs/showDocument.html?id=D5989162-83D4-40E5-B181-E52108B67876"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9.09.2018 №39/104</text:a>)</text:p>
      <text:p text:style-name="P29">5. (часть 5 утратила силу <text:a xlink:type="simple" xlink:href="http://pravo-search.minjust.ru:8080/bigs/showDocument.html?id=C36B7814-E95C-4397-AF1D-C1DD05BE0080" office:target-frame-name="_blank" xlink:show="new" text:style-name="Internet_20_link" text:visited-style-name="Visited_20_Internet_20_Link">Решением Собрания депутатов Котельниковского сельсовета Обоянского района Курской области от 29.06.2015 г. № 62/184</text:a>)</text:p>
      <text:p text:style-name="P29">5.1. В случае, если Глава Котельниковского сельсовета Обоянского района, полномочия которого прекращены досрочно на основании правового акта Губернатора Курской области об отрешении от должности Главы Котельниковского сельсовета  Обоянского района  либо на  основании решения Собрания депутатов Котельниковского сельсовета  Обоянского района об  удалении Главы Котельниковского сельсовета Обоянского района в отставку, обжалует данные  правовой акт или решение в судебном порядке, Собрание депутатов Котельниковского сельсовета Обоянского района не вправе принимать решение об избрании Главы Котельниковского сельсовета Обоянского района, избираемого Собранием депутатов Котельниковского сельсовета Обоянского района из числа кандидатов, представленных конкурсной комиссией по результатам конкурса, до вступления решения суда в законную силу.</text:p>
      <text:p text:style-name="P29">(часть 5.1 в новой редакции <text:a xlink:type="simple" xlink:href="http://pravo-search.minjust.ru:8080/bigs/showDocument.html?id=D5989162-83D4-40E5-B181-E52108B67876"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9.09.2018 №39/104</text:a>)</text:p>
      <text:p text:style-name="P29"> </text:p>
      <text:p text:style-name="P30">Статья 33. Полномочия Главы Котельниковского сельсовета Обоянского района</text:p>
      <text:p text:style-name="P29">1. Глава Котельниковского сельсовета Обоянского района как высшее должностное лицо Котельниковского сельсовета Обоянского района в пределах собственных полномочий по решению вопросов местного значения:</text:p>
      <text:p text:style-name="P29"><text:soft-page-break/>1) представляет Котельниковский сельсовет Обоянского района в отношениях с органами местного самоуправления других муниципальных образований, органами государственной власти, гражданами и организациями, без доверенности действует от имени Котельниковского сельсовета Обоянского района;</text:p>
      <text:p text:style-name="P29">2) подписывает и обнародует в порядке, установленном настоящим Уставом, нормативные правовые акты, принятые Собранием депутатов Котельниковского сельсовета Обоянского района;</text:p>
      <text:p text:style-name="P29">3) издает в пределах своих полномочий правовые акты;</text:p>
      <text:p text:style-name="P29">4) вправе требовать созыва внеочередного заседания Собрания депутатов Котельниковского сельсовета Обоянского района;</text:p>
      <text:p text:style-name="P29">5) обеспечивает осуществление органами местного самоуправления Котельниковского сельсовета Обоянского района полномочий по решению вопросов местного значения и отдельных государственных полномочий, переданных органам местного самоуправления федеральными законами и законами Курской области.</text:p>
      <text:p text:style-name="P29">(в редакции <text:a xlink:type="simple" xlink:href="http://pravo-search.minjust.ru:8080/bigs/showDocument.html?id=2AA679CF-63B5-49CA-B89D-34F69CA649D4" office:target-frame-name="_blank" xlink:show="new" text:style-name="Internet_20_link" text:visited-style-name="Visited_20_Internet_20_Link">Решения Собрания депутатов Котельниковского сельсовета Обоянского района от 21.01.2019 №42/112</text:a>)</text:p>
      <text:p text:style-name="P29">2. В сфере осуществления исполнительно-распорядительной деятельности Глава Котельниковского сельсовета Обоянского района осуществляет следующие полномочия:</text:p>
      <text:p text:style-name="P29">1) осуществляет общее руководство деятельностью Администрации Котельниковского сельсовета Обоянского района, ее структурных подразделений по решению всех вопросов, отнесенных к компетенции Администрации Котельниковского сельсовета Обоянского района;</text:p>
      <text:p text:style-name="P29">(пункт 1 изложен <text:a xlink:type="simple" xlink:href="http://pravo-search.minjust.ru:8080/bigs/showDocument.html?id=3F6C9334-EE81-441E-8634-6930A90382D4" office:target-frame-name="_blank" xlink:show="new" text:style-name="Internet_20_link" text:visited-style-name="Visited_20_Internet_20_Link">Решением Собрания депутатов Котельниковского сельсовета Обоянского района от 22.10.2019 №49/132</text:a>)</text:p>
      <text:p text:style-name="P29">2) вносит на рассмотрение Собрания депутатов Котельниковского сельсовета Обоянского района проекты нормативных правовых актов;</text:p>
      <text:p text:style-name="P29">3) вносит на утверждение Собрания депутатов Котельниковского сельсовета Обоянского района проект местного бюджета Котельниковского сельсовета Обоянского района, отчет о его исполнении, а также стратегию социально-экономического развития Котельниковского сельсовета Обоянского района;</text:p>
      <text:p text:style-name="P29">(пункт 3 в новой редакции <text:a xlink:type="simple" xlink:href="http://pravo-search.minjust.ru:8080/bigs/showDocument.html?id=D5989162-83D4-40E5-B181-E52108B67876"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9.09.2018 №39/104</text:a>)</text:p>
      <text:p text:style-name="P29">4) предлагает вопросы в повестку дня заседаний Собрания депутатов Котельниковского сельсовета Обоянского района;</text:p>
      <text:p text:style-name="P29">5) заключает от имени Администрации Котельниковского сельсовета Обоянского района договоры и соглашения в пределах своей компетенции;</text:p>
      <text:p text:style-name="P29">6) представляет на утверждение Собрания депутатов Котельниковского сельсовета Обоянского района структуру Администрации Котельниковского сельсовета Обоянского района и формирует Администрацию Котельниковского сельсовета Обоянского района;</text:p>
      <text:p text:style-name="P29">7) осуществляет функции распорядителя бюджетных средств при исполнении местного бюджета Котельниковского сельсовета Обоянского района (за исключением средств по расходам, <text:soft-page-break/>связанным с деятельностью Собрания депутатов Котельниковского сельсовета Обоянского района и депутатов Собрания депутатов Котельниковского сельсовета Обоянского района);</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8) отменяет либо приостанавливает акты должностных лиц и органов Администрации Котельниковского сельсовета Обоянского района, противоречащие федеральному законодательству и законодательству Курской области или муниципальным правовым актам, принятым на местном референдуме, Собранием депутатов Котельниковского сельсовета Обоянского района или Главой Котельниковского сельсовета Обоянского района, при этом имеет право издавать собственные правовые акты по вопросам отмененных или приостановленных актов;</text:p>
      <text:p text:style-name="P29">9) назначает на должность и освобождает от должности работников Администрации Котельниковского сельсовета Обоянского района, а также решает вопросы их поощрения и применения к ним мер дисциплинарной ответственности в соответствии с федеральным законодательством;</text:p>
      <text:p text:style-name="P29">10) утверждает смету расходов Администрации Котельниковского сельсовета Обоянского района в соответствии с законодательством Российской Федерации, законом Курской области;</text:p>
      <text:p text:style-name="P29">11) осуществляет иные полномочия, предусмотренные действующим законодательством, настоящим Уставом, нормативными правовыми актами Собрания депутатов Котельниковского сельсовета Обоянского района.</text:p>
      <text:p text:style-name="P29">3. В случае временного отсутствия Главы Котельниковского сельсовета Обоянского района, его полномочия временно исполняет заместитель Главы Администрации Котельниковского сельсовета Обоянского района, на основании распоряжения Главы Администрации Котельниковского сельсовета Обоянского района.</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 </text:p>
      <text:p text:style-name="P30">Статья 34. Удаление Главы Котельниковского сельсовета Обоянского района в отставку</text:p>
      <text:p text:style-name="P29">1. Собрание депутатов Котельниковского сельсовета Обоянского района в соответствии с Федеральным законом от 06 октября 2003 года № 131-ФЗ «Об общих принципах организации местного самоуправления в Российской Федерации» вправе удалить Главу Котельниковского сельсовета Обоянского района в отставку по инициативе депутатов Собрания депутатов Котельниковского сельсовета Обоянского района или по инициативе Губернатора Курской области.</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2. Основаниями для удаления Главы Котельниковского сельсовета Обоянского района в отставку являются:</text:p>
      <text:p text:style-name="P29">1) решения, действия (бездействие) Главы Котельниковского сельсовета Обоянского района, повлекшие (повлекшее) наступление последствий, предусмотренных пунктами 2 и 3 части <text:soft-page-break/>1 статьи 75 <text:a xlink:type="simple" xlink:href="http://pravo-search.minjust.ru:8080/bigs/showDocument.html?id=96E20C02-1B12-465A-B64C-24AA92270007" office:target-frame-name="_blank" xlink:show="new" text:style-name="Internet_20_link" text:visited-style-name="Visited_20_Internet_20_Link">Федерального закона от 06 октября 2003 года № 131-ФЗ «Об общих принципах организации местного самоуправления в Российской Федерации</text:a>»;</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2) неисполнение в течение трех и более месяцев обязанностей по решению вопросов местного значения, осуществлению полномочий, предусмотренных Федеральным законом от 06 октября 2003 года № 131-ФЗ «Об общих принципах организации местного самоуправления в Российской Федерации» иными федеральными законами, Уставом Котельниковского сельсовета Обоянского района и (или) обязанностей по обеспечению осуществления органами местного самоуправления Котельниковского сельсовета Обоянского района отдельных государственных полномочий, переданных органам местного самоуправления федеральными законами и законами Курской области;</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 , от <text:a xlink:type="simple" xlink:href="http://pravo-search.minjust.ru:8080/bigs/showDocument.html?id=2AA679CF-63B5-49CA-B89D-34F69CA649D4" office:target-frame-name="_blank" xlink:show="new" text:style-name="Internet_20_link" text:visited-style-name="Visited_20_Internet_20_Link">21.01.2019 №42/112</text:a>)</text:p>
      <text:p text:style-name="P29">3) неудовлетворительная оценка деятельности Главы Котельниковского сельсовета Обоянского района Собранием депутатов Котельниковского сельсовета Обоянского района по результатам его ежегодного отчета перед Собранием депутатов Котельниковского сельсовета Обоянского района, данная два раза подряд;</text:p>
      <text:p text:style-name="P29">4) несоблюдение ограничений, запретов, неисполнение обязанностей, которые установлены <text:a xlink:type="simple" xlink:href="http://pravo-search.minjust.ru:8080/bigs/showDocument.html?id=9AA48369-618A-4BB4-B4B8-AE15F2B7EBF6" office:target-frame-name="_blank" xlink:show="new" text:style-name="Internet_20_link" text:visited-style-name="Visited_20_Internet_20_Link">Федеральным законом от 25 декабря 2008года № 273-ФЗ «О противодействии коррупции»</text:a>,<text:a xlink:type="simple" xlink:href="http://pravo-search.minjust.ru:8080/bigs/showDocument.html?id=23BFA9AF-B847-4F54-8403-F2E327C4305A" office:target-frame-name="_blank" xlink:show="new" text:style-name="Internet_20_link" text:visited-style-name="Visited_20_Internet_20_Link">Федеральным законом от 3 декабря 2012 года № 230-ФЗ «О контроле за соответствием расходов лиц, замещающих государственные должности, и иных лиц их доходам»</text:a>, <text:a xlink:type="simple" xlink:href="http://pravo-search.minjust.ru:8080/bigs/showDocument.html?id=EB042C48-DE0E-4DBE-8305-4D48DDDB63A2" office:target-frame-name="_blank" xlink:show="new" text:style-name="Internet_20_link" text:visited-style-name="Visited_20_Internet_20_Link">Федеральным законом  от 7 мая 2013 года № 79-ФЗ «О запрете отдельным категориям лиц  открывать и иметь счета (вклады),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a>;</text:p>
      <text:p text:style-name="P29">(пункт 4 в новой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5) допущение Главой Котельниковского  сельсовета Обоянского  района, Администрацией Котельниковского сельсовета Обоянского  района, иными органами и должностными лицами местного самоуправления Котельниковского сельсовета Обоянского района и подведомственными организациями массового нарушения государственных гарантий равенства прав и свобод человека и гражданина в зависимости от расы, национальности, языка, отношения к религии и других обстоятельств, ограничения прав и дискриминации по признакам расовой, национальной, языковой или религиозной принадлежности, если это повлекло нарушение межнационального и межконфессионального согласия и способствовало возникновению межнациональных (межэтнических) и межконфессиональных конфликтов.</text:p>
      <text:p text:style-name="P29">(пункт 5 введен <text:a xlink:type="simple" xlink:href="http://pravo-search.minjust.ru:8080/bigs/showDocument.html?id=2E60EAF6-244B-49ED-88C4-038AB5F5876C" office:target-frame-name="_blank" xlink:show="new" text:style-name="Internet_20_link" text:visited-style-name="Visited_20_Internet_20_Link">Решением Собрания депутатов Котельниковского сельсовета Обоянского района Курской области от 29.04.2014 г. № 46/134</text:a>)</text:p>
      <text:p text:style-name="P29">3. Инициатива депутатов Собрания депутатов Котельниковского сельсовета Обоянского района об удалении Главы Котельниковского сельсовета Обоянского района в отставку, выдвинутая не менее чем одной третью от установленной численности депутатов Собрания депутатов Котельниковского сельсовета Обоянского района, оформляется в виде обращения, <text:soft-page-break/>которое вносится в Собрание депутатов Котельниковского сельсовета Обоянского района. Указанное обращение вносится вместе с проектом решения Собрания депутатов Котельниковского сельсовета Обоянского района об удалении Главы Котельниковского сельсовета Обоянского района в отставку. О выдвижении данной инициативы Глава Котельниковского сельсовета Обоянского района и Губернатор Курской области уведомляются не позднее дня, следующего за днем внесения указанного обращения в Собрание депутатов Котельниковского сельсовета Обоянского района.</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4. Рассмотрение инициативы депутатов Собрания депутатов Котельниковского сельсовета об удалении Главы Котельниковского сельсовета Обоянского района в отставку осуществляется с учетом мнения Губернатора Курской области.</text:p>
      <text:p text:style-name="P29">5. В случае, если при рассмотрении инициативы депутатов Собрания депутатов Котельниковского сельсовета Обоянского района об удалении Главы Котельниковского сельсовета Обоянского района в отставку предполагается рассмотрение вопросов, касающихся обеспечения осуществления органами местного самоуправления отдельных государственных полномочий, переданных органам местного самоуправления федеральными законами и законами Курской области, и (или) решений, действий (бездействия) Главы Котельниковского сельсовета Обоянского района, повлекших (повлекшего) наступление последствий, предусмотренных пунктами 2 и 3 части 1 статьи 75 <text:a xlink:type="simple" xlink:href="http://pravo-search.minjust.ru:8080/bigs/showDocument.html?id=96E20C02-1B12-465A-B64C-24AA92270007" office:target-frame-name="_blank" xlink:show="new" text:style-name="Internet_20_link" text:visited-style-name="Visited_20_Internet_20_Link">Федерального закона от 06 октября 2003 года № 131-ФЗ «Об общих принципах организации местного самоуправления в Российской Федерации»,</text:a> решение об удалении Главы Котельниковского сельсовета Обоянского района в отставку может быть принято только при согласии Губернатора Курской области.</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6. Инициатива Губернатора Курской области об удалении Главы Котельниковского сельсовета Обоянского района в отставку оформляется в виде обращения, которое вносится в Собрание депутатов Котельниковского сельсовета Обоянского района вместе с проектом соответствующего решения Собрания депутатов Котельниковского сельсовета Обоянского района. О выдвижении данной инициативы Глава Котельниковского сельсовета Обоянского района уведомляется не позднее дня, следующего за днем внесения указанного обращения в Собрание депутатов Котельниковского сельсовета Обоянского района.</text:p>
      <text:p text:style-name="P29">7. Рассмотрение инициативы депутатов Собрания депутатов Котельниковского сельсовета Обоянского района или Губернатора Курской области об удалении Главы Котельниковского сельсовета Обоянского района в отставку осуществляется Собранием депутатов Котельниковского сельсовета Обоянского района в течение одного месяца со дня внесения соответствующего обращения.</text:p>
      <text:p text:style-name="P29">8. Решение Собрания депутатов Котельниковского сельсовета Обоянского района об удалении Главы Котельниковского сельсовета Обоянского района в отставку считается принятым, если за него проголосовало не менее двух третей от установленной численности депутатов Собрания депутатов Котельниковского сельсовета Обоянского района.</text:p>
      <text:p text:style-name="P29">9. Решение Собрания депутатов Котельниковского сельсовета Обоянского района об удалении Главы Котельниковского сельсовета Обоянского района в отставку подписывается Председателем Собрания депутатов Котельниковского сельсовета Обоянского района.</text:p>
      <text:p text:style-name="P29"><text:soft-page-break/>(часть 9 в новой редакции <text:a xlink:type="simple" xlink:href="http://pravo-search.minjust.ru:8080/bigs/showDocument.html?id=C36B7814-E95C-4397-AF1D-C1DD05BE0080"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29.06.2015 г. № 62/184</text:a>)</text:p>
      <text:p text:style-name="P29">10. (часть 10 утратила силу <text:a xlink:type="simple" xlink:href="http://pravo-search.minjust.ru:8080/bigs/showDocument.html?id=C36B7814-E95C-4397-AF1D-C1DD05BE0080" office:target-frame-name="_blank" xlink:show="new" text:style-name="Internet_20_link" text:visited-style-name="Visited_20_Internet_20_Link">Решением Собрания депутатов Котельниковского сельсовета Обоянского района Курской области от 29.06.2015 г. № 62/184</text:a>)</text:p>
      <text:p text:style-name="P29">11. При рассмотрении и принятии Собранием Котельниковского сельсовета Обоянского района решения об удалении Главы Котельниковского сельсовета Обоянского района в отставку должны быть обеспечены:</text:p>
      <text:p text:style-name="P29">1) заблаговременное получение им уведомления о дате и месте проведения соответствующего заседания, а также ознакомление с обращением депутатов Собрания депутатов Котельниковского сельсовета Обоянского района или Губернатора Курской области и с проектом решения Собрания депутатов Котельниковского сельсовета Обоянского района об удалении его в отставку;</text:p>
      <text:p text:style-name="P29">2) предоставление ему возможности дать депутатам Собрания депутатов Котельниковского сельсовета Обоянского района объяснения по поводу обстоятельств, выдвигаемых в качестве основания для удаления в отставку.</text:p>
      <text:p text:style-name="P29">12. В случае, если Глава Котельниковского сельсовета Обоянского района не согласен с решением Собрания депутатов Котельниковского сельсовета Обоянского района об удалении его в отставку, он вправе в письменном виде изложить свое особое мнение.</text:p>
      <text:p text:style-name="P29">13. Решение Собрания депутатов Котельниковского сельсовета Обоянского района об удалении Главы Котельниковского сельсовета Обоянского района в отставку подлежит официальному опубликованию (обнародованию) не позднее чем через пять дней со дня его принятия. В случае, если Глава Котельниковского сельсовета Обоянского района в письменном виде изложил свое особое мнение по вопросу удаления его в отставку, оно подлежит опубликованию (обнародованию) одновременно с указанным решением Собрания депутатов Котельниковского сельсовета Обоянского района.</text:p>
      <text:p text:style-name="P29">14. В случае, если инициатива депутатов Собрания депутатов Котельниковского сельсовета Обоянского района или Губернатора Курской области об удалении Главы Котельниковского сельсовета в отставку отклонена Собранием депутатов Котельниковского сельсовета Обоянского района, вопрос об удалении Главы Котельниковского сельсовета Обоянского района в отставку может быть вынесен на повторное рассмотрение Собрания депутатов Котельниковского сельсовета Обоянского района не ранее чем через два месяца со дня проведения заседания Собрания депутатов Котельниковского сельсовета Обоянского района, на котором рассматривался указанный вопрос.</text:p>
      <text:p text:style-name="Text_20_body">15. Глава Котельниковского сельсовета Обоянского района, в отношении которого Собранием депутатов Котельниковского сельсовета Обоянского района принято решение об удалении его в отставку, вправе обратиться с заявлением об обжаловании указанного решения в суд в течение 10 дней со дня официального опубликования такого решения.</text:p>
      <text:p text:style-name="P29">Суд должен рассмотреть заявление и принять решение не позднее чем через 10 дней со дня подачи заявления.</text:p>
      <text:p text:style-name="P29">(часть 15 введена <text:a xlink:type="simple" xlink:href="http://pravo-search.minjust.ru:8080/bigs/showDocument.html?id=6BF876A2-C5B6-48E7-A204-4D66666992ED" office:target-frame-name="_blank" xlink:show="new" text:style-name="Internet_20_link" text:visited-style-name="Visited_20_Internet_20_Link">Решением Собрания депутатов Котельниковского сельсовета Обоянского района Курской области от 17.11.2014 г. № 53/146</text:a>)</text:p>
      <text:p text:style-name="P29"> </text:p>
      <text:p text:style-name="P30"><text:soft-page-break/>Статья 35. Заместитель Главы Администрации Котельниковского сельсовета Обоянского района</text:p>
      <text:p text:style-name="P29">Глава Администрации Котельниковского сельсовета Обоянского района имеет одного заместителя, назначаемого на должность и освобождаемого от должности Главой Администрации Котельниковского сельсовета Обоянского района.</text:p>
      <text:p text:style-name="P29">В случае временного отсутствия Главы Администрации Котельниковского сельсовета Обоянского района, его полномочия временно исполняет заместитель Главы Администрации Котельниковского сельсовета Обоянского района, на основании распоряжения Администрации Котельниковского сельсовета Обоянского района.</text:p>
      <text:p text:style-name="P29">(в редакции <text:a xlink:type="simple" xlink:href="http://pravo-search.minjust.ru:8080/bigs/showDocument.html?id=C36B7814-E95C-4397-AF1D-C1DD05BE0080"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29.06.2015 г. № 62/184</text:a>)</text:p>
      <text:p text:style-name="P29"> </text:p>
      <text:p text:style-name="P29"> </text:p>
      <text:p text:style-name="P31">ГЛАВА 6. АДМИНИСТРАЦИЯ КОТЕЛЬНИКОВСКОГО СЕЛЬСОВЕТА ОБОЯНСКОГО РАЙОНА</text:p>
      <text:p text:style-name="P29"> </text:p>
      <text:p text:style-name="P30">Статья 36. Администрация Котельниковского сельсовета Обоянского района</text:p>
      <text:p text:style-name="P29">1. Администрация Котельниковского сельсовета Обоянского района – орган местного самоуправления Котельниковского сельсовета  Обоянского района, осуществляющий исполнительно - распорядительные функции.</text:p>
      <text:p text:style-name="P29">(часть 1 изложена <text:a xlink:type="simple" xlink:href="http://pravo-search.minjust.ru:8080/bigs/showDocument.html?id=F12F53BC-3BAC-4285-84CE-52EE6E6AD63D" office:target-frame-name="_blank" xlink:show="new" text:style-name="Internet_20_link" text:visited-style-name="Visited_20_Internet_20_Link">Решением Собрания депутатов Котельниковского сельсовета Обоянского района от 30.11.2020 №3/18</text:a>)</text:p>
      <text:p text:style-name="P29">2. Администрацией Котельниковского  сельсовета Обоянского района руководит Глава Котельниковского сельсовета Обоянского района на принципах единоначалия.</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Структура Администрации Котельниковского сельсовета Обоянского района утверждается Собранием депутатов Котельниковского сельсовета Обоянского района по представлению Главы Котельниковского сельсовета Обоянского района.</text:p>
      <text:p text:style-name="P29">3. Администрация Котельниковского сельсовета Обоянского района обладает правами юридического лица и по организационно-правовой форме является муниципальным казенным учреждением.</text:p>
      <text:p text:style-name="P29">4. Администрация Котельниковского сельсовета Обоянского района осуществляет следующие полномочия:</text:p>
      <text:p text:style-name="P29">1) обеспечивает исполнительно-распорядительные функции по решению вопросов местного значения Котельниковского сельсовета Обоянского района в соответствии со статьей 3 настоящего Устава в интересах населения Котельниковского сельсовета Обоянского района;</text:p>
      <text:p text:style-name="P29"><text:soft-page-break/>2) разрабатывает для представления Главой Котельниковского сельсовета Обоянского района в Собрание депутатов Котельниковского сельсовета Обоянского района проект местного бюджета, после утверждения местного бюджета организует его исполнение и готовит отчет о его исполнении;</text:p>
      <text:p text:style-name="P29">3) разрабатывает для представления Главой Котельниковского сельсовета Обоянского района в Собрание депутатов Котельниковского сельсовета Обоянского района стратегию социально-экономического развития Котельниковского сельсовета Обоянского района, организует ее исполнение;</text:p>
      <text:p text:style-name="P29">(пункт 3 в новой редакции <text:a xlink:type="simple" xlink:href="http://pravo-search.minjust.ru:8080/bigs/showDocument.html?id=D5989162-83D4-40E5-B181-E52108B67876"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9.09.2018 №39/104</text:a>)</text:p>
      <text:p text:style-name="P29">4) управляет имуществом, находящимся в собственности Котельниковского сельсовета Обоянского района, в случаях и порядке, установленных Собранием депутатов Котельниковского сельсовета Обоянского района;</text:p>
      <text:p text:style-name="P29">5) создает, реорганизует, ликвидирует муниципальные учреждения в порядке, установленном Администрацией Котельниковского сельсовета Обоянского района;</text:p>
      <text:p text:style-name="P29">(пункт 5 в новой редакции <text:a xlink:type="simple" xlink:href="http://pravo-search.minjust.ru:8080/bigs/showDocument.html?id=78BD6408-F5CC-41BE-9433-107389A0D7CF"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30.09.2012 г. №28/91</text:a>)</text:p>
      <text:p text:style-name="P29">5.1) создает, реорганизует, ликвидирует муниципальные предприятия, а также устанавливает тарифы на услуги муниципальных предприятий и учреждений, выполнение работ, за исключением случаев, предусмотренных федеральными законами, в порядке, установленном Собранием депутатов Котельниковского сельсовета Обоянского района;</text:p>
      <text:p text:style-name="P29">(пункт 5.1 введен <text:a xlink:type="simple" xlink:href="http://pravo-search.minjust.ru:8080/bigs/showDocument.html?id=78BD6408-F5CC-41BE-9433-107389A0D7CF" office:target-frame-name="_blank" xlink:show="new" text:style-name="Internet_20_link" text:visited-style-name="Visited_20_Internet_20_Link">Решением Собрания депутатов Котельниковского сельсовета Обоянского района Курской области от 30.09.2012 г. №28/91</text:a>)</text:p>
      <text:p text:style-name="P29">6) организует и осуществляет муниципальный контроль на территории Котельниковского сельсовета Обоянского района, разрабатывает и принимает административные регламенты осуществления муниципального контроля в соответствующих сферах деятельности;</text:p>
      <text:p text:style-name="P29">(пункт 6 в редакции <text:a xlink:type="simple" xlink:href="http://pravo-search.minjust.ru:8080/bigs/showDocument.html?id=E71ED0C5-6963-422E-B16A-98B75AA6295E"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26.07.2013 г. № 37/114</text:a>)</text:p>
      <text:p text:style-name="P29">7) осуществляет иные полномочия в соответствии с действующим законодательством.</text:p>
      <text:p text:style-name="P29">5. Администрация Котельниковского сельсовета Обоянского района осуществляет свою деятельность в соответствии с федеральным законодательством, законодательством Курской области, настоящим Уставом.</text:p>
      <text:p text:style-name="P29"> </text:p>
      <text:p text:style-name="Text_20_body"><text:span text:style-name="T16">Статья 36.1. Муниципальный контроль</text:span></text:p>
      <text:p text:style-name="P29">(статья введена <text:a xlink:type="simple" xlink:href="http://pravo-search.minjust.ru:8080/bigs/showDocument.html?id=2E60EAF6-244B-49ED-88C4-038AB5F5876C" office:target-frame-name="_blank" xlink:show="new" text:style-name="Internet_20_link" text:visited-style-name="Visited_20_Internet_20_Link">Решением Собрания депутатов Котельниковского сельсовета Обоянского района Курской области от 29.04.2014 г. № 46/134</text:a>)</text:p>
      <text:list xml:id="list3685292982388020651" text:style-name="L1">
        <text:list-item>
          <text:p text:style-name="P42">                   <text:span text:style-name="T19">Администрация Котельниковского сельсовета Обоянского района организует и осуществляе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text:span><text:soft-page-break/><text:span text:style-name="T19">самоуправления, также муниципальный контроль за соблюдением требований, установленных федеральными законами, законами Курской области.</text:span></text:p>
        </text:list-item>
      </text:list>
      <text:p text:style-name="P26">(часть 1 в новой редакции <text:a xlink:type="simple" xlink:href="http://pravo-search.minjust.ru:8080/bigs/showDocument.html?id=6BF876A2-C5B6-48E7-A204-4D66666992ED"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11.2014 г. № 53/146</text:a>)</text:p>
      <text:list xml:id="list2513139868971405967" text:style-name="L2">
        <text:list-item>
          <text:p text:style-name="P43">                   <text:span text:style-name="T19">Порядок организации и осуществления муниципального контроля на территории Котельниковского сельсовета Обоянского района в соответствующей сфере деятельности устанавливается муниципальными правовыми актами Котельниковского сельсовета Обоянского района либо законом Курской области и принятыми в соответствии с ним муниципальными правовыми актами Котельниковского сельсовета Обоянского района.</text:span></text:p>
        </text:list-item>
      </text:list>
      <text:p text:style-name="P29">3. <text:span text:style-name="T11">Организация и осуществление видов муниципального контроля регулируются </text:span><text:a xlink:type="simple" xlink:href="http://pravo-search.minjust.ru:8080/bigs/showDocument.html?id=CF1F5643-3AEB-4438-9333-2E47F2A9D0E7" office:target-frame-name="_blank" xlink:show="new" text:style-name="Internet_20_link" text:visited-style-name="Visited_20_Internet_20_Link">Федеральным законом от 31 июля 2020 года № 248-ФЗ</text:a><text:span text:style-name="T11"> «О государственном контроле (надзоре) и муниципальном контроле в Российской Федерации».</text:span> </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 <text:span text:style-name="T11">от</text:span> <text:a xlink:type="simple" xlink:href="http://pravo-search.minjust.ru:8080/bigs/showDocument.html?id=9E4E2736-4DCE-46A0-9DD0-DB208CF9AB75" office:target-frame-name="_blank" xlink:show="new" text:style-name="Internet_20_link" text:visited-style-name="Visited_20_Internet_20_Link">30.10.2021 №11/45</text:a>)</text:p>
      <text:p text:style-name="P29"> </text:p>
      <text:p text:style-name="P30">Статья 37. Избирательная комиссия Котельниковского сельсовета Обоянского района</text:p>
      <text:p text:style-name="P29">1. Избирательная комиссия Котельниковского сельсовета Обоянского района организует подготовку и проведение выборов депутатов Собрания депутатов Котельниковского сельсовета Обоянского района,  местного референдума, голосования по отзыву депутата Собрания депутатов Котельниковского сельсовета Обоянского района, Главы Котельниковского сельсовета Обоянского района, голосования по вопросам изменения границ Котельниковского сельсовета Обоянского района, преобразования Котельниковского сельсовета Обоянского района.</text:p>
      <text:p text:style-name="P29">(часть 1 в новой редакции <text:a xlink:type="simple" xlink:href="http://pravo-search.minjust.ru:8080/bigs/showDocument.html?id=C36B7814-E95C-4397-AF1D-C1DD05BE0080"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29.06.2015 г. № 62/184</text:a>)</text:p>
      <text:p text:style-name="P29">2. Избирательная комиссия Котельниковского сельсовета Обоянского района является муниципальным органом, который не входит в структуру органов местного самоуправления Котельниковского сельсовета Обоянского района.</text:p>
      <text:p text:style-name="P29">3. Избирательная комиссия Котельниковского сельсовета Обоянского района осуществляет полномочия и формируется в соответствии с Федеральным законом от 12 июня 2002 года № 67-ФЗ «Об основных гарантиях избирательных прав и права на участие в референдуме граждан Российской Федерации» и принимаемым в соответствии с ним законом Курской области.</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4. Избирательная комиссия Котельниковского сельсовета Обоянского района формируется в количестве, восьми членов с правом решающего голоса.</text:p>
      <text:p text:style-name="P29"> </text:p>
      <text:p text:style-name="P29"> </text:p>
      <text:p text:style-name="P32">ГЛАВА 7. КОНТРОЛЬНО-СЧЕТНЫЙ ОРГАН КОТЕЛЬНИКОВСКОГО СЕЛЬСОВЕТА ОБОЯНСКОГО РАЙОНА</text:p>
      <text:p text:style-name="P29"><text:soft-page-break/>(наименование главы в новой редакции <text:a xlink:type="simple" xlink:href="http://pravo-search.minjust.ru:8080/bigs/showDocument.html?id=78BD6408-F5CC-41BE-9433-107389A0D7CF"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30.09.2012 г. №28/91</text:a>)</text:p>
      <text:p text:style-name="P29"> </text:p>
      <text:p text:style-name="P47"><text:span text:style-name="T16">Статья 38.</text:span> <text:span text:style-name="T16">Контрольно-счетный орган Котельниковского сельсовета Обоянского района</text:span></text:p>
      <text:p text:style-name="P47">1. Контрольно - счетный орган Котельниковского сельсовета Обоянского района – Ревизионная комиссия Котельниковского сельсовета Обоянского района (далее – Ревизионная комиссия Котельниковского сельсовета Обоянского района) является постоянно действующим органом внешнего муниципального финансового контроля и образуется Собранием депутатов Котельниковского сельсовета Обоянского района.</text:p>
      <text:p text:style-name="P47">Ревизионная комиссия Котельниковского сельсовета Обоянского района подотчетна Собранию депутатов Котельниковского сельсовета Обоянского района, обладает организационной и функциональной независимостью и осуществляет свою деятельность самостоятельно.</text:p>
      <text:p text:style-name="P47">2. Ревизионная комиссия Котельниковского сельсовета Обоянского района не обладает правами юридического лица.</text:p>
      <text:p text:style-name="P47">3. Состав и порядок деятельности Ревизионной комиссии Котельниковского сельсовета Обоянского района устанавливается решением Собрания депутатов Котельниковского сельсовета Обоянского района в соответствии с <text:a xlink:type="simple" xlink:href="http://pravo-search.minjust.ru:8080/bigs/showDocument.html?id=3BF78252-9CD7-4757-BBC0-2E456F62E810" office:target-frame-name="_blank" xlink:show="new" text:style-name="Internet_20_link" text:visited-style-name="Visited_20_Internet_20_Link">Федеральным законом от 07 февраля 2011 года № 6-ФЗ «Об общих принципах организации и деятельности контрольно-счетных органов субъектов Российской Федерации и муниципальных образований»</text:a>.</text:p>
      <text:p text:style-name="P47">(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47">4. Информация о проведенных Ревизионной комиссией Котельниковского сельсовета Обоянского района контрольных и экспертно-аналитических мероприятиях, о выявленных при их проведении нарушениях, о внесенных представлениях и предписаниях, а также о принятых по ним решениях и мерах, подлежит официальному опубликованию в газете «Обоянская газета» и размещению на своем официальном сайте в информационно-телекоммуникационной сети Интернет.</text:p>
      <text:p text:style-name="P47">5. Органы местного самоуправления Котельниковского сельсовета Обоянского района, муниципальные органы, организации, в отношении которых Ревизионная комиссия Котельниковского сельсовета Обоянского района вправе осуществлять внешний муниципальный финансовый контроль, их должностные лица в установленные законами Курской области сроки обязаны представлять в Ревизионную комиссию Котельниковского сельсовета Обоянского района по ее запросам информацию, документы и материалы, необходимые для проведения контрольных и экспертно-аналитических мероприятий.</text:p>
      <text:p text:style-name="P29">Порядок направления Ревизионной комиссией Котельниковского сельсовета Обоянского района запросов, указанных в абзаце 1 части 5 настоящей статьи, определяется законами Курской области или муниципальными нормативными правовыми актами и Регламентом Ревизионной комиссии Котельниковского сельсовета Обоянского района.</text:p>
      <text:p text:style-name="P29"><text:soft-page-break/>(статья 38 в новой редакции <text:a xlink:type="simple" xlink:href="http://pravo-search.minjust.ru:8080/bigs/showDocument.html?id=78BD6408-F5CC-41BE-9433-107389A0D7CF"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30.09.2012 г. №28/91</text:a><text:span text:style-name="T11">, в редакции</text:span> <text:a xlink:type="simple" xlink:href="http://pravo-search.minjust.ru:8080/bigs/showDocument.html?id=141608D3-1D22-44BF-BAD8-2A2EA01CD669" office:target-frame-name="_blank" xlink:show="new" text:style-name="Internet_20_link" text:visited-style-name="Visited_20_Internet_20_Link">Решения Собрания депутатов Котельниковского сельсовета Обоянского района от 30.05.2021 №8/38</text:a>)</text:p>
      <text:p text:style-name="P29"> </text:p>
      <text:p text:style-name="P48">Статья 38-1. Полномочия Ревизионной комиссии Котельниковского сельсовета Обоянского района</text:p>
      <text:p text:style-name="P29">(статья 38-1 введена <text:a xlink:type="simple" xlink:href="http://pravo-search.minjust.ru:8080/bigs/showDocument.html?id=78BD6408-F5CC-41BE-9433-107389A0D7CF" office:target-frame-name="_blank" xlink:show="new" text:style-name="Internet_20_link" text:visited-style-name="Visited_20_Internet_20_Link">Решением Собрания депутатов Котельниковского сельсовета Обоянского района Курской области от 30.09.2012 г. №28/91</text:a>)</text:p>
      <text:p text:style-name="P36">1. <text:span text:style-name="T12">К основным полномочиям Ревизионной комиссии Котельниковского сельсовета Обоянского района относятся:</text:span></text:p>
      <text:p text:style-name="P37">1) организация и осуществление контроля за законностью и эффективностью использования средств местного бюджета, а также иных средств в случаях, предусмотренных законодательством Российской Федерации;</text:p>
      <text:p text:style-name="P37">2) экспертиза проектов местного бюджета, проверка и анализ обоснованности его показателей;</text:p>
      <text:p text:style-name="P37">3) внешняя проверка годового отчета об исполнении местного бюджета;</text:p>
      <text:p text:style-name="P36"><text:span text:style-name="T12">4) проведение аудита в сфере закупок товаров, работ и услуг в соответствии с </text:span><text:a xlink:type="simple" xlink:href="http://pravo-search.minjust.ru:8080/bigs/showDocument.html?id=E3582471-B8B8-4D69-B4C4-3DF3F904EEA0" office:target-frame-name="_blank" xlink:show="new" text:style-name="Internet_20_link" text:visited-style-name="Visited_20_Internet_20_Link"><text:span text:style-name="T17">Федеральным законом от 5 апреля 2013 года № 44-ФЗ</text:span></text:a><text:span text:style-name="T11"> </text:span><text:span text:style-name="T12">«О контрактной системе в сфере закупок товаров, работ, услуг для обеспечения государственных и муниципальных нужд»;</text:span></text:p>
      <text:p text:style-name="P37">5) оценка эффективности формирования муниципальной собственности, управления и распоряжения такой собственностью и контроль за соблюдением установленного порядка формирования такой собственности, управления и распоряжения такой собственностью (включая исключительные права на результаты интеллектуальной деятельности);</text:p>
      <text:p text:style-name="P37">6) оценка эффективности предоставления налоговых и иных льгот и преимуществ, бюджетных кредитов за счет средств местного бюджета, а также оценка законности предоставления муниципальных гарантий и поручительств или обеспечения исполнения обязательств другими способами по сделкам, совершаемым юридическими лицами и индивидуальными предпринимателями за счет средств местного бюджета и имущества, находящегося в муниципальной собственности;</text:p>
      <text:p text:style-name="P37">7) экспертиза проектов муниципальных правовых актов в части, касающейся расходных обязательств Котельниковского сельсовета Обоянского района, экспертиза проектов муниципальных правовых актов, приводящих к изменению доходов местного бюджета, а также муниципальных программ (проектов муниципальных программ);</text:p>
      <text:p text:style-name="P37">8) анализ и мониторинг бюджетного процесса в Котельниковском сельсовете Обоянского района, в том числе подготовка предложений по устранению выявленных отклонений в бюджетном процессе и совершенствованию бюджетного законодательства Российской Федерации;</text:p>
      <text:p text:style-name="P37">9) проведение оперативного анализа исполнения и контроля за организацией исполнения местного бюджета в текущем финансовом году, ежеквартальное представление информации о ходе исполнения местного бюджета, о результатах проведенных контрольных и экспертно-аналитических мероприятий в Собрание <text:soft-page-break/>депутатов Котельниковского сельсовета Обоянского района и Главе Котельниковского сельсовета Обоянского района;</text:p>
      <text:p text:style-name="P37">10) осуществление контроля за состоянием муниципального внутреннего и внешнего долга;</text:p>
      <text:p text:style-name="P36"><text:span text:style-name="T12">11) оценка реализуемости, рисков и результатов достижения целей социально-экономического развития Котельниковского сельсовета Обоянского района, предусмотренных документами стратегического планирования Котельниковского сельсовета Обоянского района, в пределах компетенции Ревизионной комиссии Котельниковского  сельсовета Обоянского района;</text:span></text:p>
      <text:p text:style-name="P37">12) участие в пределах полномочий в мероприятиях, направленных на противодействие коррупции;</text:p>
      <text:p text:style-name="P49">13) иные полномочия в сфере внешнего муниципального финансового контроля, установленные федеральными законами, законами Курской области, настоящим Уставом и нормативными правовыми актами Собрания депутатов Котельниковского сельсовета Обоянского района.</text:p>
      <text:p text:style-name="P47">(часть 1 изложена в редакции <text:a xlink:type="simple" xlink:href="http://pravo-search.minjust.ru:8080/bigs/showDocument.html?id=9E4E2736-4DCE-46A0-9DD0-DB208CF9AB75" office:target-frame-name="_blank" xlink:show="new" text:style-name="Internet_20_link" text:visited-style-name="Visited_20_Internet_20_Link">Решения Собрания депутатов Котельниковского сельсовета Обоянского района от 30.10.2021 №11/45</text:a>)</text:p>
      <text:p text:style-name="P29">2. Собрание депутатов Котельниковского сельсовета Обоянского района вправе заключать соглашения с Представительным Собранием Обоянского района Курской области о передаче контрольно-счетному органу Обоянского района Курской области полномочий Ревизионной комиссии Котельниковского сельсовета Обоянского района по осуществлению внешнего муниципального финансового контроля.</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 </text:p>
      <text:p text:style-name="P29"> </text:p>
      <text:p text:style-name="P31">ГЛАВА 8. МУНИЦИПАЛЬНАЯ СЛУЖБА КОТЕЛЬНИКОВСКОГО СЕЛЬСОВЕТА ОБОЯНСКОГО РАЙОНА</text:p>
      <text:p text:style-name="P29"> </text:p>
      <text:p text:style-name="P30">Статья 39. Условия и порядок прохождения муниципальной службы Котельниковского сельсовета Обоянского района</text:p>
      <text:p text:style-name="P29">1.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p>
      <text:p text:style-name="P29">2. На муниципальных служащих распространяется действие трудового законодательства с особенностями, предусмотренными <text:a xlink:type="simple" xlink:href="http://pravo-search.minjust.ru:8080/bigs/showDocument.html?id=BBF89570-6239-4CFB-BDBA-5B454C14E321" office:target-frame-name="_blank" xlink:show="new" text:style-name="Internet_20_link" text:visited-style-name="Visited_20_Internet_20_Link">Федеральным законом от 02 марта 2007 года № 25-ФЗ «О муниципальной службе в Российской Федерации</text:a>».</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text:soft-page-break/>3. Лица, исполняющие обязанности по техническому обеспечению деятельности органов местного самоуправления Котельниковского Обоянского сельсовета Обоянского района, Избирательной комиссии Котельниковского сельсовета Обоянского района, не замещают должности муниципальной службы и не являются муниципальными служащими.</text:p>
      <text:p text:style-name="P29">(часть 3 изложена <text:a xlink:type="simple" xlink:href="http://pravo-search.minjust.ru:8080/bigs/showDocument.html?id=3F6C9334-EE81-441E-8634-6930A90382D4" office:target-frame-name="_blank" xlink:show="new" text:style-name="Internet_20_link" text:visited-style-name="Visited_20_Internet_20_Link">Решением Собрания депутатов Котельниковского сельсовета Обоянского района от 22.10.2019 №49/132</text:a>)</text:p>
      <text:p text:style-name="P29"> </text:p>
      <text:p text:style-name="P30">Статья 40. Статус муниципального служащего Котельниковского сельсовета Обоянского района</text:p>
      <text:p text:style-name="P29">1. Муниципальным служащим является гражданин, исполняющий в порядке, определенном муниципальными правовыми актами в соответствии с федеральными законами и законами Курской области, обязанности по должности муниципальной службы за денежное содержание, выплачиваемое за счет средств местного бюджета.</text:p>
      <text:p text:style-name="P29">2. В целях определения соответствия муниципального служащего замещаемой им должности муниципальной службы проводится аттестация муниципального служащего. Аттестация муниципального служащего проводится один раз в три года.</text:p>
      <text:p text:style-name="P29">Положение о проведении аттестации муниципальных служащих утверждается муниципальным правовым актом в соответствии с типовым положением о проведении аттестации муниципальных служащих, утверждаемым законом Курской области.</text:p>
      <text:p text:style-name="P29">3. В связи с прохождением муниципальной службы муниципальному служащему запрещается:</text:p>
      <text:p text:style-name="P29">1) (пункт 1 утратил силу <text:a xlink:type="simple" xlink:href="http://pravo-search.minjust.ru:8080/bigs/showDocument.html?id=C36B7814-E95C-4397-AF1D-C1DD05BE0080" office:target-frame-name="_blank" xlink:show="new" text:style-name="Internet_20_link" text:visited-style-name="Visited_20_Internet_20_Link">Решением Собрания депутатов Котельниковского сельсовета Обоянского района Курской области от 29.06.2015 г. № 62/184</text:a>)</text:p>
      <text:p text:style-name="P29">2) замещать должности муниципальной службы в случае:</text:p>
      <text:p text:style-name="P29">а) избрания или назначения на государственную должность Российской Федерации либо на государственную должность Курской области, а также в случае назначения на должность государственной службы;</text:p>
      <text:p text:style-name="P29">б) избрания или назначения на муниципальную должность;</text:p>
      <text:p text:style-name="P29">в) избрания на оплачиваемую выборную должность в органе профессионального союза, в том числе в выборном органе первичной профсоюзной организации, созданной в органе местного самоуправления Котельниковского сельсовета Обоянского района, аппарате Избирательной комиссии Котельниковского сельсовета Обоянского района;</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 от <text:a xlink:type="simple" xlink:href="http://pravo-search.minjust.ru:8080/bigs/showDocument.html?id=2AA679CF-63B5-49CA-B89D-34F69CA649D4" office:target-frame-name="_blank" xlink:show="new" text:style-name="Internet_20_link" text:visited-style-name="Visited_20_Internet_20_Link">21.01.2019 №42/112</text:a>)</text:p>
      <text:p text:style-name="P38"><text:span text:style-name="T17">3)</text:span> <text:span text:style-name="T17">участвовать в управлении коммерческой или некоммерческой организацией, за исключением следующих случаев:</text:span></text:p>
      <text:p text:style-name="P39">а)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Котельниковского сельсовета Обоянского района, аппарате Избирательной комиссии Котельниковского сельсовета Обоянского района, участие в съезде <text:soft-page-break/>(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P39">б)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Котельниковского сельсовета Обоянского района, аппарате Избирательной комиссии Котельниковского сельсовета Обоянского район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разрешения представителя нанимателя, которое получено в порядке, установленном законом Курской области;</text:p>
      <text:p text:style-name="P39">в) представление на безвозмездной основе интересов Котельниковского сельсовета Обоянского района в совете муниципальных образований Курской области, иных объединениях муниципальных образований, а также в их органах управления;</text:p>
      <text:p text:style-name="P39">г) представление на безвозмездной основе интересов Котельниковского сельсовета Обоянского района в органах управления и ревизионной комиссии организации, учредителем (акционером, участником) которой является Котельниковский сельсовет Обоянского района, в соответствии с муниципальными правовыми актами, определяющими порядок осуществления от имени  Котельниковского сельсовета Обоянского  района полномочий учредителя организации либо порядок управления находящимися в муниципальной собственности акциями (долями в уставном капитале);</text:p>
      <text:p text:style-name="P29">д) иные случаи, предусмотренные федеральными законами;</text:p>
      <text:p text:style-name="P29">(пункт 3 в новой редакции <text:a xlink:type="simple" xlink:href="http://pravo-search.minjust.ru:8080/bigs/showDocument.html?id=D5989162-83D4-40E5-B181-E52108B67876"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9.09.2018 №39/104</text:a>, от <text:a xlink:type="simple" xlink:href="http://pravo-search.minjust.ru:8080/bigs/showDocument.html?id=2AA679CF-63B5-49CA-B89D-34F69CA649D4" office:target-frame-name="_blank" xlink:show="new" text:style-name="Internet_20_link" text:visited-style-name="Visited_20_Internet_20_Link">21.01.2019 №42/112</text:a>, <text:span text:style-name="T11">от</text:span> <text:a xlink:type="simple" xlink:href="http://pravo-search.minjust.ru:8080/bigs/showDocument.html?id=90F9653D-CF1F-446D-8FA4-F2A4BD5DEAA7" office:target-frame-name="_blank" xlink:show="new" text:style-name="Internet_20_link" text:visited-style-name="Visited_20_Internet_20_Link">03.03.2020 №55/144</text:a>)</text:p>
      <text:p text:style-name="P29">3.1) заниматься предпринимательской деятельностью лично или через доверенных лиц;</text:p>
      <text:p text:style-name="P29">(пункт 3.1 введен <text:a xlink:type="simple" xlink:href="http://pravo-search.minjust.ru:8080/bigs/showDocument.html?id=90F9653D-CF1F-446D-8FA4-F2A4BD5DEAA7" office:target-frame-name="_blank" xlink:show="new" text:style-name="Internet_20_link" text:visited-style-name="Visited_20_Internet_20_Link">Решением Собрания депутатов Котельниковского сельсовета Обоянского района от 03.03.2020 №55/144</text:a>)</text:p>
      <text:p text:style-name="P29">4) быть поверенным или представителем по делам третьих лиц в органе местного самоуправления Котельниковского сельсовета Обоянского района, Избирательной комиссии Котельниковского сельсовета Обоянского района, в которых он замещает должность муниципальной службы либо которые непосредственно подчинены или подконтрольны ему, если иное не предусмотрено федеральными законами;</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 от <text:a xlink:type="simple" xlink:href="http://pravo-search.minjust.ru:8080/bigs/showDocument.html?id=2AA679CF-63B5-49CA-B89D-34F69CA649D4" office:target-frame-name="_blank" xlink:show="new" text:style-name="Internet_20_link" text:visited-style-name="Visited_20_Internet_20_Link">21.01.2019 №42/112</text:a>)</text:p>
      <text:p text:style-name="P29">5) получать в связи с должностным положением или в связи с исполнением должностных обязанностей вознаграждения от физических и юридических лиц (подарки, денежное вознаграждение, ссуды, услуги, оплату развлечений, отдыха, транспортных расходов и иные вознаграждения). Подарки, полученные муниципальным служащим в связи с протокольными мероприятиями, со служебными командировками и с другими официальными мероприятиями, <text:soft-page-break/>признаются муниципальной собственностью и передаются муниципальным служащим по акту в орган местного самоуправления Котельниковского сельсовета Обоянского района, Избирательную комиссию Котельниковского сельсовета Обоянского района, в которых он замещает должность муниципальной службы, за исключением случаев, установленных <text:a xlink:type="simple" xlink:href="http://pravo-search.minjust.ru:8080/bigs/showDocument.html?id=63D77A7C-196B-40AD-BFE9-C9EDF20A9C93" office:target-frame-name="_blank" xlink:show="new" text:style-name="Internet_20_link" text:visited-style-name="Visited_20_Internet_20_Link">Гражданским кодексом Российской Федерации</text:a> . Муниципальный служащий, сдавший подарок, полученный им в связи с протокольным  мероприятием, со служебной командировкой или с другим официальным мероприятием, может его выкупить в порядке, установленном нормативными вравовыми актами Российской Федерации;</text:p>
      <text:p text:style-name="P29">(пункт 5 в редакции <text:a xlink:type="simple" xlink:href="http://pravo-search.minjust.ru:8080/bigs/showDocument.html?id=E71ED0C5-6963-422E-B16A-98B75AA6295E"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26.07.2013 г. № 37/114</text:a> , от <text:a xlink:type="simple" xlink:href="http://pravo-search.minjust.ru:8080/bigs/showDocument.html?id=7A80E0CD-FCE1-4B2E-BEEC-73A200D5E1A4" office:target-frame-name="_blank" xlink:show="new" text:style-name="Internet_20_link" text:visited-style-name="Visited_20_Internet_20_Link">17.07.2017 №25/67</text:a>, от <text:a xlink:type="simple" xlink:href="http://pravo-search.minjust.ru:8080/bigs/showDocument.html?id=2AA679CF-63B5-49CA-B89D-34F69CA649D4" office:target-frame-name="_blank" xlink:show="new" text:style-name="Internet_20_link" text:visited-style-name="Visited_20_Internet_20_Link">21.01.2019 №42/112</text:a>)</text:p>
      <text:p text:style-name="P29">6) выезжать в командировки за счет средств физических и юридических лиц, за исключением командировок, осуществляемых на взаимной основе по договоренности органа местного самоуправления Котельниковского сельсовета Обоянского района, Избирательной комиссии Котельниковского сельсовета Обоянского района с органами местного самоуправления, избирательными комиссиями других муниципальных образований, а также с органами государственной власти и органами местного самоуправления иностранных государств, международными и иностранными некоммерческими организациями;</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 от <text:a xlink:type="simple" xlink:href="http://pravo-search.minjust.ru:8080/bigs/showDocument.html?id=2AA679CF-63B5-49CA-B89D-34F69CA649D4" office:target-frame-name="_blank" xlink:show="new" text:style-name="Internet_20_link" text:visited-style-name="Visited_20_Internet_20_Link">21.01.2019 №42/112</text:a>)</text:p>
      <text:p text:style-name="P29">7) использовать в целях, не связанных с исполнением должностных обязанностей, средства материально-технического, финансового и иного обеспечения, другое муниципальное имущество;</text:p>
      <text:p text:style-name="P29">8) разглашать или использовать в целях, не связанных с муниципальной службой, сведения, отнесенные в соответствии с федеральными законами к сведениям конфиденциального характера, или служебную информацию, ставшие ему известными в связи с исполнением должностных обязанностей;</text:p>
      <text:p text:style-name="P29">9) допускать публичные высказывания, суждения и оценки, в том числе в средствах массовой информации, в отношении деятельности органа местного самоуправления Котельниковского сельсовета Обоянского района, Избирательной комиссии Котельниковского сельсовета Обоянского района и их руководителей, если это не входит в его должностные обязанности;</text:p>
      <text:p text:style-name="P29">(пункт 9 в редакции <text:a xlink:type="simple" xlink:href="http://pravo-search.minjust.ru:8080/bigs/showDocument.html?id=E71ED0C5-6963-422E-B16A-98B75AA6295E"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26.07.2013 г. № 37/114</text:a> , от <text:a xlink:type="simple" xlink:href="http://pravo-search.minjust.ru:8080/bigs/showDocument.html?id=7A80E0CD-FCE1-4B2E-BEEC-73A200D5E1A4" office:target-frame-name="_blank" xlink:show="new" text:style-name="Internet_20_link" text:visited-style-name="Visited_20_Internet_20_Link">17.07.2017 №25/67</text:a>, от <text:a xlink:type="simple" xlink:href="http://pravo-search.minjust.ru:8080/bigs/showDocument.html?id=2AA679CF-63B5-49CA-B89D-34F69CA649D4" office:target-frame-name="_blank" xlink:show="new" text:style-name="Internet_20_link" text:visited-style-name="Visited_20_Internet_20_Link">21.01.2019 №42/112</text:a>)</text:p>
      <text:p text:style-name="P29">10) принимать без письменного разрешения Главы Котельниковского сельсовета Обоянского района награды, почетные и специальные звания (за исключением научных) иностранных государств, международных организаций, а также политических партий, других общественных объединений и религиозных объединений, если в его должностные обязанности входит взаимодействие с указанными организациями и объединениями;</text:p>
      <text:p text:style-name="P29">(в редакции <text:a xlink:type="simple" xlink:href="http://pravo-search.minjust.ru:8080/bigs/showDocument.html?id=78BD6408-F5CC-41BE-9433-107389A0D7CF"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30.09.2012 г. №28/91</text:a>)</text:p>
      <text:p text:style-name="P29"><text:soft-page-break/>11) использовать преимущества должностного положения для предвыборной агитации, а также для агитации по вопросам референдума;</text:p>
      <text:p text:style-name="P29">12) использовать свое должностное положение в интересах политических партий, религиозных и других общественных объединений, а также публично выражать отношения к указанным объединениям в качестве муниципального служащего;</text:p>
      <text:p text:style-name="P29">13) создавать в органах местного самоуправления Котельниковского сельсовета Обоянского района, иных муниципальных органах структуры политических партий, религиозных и других общественных объединений (за исключением профессиональных союзов, а также ветеранских и иных органов общественной самодеятельности) или способствовать созданию указанных структур;</text:p>
      <text:p text:style-name="P29">(в редакции <text:a xlink:type="simple" xlink:href="http://pravo-search.minjust.ru:8080/bigs/showDocument.html?id=2AA679CF-63B5-49CA-B89D-34F69CA649D4" office:target-frame-name="_blank" xlink:show="new" text:style-name="Internet_20_link" text:visited-style-name="Visited_20_Internet_20_Link">Решения Собрания депутатов Котельниковского сельсовета Обоянского района от 21.01.2019 №42/112</text:a>)</text:p>
      <text:p text:style-name="P29">14) прекращать исполнение должностных обязанностей в целях урегулирования трудового спора;</text:p>
      <text:p text:style-name="P29">15)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P29">16) заниматься без письменного разрешения представителя нанимателя (работодателя) оплачиваемой деятельностью, финансируемой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p>
      <text:p text:style-name="P29">(пункт 16 в редакции <text:a xlink:type="simple" xlink:href="http://pravo-search.minjust.ru:8080/bigs/showDocument.html?id=E71ED0C5-6963-422E-B16A-98B75AA6295E"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26.07.2013 г. № 37/114</text:a>)</text:p>
      <text:p text:style-name="P47">4. Гражданин после увольнения с муниципальной службы не вправе разглашать или использовать в интересах организаций либо физических лиц сведения конфиденциального характера или служебную информацию, ставшие ему известными в связи с исполнением должностных обязанностей.</text:p>
      <text:p text:style-name="P29">5. Гражданин, замещавший должность муниципальной службы, включенную в перечень должностей, установленный нормативными правовыми актами Российской Федерации, в течение двух лет после увольнения с муниципальной службы не вправе замещать на условиях трудового договора должности в организации и (или) выполнять в данной организации работу на условиях гражданско-правового договора в случаях, предусмотренных федеральными законами, если отдельные функции муниципального (административного) управления данной организацией входили в должностные (служебные) обязанности муниципального служащего, без согласия соответствующей комиссии по соблюдению требований к служебному поведению муниципальных служащих и урегулированию конфликта интересов, которое дается в порядке, устанавливаемом нормативными правовыми актами Российской Федерации.</text:p>
      <text:p text:style-name="P29">(части 4, 5 введены <text:a xlink:type="simple" xlink:href="http://pravo-search.minjust.ru:8080/bigs/showDocument.html?id=78BD6408-F5CC-41BE-9433-107389A0D7CF" office:target-frame-name="_blank" xlink:show="new" text:style-name="Internet_20_link" text:visited-style-name="Visited_20_Internet_20_Link">Решением Собрания депутатов Котельниковского сельсовета Обоянского района Курской области от 30.09.2012 г. №28/91</text:a>)</text:p>
      <text:p text:style-name="P29"> </text:p>
      <text:p text:style-name="P18"><text:soft-page-break/>Статья 41. Порядок передачи лицами, замещающими муниципальные должности, муниципальными служащими Котельниковского сельсовета Обоянского района, владеющими ценными бумагами(долями участия, паями в установленных (складочных) капиталах организаций),в доверительное управление указанных видов имущества</text:p>
      <text:p text:style-name="Text_20_body">1. В случае, если муниципальный служащий Котельниковского сельсовета Обоянского района владеет ценными бумагами(долями участия, паями в уставных (складочных) капиталах организаций), он обязан в целях предотвращения конфликта интересов передать принадлежащие ему ценные бумаги ( доли участия, пая в установленных (складочных) капиталах организаций) в доверительное управление в соответствии с  законодательством Российской Федерации.</text:p>
      <text:p text:style-name="Text_20_body">В случае, если владение лицом, замещающим муниципальную должность Котельниковского сельсовета  Обоянского района ценными бумагами (долями участия, паями в уставных (складочных) капиталах организаций) приводит или может привести к  конфликту интересов, указанное лицо обязано передать принадлежащие ему ценные бумаги (доли участия, паи в уставных ( складочных) капиталах организаций) в доверительное управление в соответствии с гражданским законодательством Российской Федерации.</text:p>
      <text:p text:style-name="Text_20_body">Непринятые лицом, замещающим муниципальную должность, муниципальным служащим, являющимся стороной конфликта интересов, мер по предотвращению или урегулированию конфликта интересов является правонарушением, влекущим увольнение (освобождение от должности) лица, замещающего  муниципальную должность, муниципального служащего с муниципальной службы в соответствии с законодательством Российской Федерации.</text:p>
      <text:p text:style-name="P29">2. В течение трех дней с момента передачи в доверительное управление ценных бумаг ( долей участия, паёв в уставных (складочных) капиталах организаций) в соответствии с частями 1, 2  настоящей статьи лица, замещающие муниципальные должности, муниципальные служащие Котельниковского сельсовета Обоянского района обязаны предоставить копию заключенного договора доверительного управления в кадровую службу Администрации Обоянского района.</text:p>
      <text:p text:style-name="P29">(статья 41 в новой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 </text:p>
      <text:p text:style-name="P30">Статья 42. Реестр муниципальных служащих в Котельниковском сельсовете Обоянского района</text:p>
      <text:p text:style-name="P29">1. В Котельниковском сельсовете Обоянского района ведется реестр муниципальных служащих.</text:p>
      <text:p text:style-name="P29">2. Муниципальный служащий, уволенный с муниципальной службы, исключается из реестра муниципальных служащих в день увольнения.</text:p>
      <text:p text:style-name="P29">3. В случае смерти (гибели) муниципального служащего либо признания муниципального служащего безвестно отсутствующим или объявления его умершим решением суда, вступившим в законную силу, муниципальный служащий исключается из реестра муниципальных служащих в день, следующий за днем смерти (гибели) или днем вступления в законную силу решения суда.</text:p>
      <text:p text:style-name="P29">4. Порядок ведения реестра муниципальных служащих утверждается решением Собрания депутатов Котельниковского сельсовета Обоянского района.</text:p>
      <text:p text:style-name="P29"><text:soft-page-break/> </text:p>
      <text:p text:style-name="P30">Статья 43. Пенсионное обеспечение муниципального служащего Котельниковского сельсовета Обоянского района и членов его семьи</text:p>
      <text:p text:style-name="P29">1. В области пенсионного обеспечения на муниципального служащего в полном объеме распространяются права государственного гражданского служащего, установленные федеральными законами и законами Курской области.</text:p>
      <text:p text:style-name="P29">2. Определение размера государственной пенсии муниципального служащего осуществляется в соответствии с установленным законом Курской области соотношением должностей муниципальной службы и должностей государственной гражданской службы Курской области.</text:p>
      <text:p text:style-name="P29">3. В случае смерти муниципального служащего, связанной с исполнением им должностных обязанностей, в том числе наступившей после увольнения его с муниципальной службы, члены семьи умершего имеют право на получение пенсии по случаю потери кормильца в порядке, определяемом федеральным законодательством.</text:p>
      <text:p text:style-name="P29"> </text:p>
      <text:p text:style-name="P29"> </text:p>
      <text:p text:style-name="P31">ГЛАВА 9. ЭКОНОМИЧЕСКАЯ ОСНОВА МЕСТНОГО САМОУПРАВЛЕНИЯ</text:p>
      <text:p text:style-name="P29"> </text:p>
      <text:p text:style-name="P30">Статья 44. Экономическая основа местного самоуправления</text:p>
      <text:p text:style-name="P29">Экономическую основу местного самоуправления составляют находящиеся в муниципальной собственности имущество, средства местного бюджета, а также имущественные права муниципального образования «Котельниковский сельсовет» Обоянского района Курской области.</text:p>
      <text:p text:style-name="P29"> </text:p>
      <text:p text:style-name="P30">Статья 45. Местный бюджет Котельниковского сельсовета Обоянского района</text:p>
      <text:p text:style-name="P29">1. Котельниковский сельсовет Обоянского района имеет собственный бюджет (местный бюджет).</text:p>
      <text:p text:style-name="P29">2. Местный бюджет разрабатывается и утверждается в форме решения Собрания депутатов Котельниковского сельсовета Обоянского района.</text:p>
      <text:p text:style-name="P29">3. Составление и рассмотрение проекта бюджета Котельниковского сельсовета Обоянского района, утверждение и исполнение бюджета Котельниковского сельсовета Обоянского района, осуществление контроля за его исполнением, составление и утверждение отчета об исполнении бюджета Котельниковского сельсовета Обоянского района осуществляются органами местного самоуправления Котельниковского сельсовета Обоянского района самостоятельно с соблюдением требований, установленных <text:a xlink:type="simple" xlink:href="http://pravo-search.minjust.ru:8080/bigs/showDocument.html?id=8F21B21C-A408-42C4-B9FE-A939B863C84A" office:target-frame-name="_blank" xlink:show="new" text:style-name="Internet_20_link" text:visited-style-name="Visited_20_Internet_20_Link">Бюджетным кодексом Российской Федерации</text:a>.</text:p>
      <text:p text:style-name="P29">(часть 3 в новой редакции <text:a xlink:type="simple" xlink:href="http://pravo-search.minjust.ru:8080/bigs/showDocument.html?id=6BF876A2-C5B6-48E7-A204-4D66666992ED"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11.2014 г. № 53/146</text:a>)</text:p>
      <text:p text:style-name="P29"><text:soft-page-break/>4. Решения Собрания депутатов Котельниковского сельсовета Обоянского района, предусматривающие установление, изменение и отмену местных налогов и сборов, осуществление расходов из средств местного бюджета, могут быть внесены на рассмотрение Собрания депутатов Котельниковского сельсовета Обоянского района только по инициативе Главы Котельниковского сельсовета Обоянского района или при наличии заключения Главы Котельниковского сельсовета Обоянского района.</text:p>
      <text:p text:style-name="P29">Проект местного бюджета составляется в порядке, установленном Администрацией Котельниковского сельсовета Обоянского района, в соответствии с <text:a xlink:type="simple" xlink:href="http://pravo-search.minjust.ru:8080/bigs/showDocument.html?id=8F21B21C-A408-42C4-B9FE-A939B863C84A" office:target-frame-name="_blank" xlink:show="new" text:style-name="Internet_20_link" text:visited-style-name="Visited_20_Internet_20_Link">Бюджетным Кодексом Российской Федерации</text:a> и принимаемыми с соблюдением его требований муниципальными правовыми актами Собрания депутатов Котельниковского сельсовета Обоянского района.</text:p>
      <text:p text:style-name="P29">Срок внесения проекта местного бюджета Главой Котельниковского сельсовета Обоянского района в Собрание депутатов Котельниковского сельсовета Обоянского района, порядок утверждения и исполнения местного бюджета, осуществления контроля за его исполнением и утверждения отчета об исполнении местного бюджета устанавливаются Собранием депутатов Котельниковского сельсовета Обоянского района в соответствии с <text:a xlink:type="simple" xlink:href="http://pravo-search.minjust.ru:8080/bigs/showDocument.html?id=8F21B21C-A408-42C4-B9FE-A939B863C84A" office:target-frame-name="_blank" xlink:show="new" text:style-name="Internet_20_link" text:visited-style-name="Visited_20_Internet_20_Link">Бюджетным кодексом Российской Федерации</text:a> и иными федеральными законами.</text:p>
      <text:p text:style-name="P41"><text:span text:style-name="T20">5. Проект бюджета Котельниковского сельсовета Обоянского района, решение об утверждении бюджета Котельниковского сельсовета Обоянского района, годовой отчет о его исполнении, ежеквартальные сведения о ходе исполнения бюджета Котельниковского сельсовета Обоянского  района и о численности муниципальных служащих органов местного самоуправления Котельниковского сельсовета Обоянского района, работников муниципальных учреждений Котельниковского сельсовета Обоянского района с указанием</text:span> <text:span text:style-name="T20">фактических расходов на оплату их труда</text:span> <text:span text:style-name="T20">подлежат официальному опубликованию.</text:span></text:p>
      <text:p text:style-name="P41"><text:span text:style-name="T20">(в редакции </text:span><text:a xlink:type="simple" xlink:href="http://pravo-search.minjust.ru:8080/bigs/showDocument.html?id=7A80E0CD-FCE1-4B2E-BEEC-73A200D5E1A4" office:target-frame-name="_blank" xlink:show="new" text:style-name="Internet_20_link" text:visited-style-name="Visited_20_Internet_20_Link"><text:span text:style-name="T20">Решения Собрания депутатов Котельниковского сельсовета Обоянского района Курской области от 17.07.2017 г. № 25/67</text:span></text:a><text:span text:style-name="T20">)</text:span></text:p>
      <text:p text:style-name="P29">Органы местного самоуправления Котельниковского сельсовета Обоянского района обеспечивают жителям возможность ознакомиться с указанными документами и сведениями в случае невозможности их опубликования.</text:p>
      <text:p text:style-name="P29">(часть 5 в новой редакции <text:a xlink:type="simple" xlink:href="http://pravo-search.minjust.ru:8080/bigs/showDocument.html?id=6BF876A2-C5B6-48E7-A204-4D66666992ED"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11.2014 г. № 53/146</text:a>)</text:p>
      <text:p text:style-name="P29">6. В порядке, предусмотренном федеральными законами и принимаемыми в соответствии с ними иными нормативными правовыми актами Российской Федерации, органы местного самоуправления Котельниковского сельсовета Обоянского района представляют в федеральные органы государственной власти и (или) органы государственной власти Курской области отчет об исполнении местного бюджета.</text:p>
      <text:p text:style-name="P29"> </text:p>
      <text:p text:style-name="P30">Статья 46. Доходы и расходы местного бюджета Котельниковского сельсовета Обоянского района</text:p>
      <text:p text:style-name="Text_20_body">1. Формирование доходов местного бюджета Котельниковского  сельсовета Обоянского района осуществляется в соответствии с бюджетным законодательством Российской Федерации, законодательством о налогах и сборах и законодательством об иных обязательных платежах.</text:p>
      <text:p text:style-name="Text_20_body"><text:soft-page-break/>(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Text_20_body">2. Формирование расходов местного бюджета Котельниковского сельсовета Обоянского района осуществляется в соответствии с расходными обязательствами Котельниковского сельсовета Обоянского района, устанавливаемыми и исполняемыми органами  местного самоуправления Котельниковского сельсовета  Обоянского района в соответствии с требованиями <text:a xlink:type="simple" xlink:href="http://pravo-search.minjust.ru:8080/bigs/showDocument.html?id=8F21B21C-A408-42C4-B9FE-A939B863C84A" office:target-frame-name="_blank" xlink:show="new" text:style-name="Internet_20_link" text:visited-style-name="Visited_20_Internet_20_Link">Бюджетного кодекса Российской Федерации</text:a>.</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 <text:span text:style-name="T11">от</text:span> <text:a xlink:type="simple" xlink:href="http://pravo-search.minjust.ru:8080/bigs/showDocument.html?id=3F6C9334-EE81-441E-8634-6930A90382D4" office:target-frame-name="_blank" xlink:show="new" text:style-name="Internet_20_link" text:visited-style-name="Visited_20_Internet_20_Link">22.10.2019 №49/132</text:a>)</text:p>
      <text:p text:style-name="P29">3. Исполнение расходных обязательств Котельниковского сельсовета Обоянского района осуществляется за счет средств Котельниковского  сельсовета Обоянского района в соответствии с требованиями <text:a xlink:type="simple" xlink:href="http://pravo-search.minjust.ru:8080/bigs/showDocument.html?id=8F21B21C-A408-42C4-B9FE-A939B863C84A" office:target-frame-name="_blank" xlink:show="new" text:style-name="Internet_20_link" text:visited-style-name="Visited_20_Internet_20_Link">Бюджетного кодекса Российской Федерации</text:a>.</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статья 46 в новой редакции <text:a xlink:type="simple" xlink:href="http://pravo-search.minjust.ru:8080/bigs/showDocument.html?id=6BF876A2-C5B6-48E7-A204-4D66666992ED"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11.2014 г. № 53/146</text:a>)</text:p>
      <text:p text:style-name="P29"> </text:p>
      <text:p text:style-name="P30">Статья 47. Составление проекта бюджета</text:p>
      <text:p text:style-name="P29">1. Составление проекта бюджета Котельниковского сельсовета Обоянского района– исключительная прерогатива Администрации Котельниковского сельсовета Обоянского района.</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Непосредственное составление проекта бюджета Котельниковского сельсовета Обоянского района осуществляет финансовый орган Администрации Котельниковского сельсовета Обоянского района.</text:p>
      <text:p text:style-name="P29">(в редакции <text:a xlink:type="simple" xlink:href="http://pravo-search.minjust.ru:8080/bigs/showDocument.html?id=6BF876A2-C5B6-48E7-A204-4D66666992ED"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11.2014 г. № 53/146</text:a>)</text:p>
      <text:p text:style-name="P41"><text:span text:style-name="T20">2. Проект бюджета Котельниковского сельсовета</text:span> <text:span text:style-name="T20">Обоянского района</text:span> <text:span text:style-name="T20">составляется и утверждается сроком на один год (на очередной финансовый год) или сроком на три года (очередной финансовый год и плановый период) в соответствии с муниципальным правовым актом Собрания депутатов</text:span> <text:span text:style-name="T20">Обоянского  сельсовета</text:span> <text:span text:style-name="T20">Обоянского района.</text:span></text:p>
      <text:p text:style-name="P41"><text:span text:style-name="T20">В случае, если проект бюджета Котельниковского сельсовета</text:span> <text:span text:style-name="T20">Обоянского района</text:span> <text:span text:style-name="T20">составляется и утверждается на очередной финансовый год, Администрация</text:span> <text:span text:style-name="T20">Котельниковского сельсовета</text:span> <text:span text:style-name="T20">Обоянского района</text:span> <text:span text:style-name="T20">разрабатывает и утверждает среднесрочный финансовый план Котельниковского</text:span> <text:span text:style-name="T20">сельсовета</text:span> <text:span text:style-name="T20">Обоянского  района.</text:span></text:p>
      <text:p text:style-name="P41"><text:span text:style-name="T20">(часть 2 в новой редакции </text:span><text:a xlink:type="simple" xlink:href="http://pravo-search.minjust.ru:8080/bigs/showDocument.html?id=6BF876A2-C5B6-48E7-A204-4D66666992ED" office:target-frame-name="_blank" xlink:show="new" text:style-name="Internet_20_link" text:visited-style-name="Visited_20_Internet_20_Link"><text:span text:style-name="T20">Решения Собрания депутатов Котельниковского сельсовета Обоянского района Курской области от 17.11.2014 г. № 53/146</text:span></text:a><text:span text:style-name="T20">)</text:span></text:p>
      <text:p text:style-name="Text_20_body">3. Составлению проекта бюджета Котельниковского сельсовета Обоянского района должны предшествовать подготовка следующих документов, на которых основывается составление бюджета:</text:p>
      <text:p text:style-name="Text_20_body"><text:soft-page-break/>- прогноза социально-экономического развития Котельниковского сельсовета Обоянского  района;</text:p>
      <text:p text:style-name="Text_20_body">- основных направлений бюджетной и налоговой политики Котельниковского сельсовета Обоянского района;</text:p>
      <text:p text:style-name="Text_20_body">(абзац 3 в новой редакции <text:a xlink:type="simple" xlink:href="http://pravo-search.minjust.ru:8080/bigs/showDocument.html?id=D5989162-83D4-40E5-B181-E52108B67876"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9.09.2018 №39/104</text:a>)</text:p>
      <text:p text:style-name="Text_20_body">- муниципальных программ Котельниковского сельсовета Обоянского района.</text:p>
      <text:p text:style-name="Text_20_body">(часть 3 в новой редакции <text:a xlink:type="simple" xlink:href="http://pravo-search.minjust.ru:8080/bigs/showDocument.html?id=6BF876A2-C5B6-48E7-A204-4D66666992ED"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11.2014 г. № 53/146</text:a>)</text:p>
      <text:p text:style-name="P29">4. В целях своевременного и качественного составления проекта бюджета финансовый орган Администрации Котельниковского сельсовета Обоянского района имеет право получать необходимые сведения от иных финансовых органов, а также от иных органов государственной власти, органов местного самоуправления.</text:p>
      <text:p text:style-name="P29">(статья в редакции <text:a xlink:type="simple" xlink:href="http://pravo-search.minjust.ru:8080/bigs/showDocument.html?id=2E60EAF6-244B-49ED-88C4-038AB5F5876C"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29.04.2014 г. № 46/134</text:a>)</text:p>
      <text:p text:style-name="P29"> </text:p>
      <text:p text:style-name="P29"><text:span text:style-name="T16">Статья 48. Порядок внесения проекта решения о бюджете на рассмотрение Собрания депутатов Котельниковского сельсовета Обоянского района и его рассмотрения</text:span></text:p>
      <text:p text:style-name="P29">(наименование статьи в редакции <text:a xlink:type="simple" xlink:href="http://pravo-search.minjust.ru:8080/bigs/showDocument.html?id=2E60EAF6-244B-49ED-88C4-038AB5F5876C"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29.04.2014 г. № 46/134</text:a><text:a xlink:type="simple" xlink:href="http://pravo-search.minjust.ru:8080/bigs/showDocument.html?id=6BF876A2-C5B6-48E7-A204-4D66666992ED" office:target-frame-name="_blank" xlink:show="new" text:style-name="Internet_20_link" text:visited-style-name="Visited_20_Internet_20_Link">, от 17.11.2014 №53/146</text:a>)</text:p>
      <text:p text:style-name="P29">1. Администрация  Котельниковского  сельсовета Обоянского  района вносит проект решения о  бюджете на  очередной финансовый год(очередной финансовый год и плановый  период) на  рассмотрение Собрания  депутатов Котельниковского сельсовета Обоянского  района не позднее 15 ноября текущего  года.</text:p>
      <text:p text:style-name="P29">(часть 1 в новой редакции <text:a xlink:type="simple" xlink:href="http://pravo-search.minjust.ru:8080/bigs/showDocument.html?id=6BF876A2-C5B6-48E7-A204-4D66666992ED"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11.2014 г. № 53/146</text:a>)</text:p>
      <text:p text:style-name="P29">2. Одновременно с проектом решения о бюджете Собранию депутатов Котельниковского сельсовета Обоянского района представляются документы и материалы, определенные статьей 184.2 <text:a xlink:type="simple" xlink:href="http://pravo-search.minjust.ru:8080/bigs/showDocument.html?id=8F21B21C-A408-42C4-B9FE-A939B863C84A" office:target-frame-name="_blank" xlink:show="new" text:style-name="Internet_20_link" text:visited-style-name="Visited_20_Internet_20_Link">Бюджетного Кодекса Российской Федерации</text:a>.</text:p>
      <text:p text:style-name="P29">3. Собрание депутатов Котельниковского сельсовета Обоянского района рассматривает проект решения о бюджете в двух чтениях.</text:p>
      <text:p text:style-name="P29">4. Порядок рассмотрения проекта решения о местном бюджете определяется муниципальным правовым актом Собрания депутатов Котельниковского сельсовета Обоянского  района, который должен предусматривать вступление в силу решения о бюджете с 01 января   очередного финансового года, а также утверждение указанным решением показателей и характеристик (приложений) в соответствии со статьей 184.1 Бюджетного кодекса Российской Федерации.</text:p>
      <text:p text:style-name="P29">(часть 4 в редакции <text:a xlink:type="simple" xlink:href="http://pravo-search.minjust.ru:8080/bigs/showDocument.html?id=2E60EAF6-244B-49ED-88C4-038AB5F5876C"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29.04.2014 г. № 46/134</text:a>)</text:p>
      <text:p text:style-name="P29"> </text:p>
      <text:p text:style-name="P30"><text:soft-page-break/>Статья 49. Исполнение местного бюджета</text:p>
      <text:p text:style-name="P29">1. Исполнение местного бюджета производится в соответствии с <text:a xlink:type="simple" xlink:href="../../../../../../Zorina_Ev/AppData/Local/Temp/1576/zakon.scli.ru" office:target-frame-name="20" xlink:show="replace" text:style-name="Internet_20_link" text:visited-style-name="Visited_20_Internet_20_Link">Бюджетным кодексом Российской Федерации</text:a>.</text:p>
      <text:p text:style-name="P29">2. Руководитель финансового органа Администрации Котельниковского сельсовета Обоянского района в соответствии с федеральным законодательством назначается на должность из числа лиц, отвечающих квалификационным требованиям, установленным уполномоченным Правительством Российской Федерации федеральным органом исполнительной власти.</text:p>
      <text:p text:style-name="P29">(часть 2 в редакции <text:a xlink:type="simple" xlink:href="http://pravo-search.minjust.ru:8080/bigs/showDocument.html?id=2E60EAF6-244B-49ED-88C4-038AB5F5876C"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29.04.2014 г. № 46/134</text:a><text:a xlink:type="simple" xlink:href="http://pravo-search.minjust.ru:8080/bigs/showDocument.html?id=6BF876A2-C5B6-48E7-A204-4D66666992ED" office:target-frame-name="_blank" xlink:show="new" text:style-name="Internet_20_link" text:visited-style-name="Visited_20_Internet_20_Link">, от 17.11.2014 №53/146</text:a>)</text:p>
      <text:p text:style-name="P29">3. Кассовое обслуживание исполнения бюджета Котельниковского  сельсовета Обоянского района осуществляется в порядке, установленном <text:a xlink:type="simple" xlink:href="../../../../../../Zorina_Ev/AppData/Local/Temp/1576/zakon.scli.ru" office:target-frame-name="20" xlink:show="replace" text:style-name="Internet_20_link" text:visited-style-name="Visited_20_Internet_20_Link">Бюджетным кодексом Российской Федерации</text:a>.</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 </text:p>
      <text:p text:style-name="P30">Статья 50. Бюджетная отчетность об исполнении бюджета Котельниковского сельсовета Обоянского района</text:p>
      <text:p text:style-name="Text_20_body">1. Бюджетная отчетность Котельниковского сельсовета Обоянского района является годовой. Отчет об исполнении бюджета Котельниковского сельсовета Обоянского района является ежеквартальной.</text:p>
      <text:p text:style-name="P29">(часть 1 в редакции <text:a xlink:type="simple" xlink:href="http://pravo-search.minjust.ru:8080/bigs/showDocument.html?id=2E60EAF6-244B-49ED-88C4-038AB5F5876C"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29.04.2014 г. № 46/134</text:a>)</text:p>
      <text:p text:style-name="P29">2. Бюджетная отчетность об исполнении бюджета Котельниковского сельсовета Обоянского района представляется финансовым органом Администрации Котельниковского сельсовета Обоянского района в Администрацию Обоянского района Курской области.</text:p>
      <text:p text:style-name="P29">(часть 2 в редакции <text:a xlink:type="simple" xlink:href="http://pravo-search.minjust.ru:8080/bigs/showDocument.html?id=2E60EAF6-244B-49ED-88C4-038AB5F5876C"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29.04.2014 г. № 46/134</text:a>, от <text:a xlink:type="simple" xlink:href="http://pravo-search.minjust.ru:8080/bigs/showDocument.html?id=7A80E0CD-FCE1-4B2E-BEEC-73A200D5E1A4" office:target-frame-name="_blank" xlink:show="new" text:style-name="Internet_20_link" text:visited-style-name="Visited_20_Internet_20_Link">17.07.2017 №25/67</text:a>)</text:p>
      <text:p text:style-name="P29">3. Отчет об исполнении бюджета Котельниковского сельсовета Обоянского района за первый квартал, полугодие и девять месяцев текущего финансового года утверждается Администрацией Котельниковского сельсовета Обоянского района и направляется на рассмотрение Собранию депутатов Котельниковского сельсовета Обоянского района и Ревизионной комиссии Котельниковского сельсовета Обоянского района.</text:p>
      <text:p text:style-name="P29">(в редакции <text:a xlink:type="simple" xlink:href="http://pravo-search.minjust.ru:8080/bigs/showDocument.html?id=78BD6408-F5CC-41BE-9433-107389A0D7CF"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30.09.2012 г. №28/91</text:a>)</text:p>
      <text:p text:style-name="P29">4. Годовой отчет об исполнении бюджета Котельниковского сельсовета Обоянского района подлежит утверждению решением Собрания депутатов Котельниковского сельсовета Обоянского района. </text:p>
      <text:p text:style-name="P29">Годовой отчет об исполнении бюджета до его рассмотрения в Собрании депутатов Котельниковского сельсовета Обоянского района подлежит внешней проверке, которая включает внешнюю проверку бюджетной отчетности главных администраторов бюджетных средств и подготовку заключения на годовой отчет об исполнении бюджета.</text:p>
      <text:p text:style-name="P29"><text:soft-page-break/>Внешняя проверка годового отчета об исполнении местного бюджета осуществляется Ревизионной комиссией Котельниковского  сельсовета Обоянского  района, в порядке, установленном решением Собрания депутатов Котельниковского сельсовета Обоянского района с соблюдением требований Бюджетного кодекса Российской Федерации и с учетом особенностей, установленных федеральными законами.</text:p>
      <text:p text:style-name="P29">(абзац 3 в редакции <text:a xlink:type="simple" xlink:href="http://pravo-search.minjust.ru:8080/bigs/showDocument.html?id=2E60EAF6-244B-49ED-88C4-038AB5F5876C"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29.04.2014 г. № 46/134</text:a><text:a xlink:type="simple" xlink:href="http://pravo-search.minjust.ru:8080/bigs/showDocument.html?id=6BF876A2-C5B6-48E7-A204-4D66666992ED" office:target-frame-name="_blank" xlink:show="new" text:style-name="Internet_20_link" text:visited-style-name="Visited_20_Internet_20_Link">, от 17.11.2014 №53/146</text:a>)</text:p>
      <text:p text:style-name="P29">Администрация Котельниковского  сельсовета Обоянского района представляет отчет об исполнении местного бюджета для подготовки заключения на него не позднее 1 апреля текущего года. Подготовка заключения на годовой отчет об исполнении местного бюджета проводится в срок, не превышающий один месяц.</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Ревизионная комиссия Котельниковского сельсовета Обоянского района готовит заключение на отчет об исполнении бюджета на основании данных внешней проверки годовой бюджетной отчетности главных администраторов бюджетных средств.</text:p>
      <text:p text:style-name="P29">Заключение на годовой отчет об исполнении бюджета представляется Ревизионной комиссией Котельниковского сельсовета Обоянского района Собранию депутатов Котельниковского сельсовета Обоянского района с одновременным направлением в Администрацию Котельниковского сельсовета Обоянского района.</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5. Порядок представления, рассмотрения и утверждения годового отчета об исполнении бюджета устанавливается Собранием депутатов Котельниковского сельсовета Обоянского района в соответствии с положениями <text:a xlink:type="simple" xlink:href="http://pravo-search.minjust.ru:8080/bigs/showDocument.html?id=8F21B21C-A408-42C4-B9FE-A939B863C84A" office:target-frame-name="_blank" xlink:show="new" text:style-name="Internet_20_link" text:visited-style-name="Visited_20_Internet_20_Link">Бюджетного кодекса Российской Федерации</text:a>.</text:p>
      <text:p text:style-name="P29">Одновременно с годовым отчетом об исполнении бюджета представляются проект решения об исполнении бюджета, иная бюджетная отчетность об исполнении соответствующего бюджета и документы, предусмотренные бюджетным законодательством Российской Федерации.</text:p>
      <text:p text:style-name="P29">По результатам рассмотрения годового отчета об исполнении бюджета Собрание депутатов Котельниковского сельсовета Обоянского района принимает решение об утверждении либо отклонении решения об исполнении бюджета.</text:p>
      <text:p text:style-name="P29">В случае отклонения Собранием депутатов Котельниковского сельсовета Обоянского района решения об исполнении бюджета оно возвращается для устранения фактов недостоверного или неполного отражения данных и повторного представления в срок, не превышающий один месяц.</text:p>
      <text:p text:style-name="P29">Годовой отчет об исполнении местного бюджета представляется в Собрание депутатов Котельниковского сельсовета Обоянского района не позднее 1 мая текущего года.</text:p>
      <text:p text:style-name="P29">6. Решением об исполнении бюджета утверждается отчет об исполнении бюджета за отчетный финансовый год с указанием общего объема доходов, расходов и дефицита (профицита) бюджета.</text:p>
      <text:p text:style-name="P29"><text:soft-page-break/>Отдельными приложениями к решению об исполнении бюджета за отчетный финансовый год утверждаются показатели, установленные в соответствии с <text:a xlink:type="simple" xlink:href="http://pravo-search.minjust.ru:8080/bigs/showDocument.html?id=8F21B21C-A408-42C4-B9FE-A939B863C84A" office:target-frame-name="_blank" xlink:show="new" text:style-name="Internet_20_link" text:visited-style-name="Visited_20_Internet_20_Link">Бюджетным кодексом Российской Федерации.</text:a></text:p>
      <text:p text:style-name="P29"> </text:p>
      <text:p text:style-name="P30">Статья 51. Муниципальное имущество Котельниковского сельсовета Обоянского района</text:p>
      <text:p text:style-name="Text_20_body">1. В собственности Котельниковского сельсовета Обоянского района может находиться:</text:p>
      <text:p text:style-name="Text_20_body">1) имущество, предназначенное для решения установленных Федеральным законом от 06 октября 2003 года № 131-ФЗ «Об общих принципах организации местного самоуправления в Российской Федерации»  вопросов местного значения;</text:p>
      <text:p text:style-name="Text_20_body">(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Text_20_body">2) имущество, предназначенное для осуществления отдельных государственных полномочий, переданных органам местного самоуправления Котельниковского сельсовета Обоянского района, в случаях, установленных федеральными законами и законами Курской области, а также имущество, предназначенное для осуществления отдельных полномочий органов местного самоуправления Котельниковского сельсовета Обоянского района, переданных им в порядке, предусмотренном частью 4 статьи 15 <text:a xlink:type="simple" xlink:href="http://pravo-search.minjust.ru:8080/bigs/showDocument.html?id=96E20C02-1B12-465A-B64C-24AA92270007" office:target-frame-name="_blank" xlink:show="new" text:style-name="Internet_20_link" text:visited-style-name="Visited_20_Internet_20_Link">Федерального закона от 06 октября 2003 года № 131 - ФЗ</text:a> «Об общих принципах организации местного самоуправления в Российской Федерации»;</text:p>
      <text:p text:style-name="Text_20_body">(пункт 2 изложен в редакции <text:a xlink:type="simple" xlink:href="http://pravo-search.minjust.ru:8080/bigs/showDocument.html?id=2AA679CF-63B5-49CA-B89D-34F69CA649D4" office:target-frame-name="_blank" xlink:show="new" text:style-name="Internet_20_link" text:visited-style-name="Visited_20_Internet_20_Link">Решения Собрания депутатов Котельниковского сельсовета Обоянского района от 21.01.2019 №42/112</text:a>)</text:p>
      <text:p text:style-name="Text_20_body">3) имущество, предназначенное для обеспечения деятельности органов местного самоуправления и должностных лиц местного самоуправления Котельниковского сельсовета Обоянского района, муниципальных служащих, работников муниципальных предприятий и учреждений в соответствии с нормативными правовыми актами Собрания депутатов  Котельниковского сельсовета  Обоянского района;</text:p>
      <text:p text:style-name="Text_20_body">(в редакции <text:a xlink:type="simple" xlink:href="http://pravo-search.minjust.ru:8080/bigs/showDocument.html?id=2AA679CF-63B5-49CA-B89D-34F69CA649D4" office:target-frame-name="_blank" xlink:show="new" text:style-name="Internet_20_link" text:visited-style-name="Visited_20_Internet_20_Link">Решения Собрания депутатов Котельниковского сельсовета Обоянского района от 21.01.2019 №42/112</text:a>)</text:p>
      <text:p text:style-name="Text_20_body">4) имущество, необходимое для решения вопросов, право решения которых предоставлено органам местного самоуправления Котельниковского сельсовета Обоянского района федеральными законами и которые не отнесены к вопросам местного значения;</text:p>
      <text:p text:style-name="Text_20_body">(в редакции <text:a xlink:type="simple" xlink:href="http://pravo-search.minjust.ru:8080/bigs/showDocument.html?id=2AA679CF-63B5-49CA-B89D-34F69CA649D4" office:target-frame-name="_blank" xlink:show="new" text:style-name="Internet_20_link" text:visited-style-name="Visited_20_Internet_20_Link">Решения Собрания депутатов Котельниковского сельсовета Обоянского района от 21.01.2019 №42/112</text:a>)</text:p>
      <text:p text:style-name="Text_20_body">5) имущество, предназначенное для решения вопросов местного значения в соответствии с частью 3 статьи 14 <text:a xlink:type="simple" xlink:href="http://pravo-search.minjust.ru:8080/bigs/showDocument.html?id=96E20C02-1B12-465A-B64C-24AA92270007" office:target-frame-name="_blank" xlink:show="new" text:style-name="Internet_20_link" text:visited-style-name="Visited_20_Internet_20_Link">Федерального закона от 06 октября 2003 года № 131-ФЗ «Об общих принципах организации местного самоуправления в Российской Федерации</text:a>», а также имущество, предназначенное для осуществления полномочий по решению вопросов местного значения в соответствии с частями 1 и 1.1 статьи 17 Федерального закона <text:a xlink:type="simple" xlink:href="http://pravo-search.minjust.ru:8080/bigs/showDocument.html?id=96E20C02-1B12-465A-B64C-24AA92270007" office:target-frame-name="_blank" xlink:show="new" text:style-name="Internet_20_link" text:visited-style-name="Visited_20_Internet_20_Link">«Об общих принципах организации местного самоуправления в Российской Федерации</text:a>»;</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text:soft-page-break/>2. В случаях возникновения у муниципального образования «Котельниковский сельсовет» Обоянского района Курской области права собственности на имущество, не соответствующее требованиям части 1 статьи 50 <text:a xlink:type="simple" xlink:href="http://pravo-search.minjust.ru:8080/bigs/showDocument.html?id=96E20C02-1B12-465A-B64C-24AA92270007" office:target-frame-name="_blank" xlink:show="new" text:style-name="Internet_20_link" text:visited-style-name="Visited_20_Internet_20_Link">Федерального закона от 06 октября 2003 года № 131-ФЗ «Об общих принципах организации местного самоуправления в Российской Федерации</text:a>», указанное имущество подлежит перепрофилированию (изменению целевого назначения имущества) либо отчуждению. Порядок и сроки отчуждения такого имущества устанавливаются федеральным законом.</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статья 51 в новой редакции <text:a xlink:type="simple" xlink:href="http://pravo-search.minjust.ru:8080/bigs/showDocument.html?id=6BF876A2-C5B6-48E7-A204-4D66666992ED"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11.2014 г. № 53/146</text:a>)</text:p>
      <text:p text:style-name="P29"> </text:p>
      <text:p text:style-name="P30">Статья 52. Порядок владения, пользования и распоряжения муниципальным имуществом Котельниковского сельсовета Обоянского района</text:p>
      <text:p text:style-name="P29">1. Органы местного самоуправления от имени Котельниковского сельсовета Обоянского района самостоятельно владеют, пользуются и распоряжаются муниципальным имуществом в соответствии с <text:a xlink:type="simple" xlink:href="../../../../../../Zorina_Ev/AppData/Local/Temp/1576/zakon.scli.ru" office:target-frame-name="20" xlink:show="replace" text:style-name="Internet_20_link" text:visited-style-name="Visited_20_Internet_20_Link">Конституцией Российской Федерации</text:a>, федеральными законами и принимаемыми в соответствии сними нормативными правовыми актами органов местного самоуправления Котельниковского сельсовета Обоянского района.</text:p>
      <text:p text:style-name="P29">2. Органы местного самоуправления Котельниковского сельсовета Обоянского района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Курской области и органам местного самоуправления иных муниципальных образований, отчуждать, совершать иные сделки в соответствии с федеральными законами.</text:p>
      <text:p text:style-name="P29">3. Порядок управления и распоряжения муниципальным имуществом Котельниковского сельсовета Обоянского района устанавливается решением Собрания депутатов Котельниковского сельсовета Обоянского района в соответствии с федеральными законами.</text:p>
      <text:p text:style-name="P29">4. Доходы от использования и продажи имущества, находящегося в муниципальной  собственности Котельниковского  сельсовета Обоянского  района за  исключением имущества(в том числе, движимого) бюджетных и автономных учреждений, а также имущества  муниципальных  унитарных предприятий, в том числе казенных, поступают в  бюджет Котельниковского  сельсовета Обоянского  района.</text:p>
      <text:p text:style-name="P29">(часть 4 в новой редакции <text:a xlink:type="simple" xlink:href="http://pravo-search.minjust.ru:8080/bigs/showDocument.html?id=6BF876A2-C5B6-48E7-A204-4D66666992ED"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11.2014 г. № 53/146</text:a>)</text:p>
      <text:p text:style-name="P29">5. Органы местного самоуправления Котельниковского сельсовета Обоянского района ведут реестры муниципального имущества в порядке, установленном уполномоченным Правительством Российской Федерации федеральным органом исполнительной власти.</text:p>
      <text:p text:style-name="P29"> </text:p>
      <text:p text:style-name="Text_20_body"><text:span text:style-name="T16">Статья 52-1. Приватизация муниципального имущества Котельниковского сельсовета Обоянского района</text:span></text:p>
      <text:p text:style-name="P20"><text:soft-page-break/>(статья введена <text:a xlink:type="simple" xlink:href="http://pravo-search.minjust.ru:8080/bigs/showDocument.html?id=2E60EAF6-244B-49ED-88C4-038AB5F5876C" office:target-frame-name="_blank" xlink:show="new" text:style-name="Internet_20_link" text:visited-style-name="Visited_20_Internet_20_Link">Решением Собрания депутатов Котельниковского сельсовета Обоянского района Курской области от 29.04.2014 г. № 46/134</text:a>)</text:p>
      <text:p text:style-name="Text_20_body"> </text:p>
      <text:list xml:id="list6643194716707705786" text:style-name="L3">
        <text:list-item>
          <text:p text:style-name="P44"><text:span text:style-name="T21">                   </text:span><text:span text:style-name="T18">Порядок и условия приватизации муниципального имущества определяются решением Собрания депутатов Котельниковского сельсовета Обоянского района в соответствии с федеральными законами.</text:span></text:p>
        </text:list-item>
        <text:list-item>
          <text:p text:style-name="P44"><text:span text:style-name="T21">                   </text:span><text:span text:style-name="T18">Доходы от использования и приватизации муниципального имущества поступают в местный бюджет Котельниковского  сельсовета Обоянского района.</text:span></text:p>
        </text:list-item>
      </text:list>
      <text:p text:style-name="P27">(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7"> </text:p>
      <text:p text:style-name="P26"><text:span text:style-name="T16">Статья 52-2. Отношения органов местного самоуправления Котельниковского сельсовета Обоянского района с муниципальными предприятиями и учреждениями</text:span><text:span text:style-name="T15">.</text:span></text:p>
      <text:p text:style-name="P29">(статья введена <text:a xlink:type="simple" xlink:href="http://pravo-search.minjust.ru:8080/bigs/showDocument.html?id=2E60EAF6-244B-49ED-88C4-038AB5F5876C" office:target-frame-name="_blank" xlink:show="new" text:style-name="Internet_20_link" text:visited-style-name="Visited_20_Internet_20_Link">Решением Собрания депутатов Котельниковского сельсовета Обоянского района Курской области от 29.04.2014 г. № 46/134</text:a>)</text:p>
      <text:p text:style-name="P27"> </text:p>
      <text:list xml:id="list8164230163989778461" text:style-name="L4">
        <text:list-item>
          <text:p text:style-name="P45"><text:span text:style-name="T21">                   </text:span><text:span text:style-name="T18">Муниципальное образование «Котельниковский сельсовет» Обоянского района Курской области может созда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 От имени муниципального образования «Котельниковский сельсовет» Обоянского района Курской области функции и полномочия учредителя в отношении муниципальных предприятий и учреждений, созданных муниципальным образованием «Котельниковский сельсовет» Обоянского района Курской области, в случае  если иное не установлено федеральными законами, нормативными правовыми актами Президента Российской Федерации, осуществляет Администрация Котельниковского сельсовета Обоянского района.</text:span></text:p>
        </text:list-item>
      </text:list>
      <text:p text:style-name="P27">(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list xml:id="list4443611856500772899" text:style-name="L5">
        <text:list-item>
          <text:p text:style-name="P46"><text:span text:style-name="T21">                   </text:span><text:span text:style-name="T18">Учредителем муниципальных предприятий и учреждений от имени Котельниковского сельсовета Обоянского района Курской области выступает Администрация Котельниковского сельсовета Обоянского района, которая определяет цели, условия и порядок деятельности муниципальных предприятий и учреждений, утверждает их уставы, назначает на должность и освобождает от должности руководителей данных предприятий и учреждений, не реже одного раза в год заслушивает отчеты об их деятельности.</text:span></text:p>
        </text:list-item>
      </text:list>
      <text:p text:style-name="P26">(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Text_20_body">3.Администрация Котельниковского сельсовета Обоянского района, осуществляющая функции и полномочия учредителя от имени муниципального образования «Котельниковский сельсовет» Обоянского района Курской области, субсидиарно отвечает по обязательствам муниципальных <text:soft-page-break/>казенных учреждений и обеспечивает их исполнение в порядке, установленном федеральным законом.</text:p>
      <text:p text:style-name="P29"> </text:p>
      <text:p text:style-name="P30">Статья 53. Муниципальные заимствования</text:p>
      <text:p text:style-name="P29">1. Котельниковский сельсовет Обоянского района вправе осуществлять муниципальные заимствования, в том числе путем выпуска муниципальных ценных бумаг, в соответствии с Бюджетным кодексом Российской Федерации и настоящим Уставом.</text:p>
      <text:p text:style-name="P29">2. От имени Котельниковского сельсовета Обоянского района право осуществления муниципальных внутренних заимствований и выдачи муниципальных гарантий другим заемщикам для привлечения кредитов (займов) принадлежит Администрации Котельниковского сельсовета Обоянского района.</text:p>
      <text:p text:style-name="P29">Порядок предоставления муниципальных гарантий за счет средств бюджета Котельниковского сельсовета Обоянского района утверждается Собранием депутатов Котельниковского сельсовета Обоянского района в соответствии с законодательством Российской Федерации.</text:p>
      <text:p text:style-name="P29">(часть 3 исключена <text:a xlink:type="simple" xlink:href="http://pravo-search.minjust.ru:8080/bigs/showDocument.html?id=2E60EAF6-244B-49ED-88C4-038AB5F5876C" office:target-frame-name="_blank" xlink:show="new" text:style-name="Internet_20_link" text:visited-style-name="Visited_20_Internet_20_Link">Решением Собрания депутатов Котельниковского сельсовета Обоянского района Курской области от 29.04.2014 г. № 46/134</text:a>)</text:p>
      <text:p text:style-name="P29">3. Управление муниципальным долгом осуществляется Администрацией Котельниковского сельсовета Обоянского района.</text:p>
      <text:p text:style-name="P29">(нумерация частей изменена <text:a xlink:type="simple" xlink:href="http://pravo-search.minjust.ru:8080/bigs/showDocument.html?id=2E60EAF6-244B-49ED-88C4-038AB5F5876C" office:target-frame-name="_blank" xlink:show="new" text:style-name="Internet_20_link" text:visited-style-name="Visited_20_Internet_20_Link">Решением Собрания депутатов Котельниковского сельсовета Обоянского района Курской области от 29.04.2014 г. № 46/134</text:a>)</text:p>
      <text:p text:style-name="P29"> </text:p>
      <text:h text:style-name="Heading_20_4" text:outline-level="4">Статья 54 Закупки для обеспечения муниципальных нужд</text:h>
      <text:p text:style-name="Text_20_body">1. Закупки товаров, работ, услуг для муниципальных нужд осуществляе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P29">(в редакции <text:a xlink:type="simple" xlink:href="http://pravo-search.minjust.ru:8080/bigs/showDocument.html?id=6BF876A2-C5B6-48E7-A204-4D66666992ED"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11.2014 г. № 53/146</text:a>)</text:p>
      <text:p text:style-name="P29">2. Закупки товаров, работ, услуг для обеспечения муниципальных нужд осуществляются за счет средств местного бюджета Котельниковского сельсовета Обоянского района.</text:p>
      <text:p text:style-name="P29">(статья в редакции <text:a xlink:type="simple" xlink:href="http://pravo-search.minjust.ru:8080/bigs/showDocument.html?id=2E60EAF6-244B-49ED-88C4-038AB5F5876C"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29.04.2014 г. № 46/134</text:a><text:a xlink:type="simple" xlink:href="http://pravo-search.minjust.ru:8080/bigs/showDocument.html?id=6BF876A2-C5B6-48E7-A204-4D66666992ED" office:target-frame-name="_blank" xlink:show="new" text:style-name="Internet_20_link" text:visited-style-name="Visited_20_Internet_20_Link">, от 17.11.2014 №53/146</text:a>)</text:p>
      <text:p text:style-name="P29"> </text:p>
      <text:p text:style-name="P29"> </text:p>
      <text:p text:style-name="P29"><text:span text:style-name="T14">ГЛАВА 10. ОТВЕТСТВЕННОСТЬ ОРГАНОВ МЕСТНОГО САМОУПРАВЛЕНИЯ И ДОЛЖНОСТНЫХ ЛИЦ МЕСТНОГО САМОУПРАВЛЕНИЯ</text:span> <text:span text:style-name="T14">КОТЕЛЬНИКОВСКОГО СЕЛЬСОВЕТА ОБОЯНСКОГО РАЙОНА, КОНТРОЛЬ И НАДЗОР ЗА ИХ ДЕЯТЕЛЬНОСТЬЮ</text:span></text:p>
      <text:p text:style-name="P29"><text:soft-page-break/>(наименование в редакции <text:a xlink:type="simple" xlink:href="http://pravo-search.minjust.ru:8080/bigs/showDocument.html?id=2AA679CF-63B5-49CA-B89D-34F69CA649D4" office:target-frame-name="_blank" xlink:show="new" text:style-name="Internet_20_link" text:visited-style-name="Visited_20_Internet_20_Link">Решения Собрания депутатов Котельниковского сельсовета Обоянского района от 21.01.2019 №42/112</text:a>)</text:p>
      <text:p text:style-name="P29"> </text:p>
      <text:p text:style-name="P30">Статья 55. Ответственность органов местного самоуправления Котельниковского сельсовета Обоянского района и должностных лиц местного самоуправления Котельниковского сельсовета Обоянского района</text:p>
      <text:p text:style-name="P29">Органы местного самоуправления Котельниковского сельсовета Обоянского района и должностные лица местного самоуправления Котельниковского сельсовета Обоянского района несут ответственность перед населением Котельниковского сельсовета Обоянского района, государством, физическими и юридическими лицами в соответствии с федеральными законами.</text:p>
      <text:p text:style-name="P29"> </text:p>
      <text:p text:style-name="P29"><text:span text:style-name="T16">Статья 56. Ответственность органов местного самоуправления Котельниковского сельсовета Обоянского района, депутатов Собрания депутатов</text:span> <text:span text:style-name="T16">Котельниковского сельсовета Обоянского района, членов выборных органов местного самоуправления Котельниковского сельсовета Обоянского района, выборных должностных лиц местного самоуправления Котельниковского сельсовета Обоянского района перед населением  Котельниковского сельсовета Обоянского района</text:span></text:p>
      <text:p text:style-name="P29">(наименование статьи 56 изложено <text:a xlink:type="simple" xlink:href="http://pravo-search.minjust.ru:8080/bigs/showDocument.html?id=F12F53BC-3BAC-4285-84CE-52EE6E6AD63D" office:target-frame-name="_blank" xlink:show="new" text:style-name="Internet_20_link" text:visited-style-name="Visited_20_Internet_20_Link">Решением Собрания депутатов Котельниковского сельсовета Обоянского района от 30.11.2020 №3/18</text:a>)</text:p>
      <text:p text:style-name="P29">1. Основания наступления ответственности органов местного самоуправления Котельниковского сельсовета Обоянского района, депутатов Собрания депутатов Котельниковского сельсовета Обоянского района, членов выборных органов местного самоуправления Котельниковского сельсовета Обоянского района, выборных должностных лиц местного самоуправления Котельниковского сельсовета Обоянского района перед населением  Котельниковского сельсовета Обоянского района и порядок решения соответствующих вопросов определяются настоящим Уставом в соответствии с <text:a xlink:type="simple" xlink:href="http://pravo-search.minjust.ru:8080/bigs/showDocument.html?id=96E20C02-1B12-465A-B64C-24AA92270007" office:target-frame-name="_blank" xlink:show="new" text:style-name="Internet_20_link" text:visited-style-name="Visited_20_Internet_20_Link">Федеральным законом от 06 октября 2003 года № 131-ФЗ «Об общих принципах организации местного самоуправления в Российской Федерации».</text:a></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 <text:span text:style-name="T11">от</text:span> <text:a xlink:type="simple" xlink:href="http://pravo-search.minjust.ru:8080/bigs/showDocument.html?id=F12F53BC-3BAC-4285-84CE-52EE6E6AD63D" office:target-frame-name="_blank" xlink:show="new" text:style-name="Internet_20_link" text:visited-style-name="Visited_20_Internet_20_Link">30.11.2020 №3/18</text:a>)</text:p>
      <text:p text:style-name="P29">2. Население Котельниковского сельсовета Обоянского района вправе отозвать депутатов Собрания депутатов Котельниковского сельсовета Обоянского района, членов выборных органов местного самоуправления Котельниковского сельсовета Обоянского района, выборных должностных лиц местного самоуправления Котельниковского сельсовета Обоянского района в соответствии с <text:a xlink:type="simple" xlink:href="../../../../../../Zorina_Ev/AppData/Local/Temp/1576/zakon.scli.ru" office:target-frame-name="20" xlink:show="replace" text:style-name="Internet_20_link" text:visited-style-name="Visited_20_Internet_20_Link">Федеральным законом от 06 октября 2003 года № 131-ФЗ «Об общих принципах организации местного самоуправления в Российской Федерации»</text:a>.</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наименование, текст статьи в редакции <text:a xlink:type="simple" xlink:href="http://pravo-search.minjust.ru:8080/bigs/showDocument.html?id=78BD6408-F5CC-41BE-9433-107389A0D7CF"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30.09.2012 г. №28/91</text:a>)</text:p>
      <text:p text:style-name="P29"><text:soft-page-break/> </text:p>
      <text:p text:style-name="P30">Статья 57. Ответственность органов местного самоуправления Котельниковского сельсовета Обоянского района и должностных лиц местного самоуправления Котельниковского сельсовета Обоянского района перед государством</text:p>
      <text:p text:style-name="P29">В соответствии с федеральным законодательством, ответственность органов местного самоуправления Котельниковского сельсовета Обоянского района и должностных лиц местного самоуправления Котельниковского сельсовета Обоянского района перед государством наступает на основании решения соответствующего суда в случае нарушения ими <text:a xlink:type="simple" xlink:href="../../../../../../Zorina_Ev/AppData/Local/Temp/1576/zakon.scli.ru" office:target-frame-name="20" xlink:show="replace" text:style-name="Internet_20_link" text:visited-style-name="Visited_20_Internet_20_Link">Конституции Российской Федерации</text:a>, федеральных конституционных законов, федеральных законов, <text:a xlink:type="simple" xlink:href="http://pravo-search.minjust.ru:8080/bigs/showDocument.html?id=C9DB6409-2ED9-4998-B4B6-15B3248942D0" office:target-frame-name="_blank" xlink:show="new" text:style-name="Internet_20_link" text:visited-style-name="Visited_20_Internet_20_Link">Устава Курской области</text:a>, законов Курской области,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p>
      <text:p text:style-name="P29"> </text:p>
      <text:p text:style-name="P30">Статья 58. Ответственность Собрания депутатов Котельниковского сельсовета Обоянского района перед государством</text:p>
      <text:p text:style-name="P29">1. В соответствии с федеральным законодательством, в случае, если соответствующим судом установлено, что Собранием депутатов Котельниковского сельсовета Обоянского района принят нормативный правовой акт, противоречащий <text:a xlink:type="simple" xlink:href="../../../../../../Zorina_Ev/AppData/Local/Temp/1576/zakon.scli.ru" office:target-frame-name="20" xlink:show="replace" text:style-name="Internet_20_link" text:visited-style-name="Visited_20_Internet_20_Link">Конституции Российской Федерации</text:a>, федеральным конституционным законам, федеральным законам, <text:a xlink:type="simple" xlink:href="http://pravo-search.minjust.ru:8080/bigs/showDocument.html?id=C9DB6409-2ED9-4998-B4B6-15B3248942D0" office:target-frame-name="_blank" xlink:show="new" text:style-name="Internet_20_link" text:visited-style-name="Visited_20_Internet_20_Link">Уставу Курской области</text:a>, законам Курской области, настоящему Уставу, а Собрание депутатов Котельниковского сельсовета Обоянского района в течение трех месяцев со дня вступления в силу решения суда либо в течение иного предусмотренного решением суда срока не приняло в пределах своих полномочий мер по исполнению решения суда, в том числе не отменило соответствующий нормативный правовой акт, Губернатор Курской области в течение одного месяца после вступления в силу решения суда, установившего факт неисполнения данного решения, вносит в Курскую областную Думу проект закона Курской области о роспуске Собрания депутатов Котельниковского сельсовета Обоянского района.</text:p>
      <text:p text:style-name="P29">2. Полномочия Собрания депутатов Котельниковского сельсовета Обоянского района прекращаются со дня вступления в силу закона Курской области о его роспуске.</text:p>
      <text:p text:style-name="P29">3. В соответствии с федеральным законодательством, в случае если соответствующим судом установлено, что избранное в правомочном составе Собрание депутатов Котельниковского сельсовета Обоянского района в течение трех месяцев подряд не проводило правомочного заседания, Губернатор Курской области в течение трех месяцев со дня вступления в силу решения суда, установившего данный факт, вносит в Курскую областную Думу проект закона Курской области о роспуске Собрания депутатов Котельниковского сельсовета Обоянского района.</text:p>
      <text:p text:style-name="P29">4. В соответствии с федеральным законодательством, в случае, если соответствующим судом установлено, что вновь избранное в правомочном составе Собрание депутатов Котельниковского сельсовета Обоянского района в течение трех месяцев подряд не проводило правомочного заседания, Губернатор Курской области в течение трех месяцев со дня вступления в силу решения суда, установившего данный факт вносит в Курскую областную Думу проект закона Курской области о роспуске Собрания депутатов Котельниковского сельсовета Обоянского района.</text:p>
      <text:p text:style-name="P29"><text:soft-page-break/>5. Закон Курской области о роспуске Собрания депутатов Котельниковского сельсовета Обоянского района может быть обжалован в судебном порядке в течение 10 дней со дня вступления в силу.</text:p>
      <text:p text:style-name="P29">6. В соответствии с федеральным законодательством депутаты Собрания депутатов Котельниковского сельсовета Обоянского района, распущенного на основании части 3  настоящей статьи, вправе в течение 10 дней со дня вступления в силу закона Курской области о роспуске Собрания депутатов Котельниковского сельсовета Обоянского района обратиться в суд с заявлением для установления факта отсутствия их вины за непроведение  Собранием депутатов Котельниковского сельсовета Обоянского района правомочного заседания в течение трех месяцев подряд. Суд должен рассмотреть заявление и принять  решение не позднее чем через 10 дней со дня его подачи.</text:p>
      <text:p text:style-name="P29">(часть 6 введена <text:a xlink:type="simple" xlink:href="http://pravo-search.minjust.ru:8080/bigs/showDocument.html?id=7A80E0CD-FCE1-4B2E-BEEC-73A200D5E1A4" office:target-frame-name="_blank" xlink:show="new" text:style-name="Internet_20_link" text:visited-style-name="Visited_20_Internet_20_Link">Решением Собрания депутатов Котельниковского сельсовета Обоянского района Курской области от 17.07.2017 г. № 25/67</text:a>)</text:p>
      <text:p text:style-name="P29"> </text:p>
      <text:p text:style-name="P30">Статья 59. Ответственность Главы Котельниковского сельсовета Обоянского района перед государством</text:p>
      <text:p text:style-name="P29">1. Глава Котельниковского сельсовета Обоянского района, в порядке установленном федеральным законодательством, отрешается от должности в случае:</text:p>
      <text:p text:style-name="P29">1) издания указанным должностным лицом местного самоуправления нормативного правового акта, противоречащего <text:a xlink:type="simple" xlink:href="../../../../../../Zorina_Ev/AppData/Local/Temp/1576/zakon.scli.ru" office:target-frame-name="20" xlink:show="replace" text:style-name="Internet_20_link" text:visited-style-name="Visited_20_Internet_20_Link">Конституции Российской Федерации</text:a>, федеральным конституционным законам, федеральным законам, <text:a xlink:type="simple" xlink:href="http://pravo-search.minjust.ru:8080/bigs/showDocument.html?id=C9DB6409-2ED9-4998-B4B6-15B3248942D0" office:target-frame-name="_blank" xlink:show="new" text:style-name="Internet_20_link" text:visited-style-name="Visited_20_Internet_20_Link">Уставу Курской области</text:a>, законам Курской области, настоящему Уставу, если такие противоречия установлены соответствующим судом, а это должностное лицо в течение двух месяцев со дня вступления в силу решения суда либо в течение иного предусмотренного решением суда срока не приняло в пределах своих полномочий мер по исполнению решения суда;</text:p>
      <text:p text:style-name="P29">2) совершения указанным должностным лицом местного самоуправления действий, в том числе издания им правового акта, не носящего нормативного характера, влекущих нарушение прав и свобод человека и гражданина, угрозу единству и территориальной целостности Российской Федерации, национальной безопасности Российской Федерации и ее обороноспособности, единству правового и экономического пространства Российской Федерации, нецелевое использование межбюджетных трансфертов, имеющих целевое назначение, бюджетных кредитов, нарушение условий предоставления межбюджетных трансфертов, бюджетных кредитов, полученных из других бюджетов бюджетной системы Российской Федерации, если это установлено соответствующим судом, а указанное должностное лицо не приняло в пределах своих полномочий мер по исполнению решения суда.</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2. Глава Котельниковского сельсовета Обоянского района, в отношении которого Губернатором Курской области был издан правовой акт об отрешении от должности, вправе обжаловать данный правовой акт в судебном порядке в течение 10 дней со дня его официального опубликования.</text:p>
      <text:p text:style-name="P29"> </text:p>
      <text:p text:style-name="P30"><text:soft-page-break/>Статья 60. Ответственность органов местного самоуправления Котельниковского сельсовета Обоянского района и должностных лиц местного самоуправления Котельниковского сельсовета Обоянского района перед физическими и юридическими лицами</text:p>
      <text:p text:style-name="P29">Ответственность органов местного самоуправления Котельниковского сельсовета Обоянского района и должностных лиц местного самоуправления Котельниковского сельсовета Обоянского района перед физическими и юридическими лицами наступает в порядке, установленном федеральными законами.</text:p>
      <text:p text:style-name="P29"> </text:p>
      <text:p text:style-name="P30">Статья 61. Контроль за деятельностью органов местного самоуправления Котельниковского сельсовета Обоянского района и должностных лиц местного самоуправления Котельниковского сельсовета Обоянского района</text:p>
      <text:p text:style-name="Text_20_body">1. Собрание депутатов Котельниковского сельсовета Обоянского района осуществляет контроль за соответствием деятельности Главы Котельниковского сельсовета Обоянского района, Администрации Котельниковского сельсовета Обоянского района и должностных лиц местного самоуправления Котельниковского сельсовета, Обоянского района настоящему Уставу и принятым в соответствии с ним решениям. Собрания депутатов Котельниковского сельсовета Обоянского района в форме депутатских запросов, заслушивания должностных лиц Администрации Котельниковского сельсовета Обоянского района на заседаниях (сессиях) Собрания депутатов Котельниковского сельсовета Обоянского района.</text:p>
      <text:p text:style-name="Text_20_body">2. Органы (должностные лица) Администрации Котельниковского сельсовета Обоянского района осуществляют внутренний муниципальный контроль (предварительный и последующий) в сфере бюджетных правоотношений, в соответствии с Бюджетным кодексом Российской Федерации.</text:p>
      <text:p text:style-name="P29">Порядок осуществления полномочий органами (должностными лицами) Администрации Котельниковского сельсовета Обоянского района по внутреннему муниципальному финансовому контролю определяется правовыми актами Администрации Котельниковского сельсовета Обоянского района и должен содержать основания и порядок проведения проверок, ревизий и обследований, в том числе перечень должностных лиц, уполномоченных принимать решения об их проведении, о периодичности их проведения.</text:p>
      <text:p text:style-name="P29">(статья в редакции <text:a xlink:type="simple" xlink:href="http://pravo-search.minjust.ru:8080/bigs/showDocument.html?id=2E60EAF6-244B-49ED-88C4-038AB5F5876C"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29.04.2014 г. № 46/134</text:a>)</text:p>
      <text:p text:style-name="P29"> </text:p>
      <text:p text:style-name="P30">Статья 62. Обжалование в суд решений, принятых путем прямого волеизъявления граждан, решений и действий (бездействия) органов местного самоуправления Котельниковского сельсовета Обоянского района и должностных лиц местного самоуправления Котельниковского сельсовета Обоянского района</text:p>
      <text:p text:style-name="P29">Решения, принятые путем прямого волеизъявления граждан, решения и действия (бездействие) органов местного самоуправления Котельниковского сельсовета Обоянского района и должностных лиц местного самоуправления Котельниковского сельсовета Обоянского района могут быть обжалованы в суд или арбитражный суд в установленном законом порядке.</text:p>
      <text:p text:style-name="P29"><text:soft-page-break/> </text:p>
      <text:p text:style-name="P29"> </text:p>
      <text:p text:style-name="P31">ГЛАВА 11. ЗАКЛЮЧИТЕЛЬНЫЕ И ПЕРЕХОДНЫЕ ПОЛОЖЕНИЯ</text:p>
      <text:p text:style-name="P29"> </text:p>
      <text:p text:style-name="P30">Статья 63. Порядок принятия Устава Котельниковского сельсовета Обоянского района, решения о внесении изменений и (или) дополнений в Устав Котельниковского сельсовета Обоянского района</text:p>
      <text:p text:style-name="P29">1. Инициатива по внесению на рассмотрение Собрания депутатов Котельниковского сельсовета Обоянского района проекта нового Устава Котельниковского сельсовета Обоянского района, а также проекта решения о внесении изменений и (или) дополнений в Устав Котельниковского сельсовета Обоянского района может исходить от Главы Котельниковского сельсовета Обоянского района, от депутатов Собрания депутатов Котельниковского сельсовета Обоянского района, органов территориального общественного самоуправления, инициативной группой граждан, прокурора Обоянского района Курской области.</text:p>
      <text:p text:style-name="P29">(в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 <text:span text:style-name="T11">от</text:span> <text:a xlink:type="simple" xlink:href="http://pravo-search.minjust.ru:8080/bigs/showDocument.html?id=3F6C9334-EE81-441E-8634-6930A90382D4" office:target-frame-name="_blank" xlink:show="new" text:style-name="Internet_20_link" text:visited-style-name="Visited_20_Internet_20_Link">22.10.2019 №49/132</text:a>)</text:p>
      <text:p text:style-name="P29">2. Проект Устава Котельниковского сельсовета Обоянского района, проект решения о внесении изменений и (или) дополнений в Устав Котельниковского сельсовета Обоянского района не позднее чем за 30 дней до дня рассмотрения вопроса о принятии Устава Котельниковского сельсовета Обоянского района, решения о внесении изменений и (или) дополнений в Устав Котельниковского сельсовета Обоянского района подлежат официальному опубликованию (обнародованию) с одновременным опубликованием (обнародованием) установленного Собранием депутатов Котельниковского сельсовета Обоянского района порядка учета предложений по проекту указанного Устава (решения о внесении изменений и дополнений в Устав Котельниковского сельсовета Обоянского района), а также порядка участия граждан в его обсуждении.</text:p>
      <text:p text:style-name="P29">Не требуется официальное опубликование (обнародование) порядка учета предложений по проекту муниципального правового акта о внесении изменений и дополнений в Устав Котельниковского сельсовета Обоянского района, а также порядка участи граждан в его обсуждении в случае, когда в Устав Котельниковского сельсовета Обоянского района вносятся изменения в форме точного воспроизведения положений  Конституции Российской Федерации, федеральных законов, Устава Курской области или законов Курской области в целях приведения настоящего Устава в соответствии с этими нормативными правовыми актами.</text:p>
      <text:p text:style-name="P29">(абзац 2 в новой редакции <text:a xlink:type="simple" xlink:href="http://pravo-search.minjust.ru:8080/bigs/showDocument.html?id=7A80E0CD-FCE1-4B2E-BEEC-73A200D5E1A4"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7.07.2017 г. № 25/67</text:a>)</text:p>
      <text:p text:style-name="P29">3. По проекту Устава Котельниковского сельсовета Обоянского района и по проекту решения о внесении изменений и (или) дополнений в Устав Котельниковского сельсовета Обоянского района, в порядке, предусмотренным настоящим Уставом, проводятся публичные слушания.</text:p>
      <text:p text:style-name="P29">4. Решение Собрания депутатов Котельниковского сельсовета Обоянского района о принятии Устава Котельниковского сельсовета Обоянского района и решение о внесении изменений и (или) дополнений в него, принимается большинством в две трети голосов от <text:soft-page-break/>установленной численности депутатов Собрания депутатов Котельниковского сельсовета Обоянского района.</text:p>
      <text:p text:style-name="P29">5. Устав Котельниковского сельсовета Обоянского района, решение о внесении изменений и (или) дополнений в Устав Котельниковского сельсовета Обоянского района подлежат государственной регистрации в порядке, предусмотренном федеральным законодательством.</text:p>
      <text:p text:style-name="P35">6. Устав  Котельниковского сельсовета  Обоянского района, решение о внесении изменений и (или) дополнений в Устав  Котельниковского сельсовета Обоянского  района вступают в силу после их официального опубликования (обнародования).</text:p>
      <text:p text:style-name="P35">Официальным опубликованием (обнародованием) Устава Котельниковского сельсовета Обоянского района, решения о внесении изменений и (или) дополнений в Устав Котельниковского сельсовета Обоянского района является размещение их текстов на информационных стендах, расположенных в общедоступных местах (здание Администрации Котельниковского сельсовета Обоянского района, здание Полукотельниковского сельского дома культуры и административное здание с. Малые Крюки), а также на информационном портале Минюста России «Нормативные правовые акты в Российской Федерации» (http://pravo-minjust.ru, http://право-минюст.рф, регистрация в качестве сетевого издания ЭЛ № ФС77-72471 от 05 марта 2018).</text:p>
      <text:p text:style-name="P35">Зарегистрированные Устав  Котельниковского  сельсовета  Обоянского района, решение о внесении изменений и (или) дополнений в Устав Котельниковского сельсовета Обоянского района также дополнительно размещаются на официальном сайте муниципального образования «Котельниковский сельсовет» Обоянского района Курской области.</text:p>
      <text:p text:style-name="P29">(часть 6 изложена в редакции <text:a xlink:type="simple" xlink:href="http://pravo-search.minjust.ru:8080/bigs/showDocument.html?id=2AA679CF-63B5-49CA-B89D-34F69CA649D4" office:target-frame-name="_blank" xlink:show="new" text:style-name="Internet_20_link" text:visited-style-name="Visited_20_Internet_20_Link">Решения Собрания депутатов Котельниковского сельсовета Обоянского района от 21.01.2019 №42/112</text:a>)</text:p>
      <text:p text:style-name="P29">7. <text:span text:style-name="T13">Глава Котельниковского сельсовета Обоянского района обязан опубликовать (обнародовать) зарегистрированные Устав Котельниковского сельсовета Обоянского района, муниципальный правовой акт о внесении изменений и дополнений в Устав Котельниковского сельсовета Обоянского района в течение семи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 уведомления о включении сведений об уставе муниципального образования, муниципальном правовом акте о внесении изменений в устав муниципального образования в государственный реестр уставов муниципальных образований субъекта Российской Федерации, предусмотренного частью 6 статьи 4 </text:span><text:a xlink:type="simple" xlink:href="http://pravo-search.minjust.ru:8080/bigs/showDocument.html?id=3E8F427C-A512-4684-A508-8DC47FB7D541" office:target-frame-name="_blank" xlink:show="new" text:style-name="Internet_20_link" text:visited-style-name="Visited_20_Internet_20_Link">Федерального закона от 21 июля 2005 года № 97-ФЗ</text:a><text:span text:style-name="T13"> «О государственной регистрации уставов муниципальных образований».</text:span></text:p>
      <text:p text:style-name="P29">(часть 7 изложена в редакции <text:a xlink:type="simple" xlink:href="http://pravo-search.minjust.ru:8080/bigs/showDocument.html?id=2AA679CF-63B5-49CA-B89D-34F69CA649D4" office:target-frame-name="_blank" xlink:show="new" text:style-name="Internet_20_link" text:visited-style-name="Visited_20_Internet_20_Link">Решения Собрания депутатов Котельниковского сельсовета Обоянского района от 21.01.2019 №42/112</text:a>, <text:span text:style-name="T11">от</text:span> <text:a xlink:type="simple" xlink:href="http://pravo-search.minjust.ru:8080/bigs/showDocument.html?id=9E4E2736-4DCE-46A0-9DD0-DB208CF9AB75" office:target-frame-name="_blank" xlink:show="new" text:style-name="Internet_20_link" text:visited-style-name="Visited_20_Internet_20_Link">30.10.2021 №11/45</text:a>)</text:p>
      <text:p text:style-name="P29">8. Изменения и дополнения, внесенные в Устав Котельниковского сельсовета Обоянского района и изменяющие структуру органов местного самоуправления Котельниковского сельсовета Обоянского района разграничение полномочий между органами местного самоуправления Котельниковского сельсовета Обоянского района (за исключением случаев проведения Устава Котельниковского сельсовета Обоянского района  в соответствие с федеральными законами, а также изменения полномочий, срока полномочий, порядка избрания выборных должностных лиц местного самоуправления Котельниковского сельсовета Обоянского района),вступают в силу после истечения срока полномочий Собрания депутатов Котельниковского сельсовета Обоянского <text:soft-page-break/>района, принявшего муниципальный правовой акт о внесении указанных изменений и дополнений в Устав Котельниковского сельсовета Обоянского района.</text:p>
      <text:p text:style-name="P29">(абзац 1 в новой редакции <text:a xlink:type="simple" xlink:href="http://pravo-search.minjust.ru:8080/bigs/showDocument.html?id=D5989162-83D4-40E5-B181-E52108B67876"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19.09.2018 №39/104</text:a>)</text:p>
      <text:p text:style-name="P29">Изменения и дополнения, внесенные в Устав Котельниковского сельсовета Обоянского района и предусматривающие создание контрольно-счетного органа Котельниковского сельсовета Обоянского района, вступают в силу в порядке, предусмотренном частью 6 настоящей статьи.</text:p>
      <text:p text:style-name="P29">(абзац 2 изложен <text:a xlink:type="simple" xlink:href="http://pravo-search.minjust.ru:8080/bigs/showDocument.html?id=F12F53BC-3BAC-4285-84CE-52EE6E6AD63D" office:target-frame-name="_blank" xlink:show="new" text:style-name="Internet_20_link" text:visited-style-name="Visited_20_Internet_20_Link">Решением Собрания депутатов Котельниковского сельсовета Обоянского района от 30.11.2020 №3/18</text:a>)</text:p>
      <text:p text:style-name="P29">(в редакции <text:a xlink:type="simple" xlink:href="http://pravo-search.minjust.ru:8080/bigs/showDocument.html?id=78BD6408-F5CC-41BE-9433-107389A0D7CF"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30.09.2012 г. №28/91</text:a>)</text:p>
      <text:p text:style-name="P29">9.  Приведение устава Котельниковского сельсовета Обоянского района в соответствии с федеральным законом, законом Курской области осуществляется в установленный этими законодательными актами срок. В случае, если федеральным законом, законом Курской области  указанный срок  не установлен, срок приведения Устав  Котельниковского сельсовета Обоянского района в соответствии с федеральным законом, законом Курской области определяется с учетом даты вступления в силу соответствующего федерального закона, закона Курской области, необходимости официального опубликования (обнародования) и обсуждения на публичных слушаниях проекта муниципального правового акта о внесении изменений и дополнений в Устав Котельниковского сельсовета Обоянского района, учета предложений граждан по нему,  периодичности заседаний Собрания депутатов Котельниковского сельсовета Обоянского района, сроков государственной регистрации и официального опубликования (обнародования) Котельниковского сельсовета Обоянского района и, как правило, не должен превышать шесть месяцев.</text:p>
      <text:p text:style-name="P29">(часть 9 введена <text:a xlink:type="simple" xlink:href="http://pravo-search.minjust.ru:8080/bigs/showDocument.html?id=7A80E0CD-FCE1-4B2E-BEEC-73A200D5E1A4" office:target-frame-name="_blank" xlink:show="new" text:style-name="Internet_20_link" text:visited-style-name="Visited_20_Internet_20_Link">Решением Собрания депутатов Котельниковского сельсовета Обоянского района Курской области от 17.07.2017 г. № 25/67</text:a>)</text:p>
      <text:p text:style-name="P29"> </text:p>
      <text:p text:style-name="P19">Статья 63.1. Правотворческая инициатива прокурора Обоянского района Курской области</text:p>
      <text:p text:style-name="P29">(статья 63.1 введена <text:a xlink:type="simple" xlink:href="http://pravo-search.minjust.ru:8080/bigs/showDocument.html?id=7A80E0CD-FCE1-4B2E-BEEC-73A200D5E1A4" office:target-frame-name="_blank" xlink:show="new" text:style-name="Internet_20_link" text:visited-style-name="Visited_20_Internet_20_Link">Решением Собрания депутатов Котельниковского сельсовета Обоянского района Курской области от 17.07.2017 г. № 25/67</text:a>, статья 63.1. изложена <text:a xlink:type="simple" xlink:href="http://pravo-search.minjust.ru:8080/bigs/showDocument.html?id=F12F53BC-3BAC-4285-84CE-52EE6E6AD63D" office:target-frame-name="_blank" xlink:show="new" text:style-name="Internet_20_link" text:visited-style-name="Visited_20_Internet_20_Link">Решением Собрания депутатов Котельниковского сельсовета Обоянского района от 30.11.2020 №3/18</text:a>)</text:p>
      <text:p text:style-name="Text_20_body"> </text:p>
      <text:p text:style-name="P35">1. Прокурор Обоянского района Курской области обладает правом правотворческой инициативы.</text:p>
      <text:p text:style-name="P35">2. В целях реализации права правотворческой инициативы прокурор Обоянского района Курской области вносит в Собрание депутатов Котельниковского сельсовета Обоянского района и органы, обладающие правом правотворческой инициативы, проекты муниципальных правовых актов на заседаниях Собрания депутатов Котельниковского сельсовета Обоянского района.</text:p>
      <text:p text:style-name="P35">3. Проекты муниципальных правовых актов и предложения об изменении, дополнении, об отмене или о принятии муниципальных правовых  актов, замечания на  проекты муниципальных правовых актов прокурора Обоянского района Курской области  рассматриваются  Собранием <text:soft-page-break/>депутатов Котельниковского сельсовета Обоянского района на ближайшем к моменту их внесения заседании.</text:p>
      <text:p text:style-name="P35">4. Проекты муниципальных правовых актов и предложения об изменении, дополнении, об отмене или о принятии муниципальных правовых актов, замечания на проекты муниципальных правовых актов рассматриваются иными органами и должностными лицами местного самоуправления в 30-дневный срок с момента их внесения.</text:p>
      <text:p text:style-name="P29">5. Мотивированное решение, принятое по результатам рассмотрения проектов муниципальных правовых актов, предложений об изменении, дополнении, об отмене или о  принятии муниципальных правовых актов, внесенных прокурором Обоянского района Курской области в порядке реализации права  правотворческой инициативы, официально в письменной форме доводится до его сведения.</text:p>
      <text:p text:style-name="P29"> </text:p>
      <text:p text:style-name="P30">Статья 64. Приведение нормативных правовых актов органов местного самоуправления Котельниковского сельсовета Обоянского района в соответствие с настоящим Уставом</text:p>
      <text:p text:style-name="P29">Нормативные правовые акты органов местного самоуправления Котельниковского сельсовета Обоянского района должны быть приведены в соответствие с настоящим Уставом.</text:p>
      <text:p text:style-name="P29">Положения части 5 статьи 5, пункта 3 части 1 статьи 6, пункта 6 части 1 статьи 22, части 3 статьи 36 Устава Котельниковского сельсовета Обоянского района распространяются на правоотношения, возникшие с 1 января 2011 года.</text:p>
      <text:p text:style-name="P47">Положения части 5 статьи 10, части 2 статьи 21, в соответствии с которыми депутаты Собрания депутатов Котельниковского сельсовета избираются на муниципальных выборах по одному общетерриториальному многомандатному избирательному округу, применяются к выборам депутатов Собрания депутатов Котельниковского сельсовета Обоянского района, назначенным после вступления в силу решения Собрания депутатов Котельниковского сельсовет Обоянского района от 30.09.2012 года № 28/91.</text:p>
      <text:p text:style-name="P47">(абзац 3 в редакции <text:a xlink:type="simple" xlink:href="http://pravo-search.minjust.ru:8080/bigs/showDocument.html?id=E71ED0C5-6963-422E-B16A-98B75AA6295E" office:target-frame-name="_blank" xlink:show="new" text:style-name="Internet_20_link" text:visited-style-name="Visited_20_Internet_20_Link">Решения Собрания депутатов Котельниковского сельсовета Обоянского района Курской области от 26.07.2013 г. № 37/114</text:a>)</text:p>
      <text:p text:style-name="P29">Опубликование (обнародование) схемы многомандатного избирательного округа, включая ее графическое изображение, осуществляется Собранием депутатов Котельниковского сельсовета Обоянского района, не позднее чем через пять дней после ее утверждения.</text:p>
      <text:p text:style-name="Text_20_body">(абзацы 3, 4 введены <text:a xlink:type="simple" xlink:href="http://pravo-search.minjust.ru:8080/bigs/showDocument.html?id=78BD6408-F5CC-41BE-9433-107389A0D7CF" office:target-frame-name="_blank" xlink:show="new" text:style-name="Internet_20_link" text:visited-style-name="Visited_20_Internet_20_Link">Решением Собрания депутатов Котельниковского сельсовета Обоянского района Курской области от 30.09.2012 г. №28/91</text:a>)</text:p>
      <text:p text:style-name="P20">Положения пункта 22 части 1 статьи 3 внесенные решением Собрания депутатов Котельниковского сельсовета Обоянского района от 29 апреля 2014 г. № 46/134, распространяются на правоотношения, возникшие с 01.07.2014 года.</text:p>
      <text:p text:style-name="Text_20_body">(абзац 5 введен <text:a xlink:type="simple" xlink:href="http://pravo-search.minjust.ru:8080/bigs/showDocument.html?id=2E60EAF6-244B-49ED-88C4-038AB5F5876C" office:target-frame-name="_blank" xlink:show="new" text:style-name="Internet_20_link" text:visited-style-name="Visited_20_Internet_20_Link">Решением Собрания депутатов Котельниковского сельсовета Обоянского района Курской области от 29.04.2014 г. № 46/134</text:a>)</text:p>
      <text:p text:style-name="Text_20_body">Положения статьи 3 в редакции решения Собрания депутатов Котельниковского сельсовета Обоянского района от «17» ноября 2014 г. № 53/146, распространяются на правоотношения, возникшие с 01.01.2015 года.</text:p>
      <text:p text:style-name="Text_20_body"><text:soft-page-break/>(абзац 6 введен <text:a xlink:type="simple" xlink:href="http://pravo-search.minjust.ru:8080/bigs/showDocument.html?id=6BF876A2-C5B6-48E7-A204-4D66666992ED" office:target-frame-name="_blank" xlink:show="new" text:style-name="Internet_20_link" text:visited-style-name="Visited_20_Internet_20_Link">Решением Собрания депутатов Котельниковского сельсовета Обоянского района Курской области от 17.11.2014 г. № 53/146</text:a>)</text:p>
      <text:p text:style-name="Text_20_body">Положения частей 1, 5 статьи 10; статьи 27; статьи 28; частей 4, 5 статьи 32; части 3 статьи 33; частей 9, 10 статьи 34; статьи 35 в редакции решения Собрания депутатов Котельниковского сельсовета Обоянского района от «29» июня 2015 года № 62/184, применяются только к выборным должностным лицам местного самоуправления Котельниковского сельсовета Обоянского района, избранным после вступления в силу настоящего Решения.</text:p>
      <text:p text:style-name="Text_20_body">Положения части 2 статьи 22 в редакции решения Собрания депутатов Котельниковского сельсовета Обоянского района в редакции решения Собрания депутатов Котельниковского сельсовета Обоянского района от « 29» июня 2015 года № 62/184, применяются после истечения срока полномочий Собрания Котельниковского сельсовета Обоянского района, принявшего настоящее Решение.</text:p>
      <text:p text:style-name="Text_20_body">Положения частей 2 – 4 статьи 31 в редакции решения Собрания депутатов Котельниковского сельсовета Обоянского района от «29 » июня 2015 года № 62/184, применяются после истечения срока полномочий Главы Котельниковского сельсовета Обоянского района, избранного до дня вступления в силу Закона Курской области от 28 апреля 2015 года № 33-ЗКО «О внесении изменений в статью 1 Закона Курской области «О порядке избрания и полномочиях глав муниципальных образований».</text:p>
      <text:p text:style-name="Text_20_body">(абзацы 7-9 введены <text:a xlink:type="simple" xlink:href="http://pravo-search.minjust.ru:8080/bigs/showDocument.html?id=C36B7814-E95C-4397-AF1D-C1DD05BE0080" office:target-frame-name="_blank" xlink:show="new" text:style-name="Internet_20_link" text:visited-style-name="Visited_20_Internet_20_Link">Решением Собрания депутатов Котельниковского сельсовета Обоянского района Курской области от 29.06.2015 г. № 62/184</text:a>)</text:p>
      <text:p text:style-name="P20"> </text:p>
      <text:p text:style-name="P20"> </text:p>
      <text:p text:style-name="P20"> </text:p>
      <text:p text:style-name="P23">Глава Котельниковского сельсовета</text:p>
      <text:p text:style-name="P23">А.Г. Лукьянчиков</text:p>
      <text:p text:style-name="P14"><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Courier" svg:font-family="Courier"/>
    <style:font-face style:name="Mangal1" svg:font-family="Mangal"/>
    <style:font-face style:name="Times New Roman1" svg:font-family="'Times New 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Любовь</meta:initial-creator>
    <meta:editing-cycles>15</meta:editing-cycles>
    <meta:print-date>2018-12-19T09:11:01.40</meta:print-date>
    <meta:creation-date>2018-12-06T07:17:00</meta:creation-date>
    <dc:date>2022-02-22T15:01:18.72</dc:date>
    <meta:editing-duration>PT1M58S</meta:editing-duration>
    <meta:generator>OpenOffice/4.1.5$Win32 OpenOffice.org_project/415m1$Build-9789</meta:generator>
    <meta:document-statistic meta:table-count="0" meta:image-count="0" meta:object-count="0" meta:page-count="88" meta:paragraph-count="1172" meta:word-count="27795" meta:character-count="24452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