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3" style:family="paragraph" style:parent-style-name="No_20_Spacing">
      <style:paragraph-properties fo:margin-left="0cm" fo:margin-right="0cm" fo:margin-top="0cm" fo:margin-bottom="0cm" fo:text-align="justify" style:justify-single-word="false" fo:text-indent="1.249cm" style:auto-text-indent="false"/>
    </style:style>
    <style:style style:name="P4" style:family="paragraph" style:parent-style-name="No_20_Spacing" style:master-page-name="Standard">
      <style:paragraph-properties fo:margin-left="0cm" fo:margin-right="0cm" fo:margin-top="0cm" fo:margin-bottom="0cm" fo:text-align="justify" style:justify-single-word="false" fo:text-indent="1.249cm" style:auto-text-indent="false" style:page-number="auto"/>
    </style:style>
    <style:style style:name="T1" style:family="text">
      <style:text-properties fo:font-weight="bold" style:font-weight-asian="bold"/>
    </style:style>
    <style:style style:name="T2" style:family="text">
      <style:text-properties style:font-name="Times New Roman" fo:font-size="12pt" style:font-name-asian="Times New Roman1" style:font-size-asian="12pt" style:language-asian="ru" style:country-asian="RU" style:font-name-complex="Times New Roman1" style:font-size-complex="12pt"/>
    </style:style>
    <style:style style:name="T3"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Жительница района лишена родительских прав.</text:span></text:p>
      <text:p text:style-name="P3">Прокуратурой Обоянского района принято участие в гражданском деле по иску комиссии по делам несовершеннолетних Администрации Обоянского района Курской области обратилась о лишении 44-летней жительницы района <text:s/>родительских прав. </text:p>
      <text:p text:style-name="P3">Ответчик в судебное заседание не явилась, просила иск рассмотреть в свое отсутствие, заявленные требования признала.  </text:p>
      <text:p text:style-name="P3">В ходе рассмотрения дела установлено, что ответчица является матерью малолетнего сына 2013 года рождения, который в настоящее время проживает со своим отцом. С 2016 года воспитанием и содержанием своего несовершеннолетнего сына мать не занимается, не работает, злоупотребляет спиртными напитками, за что привлекалась к административной ответственности. В 2016 году решением суда с ответчицы взысканы алименты на содержание ребенка. Однако, алименты женщина не выплачивает, за что неоднократно судима и отбывала наказание в местах лишения свободы. На момент рассмотрения дела, ответчица имеет задолженность по уплате алиментов около 700 000 руб. Так же судом установлено, что решением суда в 2004 году ответчица была лишена родительских прав и в отношении своей старшей дочери 2000 года рождения.  </text:p>
      <text:p text:style-name="P3">  Принимая во внимание, что мать не заботится о здоровье своего ребенка, его физическом, нравственном и психическом развитии, материально-бытовом обеспечении, самоустранилась от его воспитания, имеет значительную задолженность по уплате алиментов, выслушав заключение прокурора, полагавшего, что требования истца законны, решением суда от 23 марта 2022 года женщина лишена родительских прав. </text:p>
      <text:p text:style-name="P3">Решение в законную силу не вступило.  </text:p>
      <text:p text:style-name="P1"/>
      <text:p text:style-name="P1"/>
      <text:p text:style-name="P2"><text:span text:style-name="T3">Лишение свободы за совершение кражи.</text:span></text:p>
      <text:p text:style-name="P2"><text:span text:style-name="T2">Прокуратурой района поддержано государственное обвинение по уголовному делу по обвинению жителя Обоянского района, который по месту регистрации не проживал и вел бродяжнический образ жизни, совершившего кражу, с незаконным проникновением в жилище, с причинением значительного ущерба гражданину.</text:span></text:p>
      <text:p text:style-name="P2"><text:span text:style-name="T2">Судом установлено, что в ноябре 2021 г. мужчина незаконно проник в жилой дом потерпевшего, откуда тайно похитил строительные инструменты, после чего скрылся с места происшествия. По пути следования к нему подъехали сотрудники полиции, доставившие его в отдел полиции, где он рассказал о хищении. Потерпевшему был причинен значительный материальный ущерб на общую сумму 44 050 рублей 17 копеек.  </text:span></text:p>
      <text:p text:style-name="P2"><text:span text:style-name="T2">В судебном заседании подсудимый вину признал в полном объеме, от дачи показаний отказался. </text:span></text:p>
      <text:p text:style-name="P2"><text:span text:style-name="T2">С учётом явки с повинной, признания подсудимым своей вины и раскаяния в содеянном, принимая во внимание его состояние здоровья, а также опасный рецидив преступлений, осужденному назначено наказание в виде 2 лет 6 месяцев лишения свободы в колонии строгого режима.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No_20_Spacing" style:display-name="No Spacing"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news-date-tim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Андрюхин Евгений Александрович</dc:creator>
    <meta:editing-cycles>3</meta:editing-cycles>
    <meta:creation-date>2022-03-30T20:00:00</meta:creation-date>
    <dc:date>2022-03-30T20:00:00</dc:date>
    <meta:editing-duration>PT1S</meta:editing-duration>
    <meta:generator>OpenOffice/4.1.5$Win32 OpenOffice.org_project/415m1$Build-9789</meta:generator>
    <meta:document-statistic meta:table-count="0" meta:image-count="0" meta:object-count="0" meta:page-count="1" meta:paragraph-count="11" meta:word-count="362" meta:character-count="2696"/>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